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DLaM Display" svg:font-family="ADLaM Display"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le" style:master-page-name="MP0" style:family="paragraph">
      <style:paragraph-properties fo:break-before="page" fo:margin-bottom="0.1666in"/>
      <style:text-properties fo:font-size="36pt" style:font-size-asian="36pt" style:font-size-complex="26pt"/>
    </style:style>
    <style:style style:name="P3" style:parent-style-name="Date" style:family="paragraph">
      <style:paragraph-properties fo:margin-bottom="0.1666in"/>
    </style:style>
    <style:style style:name="P4" style:parent-style-name="Heading1" style:family="paragraph">
      <style:paragraph-properties fo:margin-bottom="0.1666in"/>
      <style:text-properties style:font-name="ADLaM Display" style:font-name-complex="ADLaM Display"/>
    </style:style>
    <style:style style:name="P5" style:parent-style-name="Heading1" style:family="paragraph">
      <style:paragraph-properties fo:margin-bottom="0.0833in"/>
    </style:style>
    <style:style style:name="T6" style:parent-style-name="DefaultParagraphFont" style:family="text">
      <style:text-properties fo:font-weight="bold" style:font-weight-asian="bold" fo:font-size="12pt" style:font-size-asian="12pt" style:font-size-complex="28pt" style:text-underline-type="single" style:text-underline-style="solid" style:text-underline-width="auto" style:text-underline-mode="continuous"/>
    </style:style>
    <style:style style:name="P7" style:parent-style-name="Normal" style:family="paragraph">
      <style:paragraph-properties fo:margin-bottom="0.0694in"/>
    </style:style>
    <style:style style:name="P8" style:parent-style-name="Normal" style:family="paragraph">
      <style:paragraph-properties fo:margin-bottom="0.0694in"/>
    </style:style>
    <style:style style:name="T9" style:parent-style-name="DefaultParagraphFont" style:family="text">
      <style:text-properties fo:font-size="10pt" style:font-size-asian="10pt" style:font-size-complex="10pt"/>
    </style:style>
    <style:style style:name="P10" style:parent-style-name="Normal" style:family="paragraph">
      <style:paragraph-properties fo:margin-bottom="0.0694in"/>
    </style:style>
    <style:style style:name="T11" style:parent-style-name="DefaultParagraphFont" style:family="text">
      <style:text-properties fo:font-size="10pt" style:font-size-asian="10pt" style:font-size-complex="10pt"/>
    </style:style>
    <style:style style:name="P12" style:parent-style-name="Normal" style:family="paragraph">
      <style:paragraph-properties fo:margin-bottom="0.0694in"/>
    </style:style>
    <style:style style:name="P13" style:parent-style-name="Normal" style:family="paragraph">
      <style:paragraph-properties fo:margin-bottom="0.0694in"/>
    </style:style>
    <style:style style:name="P14" style:parent-style-name="Normal" style:family="paragraph">
      <style:paragraph-properties fo:margin-bottom="0.0694in"/>
    </style:style>
    <style:style style:name="P15" style:parent-style-name="Normal" style:family="paragraph">
      <style:paragraph-properties fo:margin-bottom="0.0694in"/>
    </style:style>
    <style:style style:name="P16" style:parent-style-name="Normal" style:family="paragraph">
      <style:paragraph-properties fo:margin-bottom="0.0694in"/>
    </style:style>
    <style:style style:name="P17" style:parent-style-name="Normal" style:family="paragraph">
      <style:paragraph-properties fo:margin-bottom="0.0694in"/>
    </style:style>
    <style:style style:name="P18" style:parent-style-name="Normal" style:family="paragraph">
      <style:paragraph-properties fo:margin-bottom="0.0694in"/>
    </style:style>
    <style:style style:name="P19" style:parent-style-name="Normal" style:family="paragraph">
      <style:paragraph-properties fo:margin-bottom="0.0694in"/>
    </style:style>
    <style:style style:name="T2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office:automatic-styles>
  <office:body>
    <office:text text:use-soft-page-breaks="true">
      <text:p text:style-name="P1">Food Drive</text:p>
      <text:p text:style-name="P3">Dec. 3-13, 2024</text:p>
      <text:h text:style-name="P4" text:outline-level="1">10 Days of Holiday Giving</text:h>
      <text:h text:style-name="P5" text:outline-level="1"><text:span text:style-name="T6">The Goldstream food bank is especially in need of the first 5 days (but are grateful for any items):</text:span></text:h>
      <text:p text:style-name="P7">Day 1 - Diapers (ALL SIZES)</text:p>
      <text:p text:style-name="P8">Day 2 – Breakfast foods especially Oatmeal<text:s/><text:span text:style-name="T9">(Individual Packets)</text:span></text:p>
      <text:p text:style-name="P10">Day 2 –<text:s/><text:span text:style-name="T11">Prepared kits especially Taco Kits and Hamburger Helper</text:span></text:p>
      <text:p text:style-name="P12">Day 3 - Chunky Soup/Pasta/Rice</text:p>
      <text:p text:style-name="P13">Day 4 - Condiments (Ketchup, Mustard, Relish)</text:p>
      <text:p text:style-name="P14">Day 5 - Laundry Detergent</text:p>
      <text:p text:style-name="P15">Day 6 – Toiletries/Cleaning supplies</text:p>
      <text:p text:style-name="P16">Day 7 – Cookies/Crackers/Granola Bars</text:p>
      <text:p text:style-name="P17">Day 8 – New Sock/New Mittens</text:p>
      <text:p text:style-name="P18">Day 9 – Tea/Coffee/Juice</text:p>
      <text:p text:style-name="P19">Day 10 – Canned Foods</text:p>
      <text:h text:style-name="Heading2" text:outline-level="2">AS always, we are appreciative of our kind and caring community that always rises to the occasion,<text:s/><text:span text:style-name="T20">items can be brought in in any order. <text:s text:c="2"/></text:span></text:h>
      <text:p text:style-name="Normal">Thank yo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DLaM Display" svg:font-family="ADLaM Display"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25in" fo:line-height="115%" fo:background-color="transparent" style:tab-stop-distance="0.5in">
        <style:background-fill draw:fill="solid"/>
      </style:paragraph-properties>
      <style:text-properties style:font-name="Century Gothic"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253356"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default-outline-level="1">
      <style:paragraph-properties fo:keep-with-next="always" fo:keep-together="always" fo:margin-top="0.0277in" fo:margin-bottom="0.3333in"/>
      <style:text-properties style:font-weight-complex="bold" fo:font-size="16pt" style:font-size-asian="16pt" style:font-size-complex="48pt" fo:hyphenate="false"/>
    </style:style>
    <style:style style:name="Heading2" style:display-name="Heading 2" style:family="paragraph" style:parent-style-name="Normal" style:next-style-name="Normal" style:default-outline-level="2">
      <style:text-properties fo:font-weight="bold" style:font-weight-asian="bold" style:font-weight-complex="bold" style:font-size-complex="22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fo:color="#243255"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fo:text-transform="uppercase"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weight="bold" style:font-weight-asian="bold" fo:font-style="italic" style:font-style-asian="italic"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style-complex="italic" fo:color="#262626"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fo:font-style="italic" style:font-style-asian="italic" fo:color="#272727"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fo:font-weight="bold" style:font-weight-asian="bold" style:font-style-complex="italic" fo:color="#272727"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595959"/>
    </style:style>
    <style:style style:name="Header" style:display-name="Header" style:family="paragraph" style:parent-style-name="Normal">
      <style:paragraph-properties fo:margin-bottom="0in" fo:line-height="100%"/>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style:font-size-complex="9pt" fo:hyphenate="false"/>
    </style:style>
    <style:style style:name="BalloonTextChar" style:display-name="Balloon Text Char" style:family="text" style:parent-style-name="DefaultParagraphFont">
      <style:text-properties style:font-name="Segoe UI" style:font-name-complex="Segoe UI" style:font-size-complex="9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A66AC" fo:padding="0.1388in" style:shadow="none" fo:margin-left="0.8in" fo:margin-right="0.8in">
        <style:tab-stops/>
      </style:paragraph-properties>
      <style:text-properties fo:font-style="italic" style:font-style-asian="italic" style:font-style-complex="italic" fo:color="#4A66AC"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style:font-size-complex="8pt" fo:hyphenate="false"/>
    </style:style>
    <style:style style:name="BodyText3Char" style:display-name="Body Text 3 Char" style:family="text" style:parent-style-name="DefaultParagraphFont">
      <style:text-properties style:font-size-complex="8pt"/>
    </style:style>
    <style:style style:name="BodyTextFirstIndent" style:display-name="Body Text First Indent" style:family="paragraph" style:parent-style-name="BodyText">
      <style:paragraph-properties fo:margin-bottom="0.25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25in" fo:text-indent="0.25in"/>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margin-bottom="0.0833in" fo:line-height="200%" fo:margin-left="0.2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25in">
        <style:tab-stops/>
      </style:paragraph-properties>
      <style:text-properties style:font-size-complex="8pt" fo:hyphenate="false"/>
    </style:style>
    <style:style style:name="BodyTextIndent3Char" style:display-name="Body Text Indent 3 Char" style:family="text" style:parent-style-name="DefaultParagraphFont">
      <style:text-properties style:font-size-complex="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242852" style:font-size-complex="9pt" fo:hyphenate="false"/>
    </style:style>
    <style:style style:name="Closing" style:display-name="Closing" style:family="paragraph" style:parent-style-name="Normal">
      <style:paragraph-properties fo:margin-bottom="0in" fo:line-height="100%" fo:margin-left="3in">
        <style:tab-stops/>
      </style:paragraph-properties>
      <style:text-properties fo:hyphenate="false"/>
    </style:style>
    <style:style style:name="ClosingChar" style:display-name="Closing Char" style:family="text" style:parent-style-name="DefaultParagraphFont"/>
    <style:style style:name="CommentReference" style:display-name="Comment Reference" style:family="text" style:parent-style-name="DefaultParagraphFont">
      <style:text-properties fo:font-size="11pt" style:font-size-asian="11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font-size-complex="10pt"/>
    </style:style>
    <style:style style:name="Date" style:display-name="Date" style:family="paragraph" style:parent-style-name="Normal" style:next-style-name="Heading1">
      <style:paragraph-properties fo:line-height="100%"/>
      <style:text-properties fo:font-weight="bold" style:font-weight-asian="bold" fo:color="#1B1D3D" fo:font-size="22pt" style:font-size-asian="22pt" fo:hyphenate="false"/>
    </style:style>
    <style:style style:name="DateChar" style:display-name="Date Char" style:family="text" style:parent-style-name="DefaultParagraphFont">
      <style:text-properties fo:font-weight="bold" style:font-weight-asian="bold" fo:color="#1B1D3D" fo:font-size="22pt" style:font-size-asian="22pt"/>
    </style:style>
    <style:style style:name="DocumentMap" style:display-name="Document Map" style:family="paragraph" style:parent-style-name="Normal">
      <style:paragraph-properties fo:margin-bottom="0in" fo:line-height="100%"/>
      <style:text-properties style:font-name="Segoe UI" style:font-name-complex="Segoe UI" style:font-size-complex="8pt" fo:hyphenate="false"/>
    </style:style>
    <style:style style:name="DocumentMapChar" style:display-name="Document Map Char" style:family="text" style:parent-style-name="DefaultParagraphFont">
      <style:text-properties style:font-name="Segoe UI" style:font-name-complex="Segoe UI"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3.6%"/>
    </style:style>
    <style:style style:name="EndnoteText" style:display-name="Endnote Text" style:family="paragraph" style:parent-style-name="Normal">
      <style:paragraph-properties fo:margin-bottom="0in" fo:line-height="100%"/>
      <style:text-properties style:font-size-complex="10pt" fo:hyphenate="false"/>
    </style:style>
    <style:style style:name="EndnoteTextChar" style:display-name="Endnote Text Char" style:family="text" style:parent-style-name="DefaultParagraphFont">
      <style:text-properties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fo:font-size="12pt" style:font-size-asian="12pt" style:font-size-complex="12pt" fo:hyphenate="false"/>
    </style:style>
    <style:style style:name="EnvelopeReturn" style:display-name="Envelope Return" style:family="paragraph" style:parent-style-name="Normal">
      <style:paragraph-properties fo:margin-bottom="0in" fo:line-height="100%"/>
      <style:text-properties style:font-size-complex="10pt" fo:hyphenate="false"/>
    </style:style>
    <style:style style:name="FollowedHyperlink" style:display-name="FollowedHyperlink" style:family="text" style:parent-style-name="DefaultParagraphFont">
      <style:text-properties fo:color="#1E5E9F"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style:font-size-complex="10pt" fo:hyphenate="false"/>
    </style:style>
    <style:style style:name="FootnoteTextChar" style:display-name="Footnote Text Char" style:family="text" style:parent-style-name="DefaultParagraphFont">
      <style:text-properties style:font-size-complex="10pt"/>
    </style:style>
    <style:style style:name="Heading3Char" style:display-name="Heading 3 Char" style:family="text" style:parent-style-name="DefaultParagraphFont">
      <style:text-properties style:font-name="Century Gothic" style:font-name-asian="Times New Roman" style:font-name-complex="Times New Roman" fo:color="#243255" style:font-size-complex="12pt"/>
    </style:style>
    <style:style style:name="Heading6Char" style:display-name="Heading 6 Char" style:family="text" style:parent-style-name="DefaultParagraphFont">
      <style:text-properties style:font-name="Century Gothic" style:font-name-asian="Times New Roman" style:font-name-complex="Times New Roman" fo:font-weight="bold" style:font-weight-asian="bold" fo:font-style="italic" style:font-style-asian="italic"/>
    </style:style>
    <style:style style:name="Heading7Char" style:display-name="Heading 7 Char" style:family="text" style:parent-style-name="DefaultParagraphFont">
      <style:text-properties style:font-name="Century Gothic" style:font-name-asian="Times New Roman" style:font-name-complex="Times New Roman" style:font-style-complex="italic" fo:color="#262626"/>
    </style:style>
    <style:style style:name="Heading8Char" style:display-name="Heading 8 Char" style:family="text" style:parent-style-name="DefaultParagraphFont">
      <style:text-properties style:font-name="Century Gothic" style:font-name-asian="Times New Roman" style:font-name-complex="Times New Roman" fo:font-style="italic" style:font-style-asian="italic" fo:color="#272727" style:font-size-complex="10.5pt"/>
    </style:style>
    <style:style style:name="Heading9Char" style:display-name="Heading 9 Char" style:family="text" style:parent-style-name="DefaultParagraphFont">
      <style:text-properties style:font-name="Century Gothic" style:font-name-asian="Times New Roman" style:font-name-complex="Times New Roman" fo:font-weight="bold" style:font-weight-asian="bold" style:font-style-complex="italic" fo:color="#272727" style:font-size-complex="10.5pt"/>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1pt" style:font-size-asian="11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paragraph-properties fo:margin-bottom="0in" fo:line-height="100%"/>
      <style:text-properties style:font-name="Consolas" style:font-size-complex="10pt" fo:hyphenate="false"/>
    </style:style>
    <style:style style:name="HTMLPreformattedChar" style:display-name="HTML Preformatted Char" style:family="text" style:parent-style-name="DefaultParagraphFont">
      <style:text-properties style:font-name="Consolas"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1pt" style:font-size-asian="11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9454C3"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A66AC"/>
    </style:style>
    <style:style style:name="IntenseQuote" style:display-name="Intense Quote" style:family="paragraph" style:parent-style-name="Normal" style:next-style-name="Normal">
      <style:paragraph-properties fo:border-top="0.0069in solid #4A66AC" fo:border-left="none" fo:border-bottom="0.0069in solid #4A66AC" fo:border-right="none" fo:padding-top="0.1388in" fo:padding-left="0in" fo:padding-bottom="0.1388in" fo:padding-right="0in" style:shadow="none" fo:text-align="center" fo:margin-top="0.25in" fo:margin-left="0.6in" fo:margin-right="0.6in">
        <style:tab-stops/>
      </style:paragraph-properties>
      <style:text-properties fo:font-style="italic" style:font-style-asian="italic" style:font-style-complex="italic" fo:color="#4A66AC" fo:hyphenate="false"/>
    </style:style>
    <style:style style:name="IntenseQuoteChar" style:display-name="Intense Quote Char" style:family="text" style:parent-style-name="DefaultParagraphFont">
      <style:text-properties fo:font-style="italic" style:font-style-asian="italic" style:font-style-complex="italic" fo:color="#4A66AC"/>
    </style:style>
    <style:style style:name="IntenseReference" style:display-name="Intense Reference" style:family="text" style:parent-style-name="DefaultParagraphFont">
      <style:text-properties fo:font-weight="bold" style:font-weight-asian="bold" style:font-weight-complex="bold" fo:font-variant="small-caps" fo:color="#4A66AC" fo:letter-spacing="0.0034in"/>
    </style:style>
    <style:style style:name="LineNumber" style:display-name="Line Number" style:family="text" style:parent-style-name="DefaultParagraphFont"/>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fo:margin-left="1in" fo:text-indent="-0.25in">
        <style:tab-stops/>
      </style:paragraph-properties>
      <style:text-properties fo:hyphenate="false"/>
    </style:style>
    <style:style style:name="List5" style:display-name="List 5" style:family="paragraph" style:parent-style-name="Normal">
      <style:paragraph-properties fo:margin-left="1.25in" fo:text-indent="-0.25in">
        <style:tab-stops/>
      </style:paragraph-properties>
      <style:text-properties fo:hyphenate="false"/>
    </style:style>
    <style:style style:name="ListBullet" style:display-name="List Bullet" style:family="paragraph" style:parent-style-name="Normal" style:list-style-name="LFO1">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25in">
        <style:tab-stops/>
      </style:paragraph-properties>
      <style:text-properties fo:hyphenate="false"/>
    </style:style>
    <style:style style:name="ListContinue2" style:display-name="List Continue 2" style:family="paragraph" style:parent-style-name="Normal">
      <style:paragraph-properties fo:margin-bottom="0.0833in" fo:margin-left="0.5in">
        <style:tab-stops/>
      </style:paragraph-properties>
      <style:text-properties fo:hyphenate="false"/>
    </style:style>
    <style:style style:name="ListContinue3" style:display-name="List Continue 3" style:family="paragraph" style:parent-style-name="Normal">
      <style:paragraph-properties fo:margin-bottom="0.0833in" fo:margin-left="0.75in">
        <style:tab-stops/>
      </style:paragraph-properties>
      <style:text-properties fo:hyphenate="false"/>
    </style:style>
    <style:style style:name="ListContinue4" style:display-name="List Continue 4" style:family="paragraph" style:parent-style-name="Normal">
      <style:paragraph-properties fo:margin-bottom="0.0833in" fo:margin-left="1in">
        <style:tab-stops/>
      </style:paragraph-properties>
      <style:text-properties fo:hyphenate="false"/>
    </style:style>
    <style:style style:name="ListContinue5" style:display-name="List Continue 5" style:family="paragraph" style:parent-style-name="Normal">
      <style:paragraph-properties fo:margin-bottom="0.0833in" fo:margin-left="1.25in">
        <style:tab-stops/>
      </style:paragraph-properties>
      <style:text-properties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size-complex="10pt" fo:hyphenate="false"/>
    </style:style>
    <style:style style:name="MacroTextChar" style:display-name="Macro Text Char" style:family="text" style:parent-style-name="DefaultParagraphFont">
      <style:text-properties style:font-name="Consolas" style:font-size-complex="10pt"/>
    </style:style>
    <style:style style:name="MessageHeader" style:display-name="Message Header" style:family="paragraph" style:parent-style-name="Normal">
      <style:paragraph-properties fo:border="0.0104in solid #000000" fo:padding="0.0138in" style:shadow="none" fo:margin-bottom="0in" fo:line-height="100%" fo:margin-left="0.75in" fo:text-indent="-0.75in">
        <style:tab-stops/>
      </style:paragraph-properties>
      <style:text-properties fo:font-size="12pt" style:font-size-asian="12pt" style:font-size-complex="12pt" fo:hyphenate="false"/>
    </style:style>
    <style:style style:name="MessageHeaderChar" style:display-name="Message Header Char" style:family="text" style:parent-style-name="DefaultParagraphFont">
      <style:text-properties style:font-name="Century Gothic" style:font-name-asian="Times New Roman" style:font-name-complex="Times New Roman" fo:font-size="12pt" style:font-size-asian="12pt" style:font-size-complex="12pt" fo:background-color="transparent"/>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style style:name="PageNumber" style:display-name="Page Number" style:family="text" style:parent-style-name="DefaultParagraphFont"/>
    <style:style style:name="PlainText" style:display-name="Plain Text" style:family="paragraph" style:parent-style-name="Normal">
      <style:paragraph-properties fo:margin-bottom="0in" fo:line-height="100%"/>
      <style:text-properties style:font-name="Consolas" style:font-size-complex="10.5pt" fo:hyphenate="false"/>
    </style:style>
    <style:style style:name="PlainTextChar" style:display-name="Plain Text Char" style:family="text" style:parent-style-name="DefaultParagraphFont">
      <style:text-properties style:font-name="Consolas" style:font-size-complex="10.5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bottom="0in" fo:line-height="100%" fo:margin-left="3in">
        <style:tab-stops/>
      </style:paragraph-properties>
      <style:text-properties fo:hyphenate="false"/>
    </style:style>
    <style:style style:name="SignatureChar" style:display-name="Signature Char" style:family="text" style:parent-style-name="DefaultParagraphFont"/>
    <style:style style:name="Subtitle" style:display-name="Subtitle" style:family="paragraph" style:parent-style-name="Normal" style:next-style-name="Normal">
      <style:paragraph-properties fo:margin-bottom="0.1111in"/>
      <style:text-properties fo:color="#5A5A5A" fo:letter-spacing="0.0104in" fo:hyphenate="false"/>
    </style:style>
    <style:style style:name="SubtitleChar" style:display-name="Subtitle Char" style:family="text" style:parent-style-name="DefaultParagraphFont">
      <style:text-properties fo:color="#5A5A5A" fo:letter-spacing="0.0104in"/>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itle" style:display-name="Title" style:family="paragraph" style:parent-style-name="Normal" style:next-style-name="Date">
      <style:paragraph-properties fo:keep-with-next="always" fo:keep-together="always" fo:margin-top="0.1666in" fo:margin-bottom="0.4166in" fo:line-height="70%"/>
      <style:text-properties fo:font-weight="bold" style:font-weight-asian="bold" fo:text-shadow="0.0291in 0.0291in 0.0555in #4A66AC" fo:color="#121428" fo:font-size="48pt" style:font-size-asian="48pt" style:font-size-complex="28pt" fo:hyphenate="false"/>
    </style:style>
    <style:style style:name="TitleChar" style:display-name="Title Char" style:family="text" style:parent-style-name="DefaultParagraphFont">
      <style:text-properties style:font-name="Century Gothic" style:font-name-asian="Times New Roman" style:font-name-complex="Times New Roman" fo:font-weight="bold" style:font-weight-asian="bold" fo:text-shadow="0.0291in 0.0291in 0.0555in #4A66AC" fo:color="#121428" fo:font-size="48pt" style:font-size-asian="48pt" style:font-size-complex="28pt"/>
    </style:style>
    <style:style style:name="TOAHeading" style:display-name="TOA Heading" style:family="paragraph" style:parent-style-name="Normal" style:next-style-name="Normal">
      <style:paragraph-properties fo:margin-top="0.0833in"/>
      <style:text-properties fo:font-weight="bold" style:font-weight-asian="bold" style:font-weight-complex="bold" fo:font-size="12pt" style:font-size-asian="12pt" style:font-size-complex="12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bottom="0in"/>
      <style:text-properties fo:font-weight="bold" style:font-weight-asian="bold" style:font-weight-complex="normal" fo:color="#374C80" style:font-size-complex="16pt" fo:hyphenate="false"/>
    </style:style>
    <style:style style:name="Heading4Char" style:display-name="Heading 4 Char" style:family="text" style:parent-style-name="DefaultParagraphFont">
      <style:text-properties style:font-name="Century Gothic" style:font-name-asian="Times New Roman" style:font-name-complex="Times New Roman" fo:font-style="italic" style:font-style-asian="italic" style:font-style-complex="italic"/>
    </style:style>
    <style:style style:name="Heading5Char" style:display-name="Heading 5 Char" style:family="text" style:parent-style-name="DefaultParagraphFont">
      <style:text-properties style:font-name="Century Gothic" style:font-name-asian="Times New Roman" style:font-name-complex="Times New Roman" fo:text-transform="upperca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gradient draw:name="a1" draw:style="linear" draw:angle="0" draw:start-color="#f6f7fb" draw:end-color="#acb9db" draw:start-intensity="100%" draw:end-intensity="100%"/>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5in" fo:page-height="11in" style:print-orientation="portrait" fo:margin-top="0.5in" fo:margin-left="2.5in" fo:margin-bottom="0.5in" fo:margin-right="1.375in" style:num-format="1" style:writing-mode="lr-tb">
        <style:footnote-sep style:width="0.007in" style:rel-width="33%" style:color="#253356" style:line-style="solid" style:adjustment="left"/>
      </style:page-layout-properties>
      <style:header-style>
        <style:header-footer-properties style:dynamic-spacing="true" fo:min-height="1.9375in"/>
      </style:header-style>
      <style:footer-style>
        <style:header-footer-properties style:dynamic-spacing="true" fo:min-height="0.5in"/>
      </style:footer-style>
    </style:page-layout>
    <style:style style:name="T2" style:parent-style-name="DefaultParagraphFont" style:family="text">
      <style:text-properties style:language-asian="en" style:country-asian="US"/>
    </style:style>
    <style:style style:family="graphic" style:name="a122">
      <style:graphic-properties draw:fill="solid" draw:fill-color="#ffffff" draw:opacity="100%" draw:stroke="none"/>
    </style:style>
    <style:style style:family="graphic" style:name="a123">
      <style:graphic-properties draw:fill="solid" draw:fill-color="#ffffff" draw:opacity="100%" draw:stroke="none"/>
    </style:style>
    <style:style style:family="graphic" style:name="a124">
      <style:graphic-properties draw:fill="solid" draw:fill-color="#ffffff" draw:opacity="100%" draw:stroke="none"/>
    </style:style>
    <style:style style:family="graphic" style:name="a30">
      <style:graphic-properties draw:fill="solid" draw:fill-color="#ffffff" draw:opacity="100%" draw:stroke="solid" svg:stroke-width="0.01389in" svg:stroke-color="#374d81" svg:stroke-opacity="100%" draw:stroke-linejoin="miter" svg:stroke-linecap="butt"/>
    </style:style>
    <style:style style:family="graphic" style:name="a125">
      <style:graphic-properties style:wrap="run-through" style:run-through="background" style:horizontal-rel="page" style:vertical-rel="page" style:horizontal-pos="center" style:vertical-pos="middle"/>
    </style:style>
    <style:style style:family="graphic" style:name="a31">
      <style:graphic-properties draw:fill="solid" draw:fill-color="#ffffff" draw:opacity="100%" draw:stroke="solid" svg:stroke-width="0.01389in" svg:stroke-color="#374d81" svg:stroke-opacity="100%" draw:stroke-linejoin="miter" svg:stroke-linecap="butt"/>
    </style:style>
    <style:style style:family="graphic" style:name="a32">
      <style:graphic-properties draw:fill="solid" draw:fill-color="#ffffff" draw:opacity="100%" draw:stroke="solid" svg:stroke-width="0.01389in" svg:stroke-color="#374d81" svg:stroke-opacity="100%" draw:stroke-linejoin="miter" svg:stroke-linecap="butt"/>
    </style:style>
    <style:style style:family="graphic" style:name="a33">
      <style:graphic-properties draw:fill="solid" draw:fill-color="#ffffff" draw:opacity="100%" draw:stroke="solid" svg:stroke-width="0.01389in" svg:stroke-color="#374d81" svg:stroke-opacity="100%" draw:stroke-linejoin="miter" svg:stroke-linecap="butt"/>
    </style:style>
    <style:style style:family="graphic" style:name="a34">
      <style:graphic-properties draw:fill="solid" draw:fill-color="#ffffff" draw:opacity="100%" draw:stroke="solid" svg:stroke-width="0.01389in" svg:stroke-color="#374d81" svg:stroke-opacity="100%" draw:stroke-linejoin="miter" svg:stroke-linecap="butt"/>
    </style:style>
    <style:style style:family="graphic" style:name="a35">
      <style:graphic-properties draw:fill="solid" draw:fill-color="#ffffff" draw:opacity="100%" draw:stroke="solid" svg:stroke-width="0.01389in" svg:stroke-color="#374d81" svg:stroke-opacity="100%" draw:stroke-linejoin="miter" svg:stroke-linecap="butt"/>
    </style:style>
    <style:style style:family="graphic" style:name="a36">
      <style:graphic-properties draw:fill="solid" draw:fill-color="#ffffff" draw:opacity="100%" draw:stroke="solid" svg:stroke-width="0.01389in" svg:stroke-color="#374d81" svg:stroke-opacity="100%" draw:stroke-linejoin="miter" svg:stroke-linecap="butt"/>
    </style:style>
    <style:style style:family="graphic" style:name="a37">
      <style:graphic-properties draw:fill="solid" draw:fill-color="#629dd1" draw:opacity="100%" draw:stroke="solid" svg:stroke-width="0.01042in" svg:stroke-color="#629dd1" svg:stroke-opacity="100%" draw:stroke-linejoin="miter" svg:stroke-linecap="butt"/>
    </style:style>
    <style:style style:family="graphic" style:name="a38">
      <style:graphic-properties draw:fill="solid" draw:fill-color="#629dd1" draw:opacity="100%" draw:stroke="solid" svg:stroke-width="0.01042in" svg:stroke-color="#629dd1" svg:stroke-opacity="100%" draw:stroke-linejoin="miter" svg:stroke-linecap="butt"/>
    </style:style>
    <style:style style:family="graphic" style:name="a39">
      <style:graphic-properties draw:fill="solid" draw:fill-color="#ffffff" draw:opacity="100%" draw:stroke="solid" svg:stroke-width="0.01389in" svg:stroke-color="#629dd1" svg:stroke-opacity="100%" draw:stroke-linejoin="miter" svg:stroke-linecap="butt"/>
    </style:style>
    <style:style style:family="graphic" style:name="a80">
      <style:graphic-properties draw:fill="solid" draw:fill-color="#ffffff" draw:opacity="100%" draw:stroke="solid" svg:stroke-width="0.01389in" svg:stroke-color="#629dd1" svg:stroke-opacity="100%" draw:stroke-linejoin="miter" svg:stroke-linecap="butt"/>
    </style:style>
    <style:style style:family="graphic" style:name="a81">
      <style:graphic-properties draw:fill="solid" draw:fill-color="#ffffff" draw:opacity="100%" draw:stroke="solid" svg:stroke-width="0.01389in" svg:stroke-color="#629dd1" svg:stroke-opacity="100%" draw:stroke-linejoin="miter" svg:stroke-linecap="butt"/>
    </style:style>
    <style:style style:family="graphic" style:name="a82">
      <style:graphic-properties draw:fill="solid" draw:fill-color="#ffffff" draw:opacity="100%" draw:stroke="none"/>
    </style:style>
    <style:style style:family="graphic" style:name="a83">
      <style:graphic-properties draw:fill="solid" draw:fill-color="#ffffff" draw:opacity="100%" draw:stroke="none"/>
    </style:style>
    <style:style style:family="graphic" style:name="a84">
      <style:graphic-properties draw:fill="solid" draw:fill-color="#ffffff" draw:opacity="100%" draw:stroke="solid" svg:stroke-width="0.01389in" svg:stroke-color="#629dd1" svg:stroke-opacity="100%" draw:stroke-linejoin="miter" svg:stroke-linecap="butt"/>
    </style:style>
    <style:style style:family="graphic" style:name="a85">
      <style:graphic-properties draw:fill="solid" draw:fill-color="#ffffff" draw:opacity="100%" draw:stroke="solid" svg:stroke-width="0.01389in" svg:stroke-color="#629dd1" svg:stroke-opacity="100%" draw:stroke-linejoin="miter" svg:stroke-linecap="butt"/>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graphic-properties draw:fill="solid" draw:fill-color="#ffffff" draw:opacity="100%" draw:stroke="solid" svg:stroke-width="0.01389in" svg:stroke-color="#629dd1" svg:stroke-opacity="100%" draw:stroke-linejoin="miter" svg:stroke-linecap="butt"/>
    </style:style>
    <style:style style:family="graphic" style:name="a89">
      <style:graphic-properties draw:fill="solid" draw:fill-color="#ffffff" draw:opacity="100%" draw:stroke="solid" svg:stroke-width="0.01389in" svg:stroke-color="#629dd1" svg:stroke-opacity="100%" draw:stroke-linejoin="miter" svg:stroke-linecap="butt"/>
    </style:style>
    <style:style style:family="graphic" style:name="a40">
      <style:graphic-properties draw:fill="solid" draw:fill-color="#629dd1" draw:opacity="100%" draw:stroke="solid" svg:stroke-width="0.01042in" svg:stroke-color="#629dd1" svg:stroke-opacity="100%" draw:stroke-linejoin="miter" svg:stroke-linecap="butt"/>
    </style:style>
    <style:style style:family="graphic" style:name="a41">
      <style:graphic-properties draw:fill="solid" draw:fill-color="#374d81" draw:opacity="100%" draw:stroke="solid" svg:stroke-width="0.01042in" svg:stroke-color="#374d81" svg:stroke-opacity="100%" draw:stroke-linejoin="miter" svg:stroke-linecap="butt"/>
    </style:style>
    <style:style style:family="graphic" style:name="a42">
      <style:graphic-properties draw:fill="solid" draw:fill-color="#ffffff" draw:opacity="100%" draw:stroke="none"/>
    </style:style>
    <style:style style:family="graphic" style:name="a43">
      <style:graphic-properties draw:fill="solid" draw:fill-color="#ffffff" draw:opacity="100%" draw:stroke="none"/>
    </style:style>
    <style:style style:family="graphic" style:name="a44">
      <style:graphic-properties draw:fill="solid" draw:fill-color="#374d81" draw:opacity="100%" draw:stroke="solid" svg:stroke-width="0.01042in" svg:stroke-color="#374d81" svg:stroke-opacity="100%" draw:stroke-linejoin="miter" svg:stroke-linecap="butt"/>
    </style:style>
    <style:style style:family="graphic" style:name="a45">
      <style:graphic-properties draw:fill="solid" draw:fill-color="#374d81" draw:opacity="100%" draw:stroke="solid" svg:stroke-width="0.01042in" svg:stroke-color="#374d81" svg:stroke-opacity="100%" draw:stroke-linejoin="miter" svg:stroke-linecap="butt"/>
    </style:style>
    <style:style style:family="graphic" style:name="a46">
      <style:graphic-properties draw:fill="solid" draw:fill-color="#ffffff" draw:opacity="100%" draw:stroke="none"/>
    </style:style>
    <style:style style:family="graphic" style:name="a47">
      <style:graphic-properties draw:fill="solid" draw:fill-color="#ffffff" draw:opacity="100%" draw:stroke="none"/>
    </style:style>
    <style:style style:family="graphic" style:name="a48">
      <style:graphic-properties draw:fill="solid" draw:fill-color="#ffffff" draw:opacity="100%" draw:stroke="none"/>
    </style:style>
    <style:style style:family="graphic" style:name="a49">
      <style:graphic-properties draw:fill="solid" draw:fill-color="#ffffff" draw:opacity="100%" draw:stroke="none"/>
    </style:style>
    <style:style style:family="graphic" style:name="a90">
      <style:graphic-properties draw:fill="solid" draw:fill-color="#ffffff" draw:opacity="100%" draw:stroke="solid" svg:stroke-width="0.01389in" svg:stroke-color="#629dd1" svg:stroke-opacity="100%" draw:stroke-linejoin="miter" svg:stroke-linecap="butt"/>
    </style:style>
    <style:style style:family="graphic" style:name="a91">
      <style:graphic-properties draw:fill="solid" draw:fill-color="#90a2cf" draw:opacity="100%" draw:stroke="none"/>
    </style:style>
    <style:style style:family="graphic" style:name="a92">
      <style:graphic-properties draw:fill="solid" draw:fill-color="#90a2cf" draw:opacity="100%" draw:stroke="none"/>
    </style:style>
    <style:style style:family="graphic" style:name="a93">
      <style:graphic-properties draw:fill="solid" draw:fill-color="#90a2cf" draw:opacity="100%" draw:stroke="none"/>
    </style:style>
    <style:style style:family="graphic" style:name="a94">
      <style:graphic-properties draw:fill="solid" draw:fill-color="#90a2cf" draw:opacity="100%" draw:stroke="none"/>
    </style:style>
    <style:style style:family="graphic" style:name="a95">
      <style:graphic-properties draw:fill="solid" draw:fill-color="#374d81" draw:opacity="100%" draw:stroke="none"/>
    </style:style>
    <style:style style:family="graphic" style:name="a96">
      <style:graphic-properties draw:fill="solid" draw:fill-color="#374d81" draw:opacity="100%" draw:stroke="none"/>
    </style:style>
    <style:style style:family="graphic" style:name="a97">
      <style:graphic-properties draw:fill="solid" draw:fill-color="#374d81" draw:opacity="100%" draw:stroke="none"/>
    </style:style>
    <style:style style:family="graphic" style:name="a98">
      <style:graphic-properties draw:fill="solid" draw:fill-color="#ffffff" draw:opacity="100%" draw:stroke="none"/>
    </style:style>
    <style:style style:family="graphic" style:name="a99">
      <style:graphic-properties draw:fill="solid" draw:fill-color="#374d81" draw:opacity="100%" draw:stroke="none"/>
    </style:style>
    <style:style style:family="graphic" style:name="a50">
      <style:graphic-properties draw:fill="solid" draw:fill-color="#ffffff" draw:opacity="100%" draw:stroke="none"/>
    </style:style>
    <style:style style:family="graphic" style:name="a51">
      <style:graphic-properties draw:fill="solid" draw:fill-color="#ffffff" draw:opacity="100%" draw:stroke="none"/>
    </style:style>
    <style:style style:family="graphic" style:name="a52">
      <style:graphic-properties draw:fill="solid" draw:fill-color="#ffffff" draw:opacity="100%" draw:stroke="none"/>
    </style:style>
    <style:style style:family="graphic" style:name="a53">
      <style:graphic-properties draw:fill="solid" draw:fill-color="#ffffff" draw:opacity="100%" draw:stroke="none"/>
    </style:style>
    <style:style style:family="graphic" style:name="a54">
      <style:graphic-properties draw:fill="solid" draw:fill-color="#ffffff" draw:opacity="100%" draw:stroke="none"/>
    </style:style>
    <style:style style:family="graphic" style:name="a55">
      <style:graphic-properties draw:fill="solid" draw:fill-color="#ffffff" draw:opacity="100%" draw:stroke="none"/>
    </style:style>
    <style:style style:family="graphic" style:name="a56">
      <style:graphic-properties draw:fill="solid" draw:fill-color="#374d81" draw:opacity="100%" draw:stroke="solid" svg:stroke-width="0.01042in" svg:stroke-color="#374d81" svg:stroke-opacity="100%" draw:stroke-linejoin="miter" svg:stroke-linecap="butt"/>
    </style:style>
    <style:style style:family="graphic" style:name="a57">
      <style:graphic-properties draw:fill="solid" draw:fill-color="#629dd1" draw:opacity="100%" draw:stroke="solid" svg:stroke-width="0.01042in" svg:stroke-color="#629dd1" svg:stroke-opacity="100%" draw:stroke-linejoin="miter" svg:stroke-linecap="butt"/>
    </style:style>
    <style:style style:family="graphic" style:name="a58">
      <style:graphic-properties draw:fill="solid" draw:fill-color="#ffffff" draw:opacity="100%" draw:stroke="none"/>
    </style:style>
    <style:style style:family="graphic" style:name="a59">
      <style:graphic-properties draw:fill="solid" draw:fill-color="#ffffff" draw:opacity="100%" draw:stroke="none"/>
    </style:style>
    <style:style style:family="graphic" style:name="a0">
      <style:graphic-properties draw:fill="solid" draw:fill-color="#b5c1df" draw:opacity="100%" draw:stroke="solid" svg:stroke-width="0.01389in" svg:stroke-color="#374d81" svg:stroke-opacity="100%" draw:stroke-linejoin="miter" svg:stroke-linecap="butt"/>
    </style:style>
    <style:style style:family="graphic" style:name="a2">
      <style:graphic-properties draw:fill="gradient" draw:fill-gradient-name="a1" draw:stroke="solid" svg:stroke-width="0.01389in" svg:stroke-color="#374d81" svg:stroke-opacity="100%" draw:stroke-linejoin="miter" svg:stroke-linecap="butt"/>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100">
      <style:graphic-properties draw:fill="solid" draw:fill-color="#629dd1" draw:opacity="100%" draw:stroke="none"/>
    </style:style>
    <style:style style:family="graphic" style:name="a5">
      <style:graphic-properties draw:fill="solid" draw:fill-color="#ffffff" draw:opacity="100%" draw:stroke="none"/>
    </style:style>
    <style:style style:family="graphic" style:name="a101">
      <style:graphic-properties draw:fill="solid" draw:fill-color="#629dd1" draw:opacity="100%" draw:stroke="solid" svg:stroke-width="0.01042in" svg:stroke-color="#629dd1" svg:stroke-opacity="100%" draw:stroke-linejoin="round" svg:stroke-linecap="butt"/>
    </style:style>
    <style:style style:family="graphic" style:name="a6">
      <style:graphic-properties draw:fill="solid" draw:fill-color="#ffffff" draw:opacity="100%" draw:stroke="none"/>
    </style:style>
    <style:style style:family="graphic" style:name="a102">
      <style:graphic-properties draw:fill="solid" draw:fill-color="#ffffff" draw:opacity="100%" draw:stroke="solid" svg:stroke-width="0.01042in" svg:stroke-color="#629dd1" svg:stroke-opacity="100%" draw:stroke-linejoin="round" svg:stroke-linecap="butt"/>
    </style:style>
    <style:style style:family="graphic" style:name="a7">
      <style:graphic-properties draw:fill="solid" draw:fill-color="#ffffff" draw:opacity="100%" draw:stroke="none"/>
    </style:style>
    <style:style style:family="graphic" style:name="a103">
      <style:graphic-properties draw:fill="solid" draw:fill-color="#629dd1" draw:opacity="100%" draw:stroke="none"/>
    </style:style>
    <style:style style:family="graphic" style:name="a8">
      <style:graphic-properties draw:fill="solid" draw:fill-color="#ffffff" draw:opacity="100%" draw:stroke="none"/>
    </style:style>
    <style:style style:family="graphic" style:name="a104">
      <style:graphic-properties draw:fill="solid" draw:fill-color="#374d81" draw:opacity="100%" draw:stroke="none"/>
    </style:style>
    <style:style style:family="graphic" style:name="a9">
      <style:graphic-properties draw:fill="solid" draw:fill-color="#ffffff" draw:opacity="100%" draw:stroke="none"/>
    </style:style>
    <style:style style:family="graphic" style:name="a105">
      <style:graphic-properties draw:fill="solid" draw:fill-color="#374d81" draw:opacity="100%" draw:stroke="none"/>
    </style:style>
    <style:style style:family="graphic" style:name="a10">
      <style:graphic-properties draw:fill="solid" draw:fill-color="#ffffff" draw:opacity="100%" draw:stroke="none"/>
    </style:style>
    <style:style style:family="graphic" style:name="a106">
      <style:graphic-properties draw:fill="solid" draw:fill-color="#374d81" draw:opacity="100%" draw:stroke="none"/>
    </style:style>
    <style:style style:family="graphic" style:name="a11">
      <style:graphic-properties draw:fill="solid" draw:fill-color="#ffffff" draw:opacity="100%" draw:stroke="none"/>
    </style:style>
    <style:style style:family="graphic" style:name="a107">
      <style:graphic-properties draw:fill="solid" draw:fill-color="#374d81" draw:opacity="100%" draw:stroke="none"/>
    </style:style>
    <style:style style:family="graphic" style:name="a12">
      <style:graphic-properties draw:fill="solid" draw:fill-color="#ffffff" draw:opacity="100%" draw:stroke="none"/>
    </style:style>
    <style:style style:family="graphic" style:name="a108">
      <style:graphic-properties draw:fill="solid" draw:fill-color="#374d81" draw:opacity="100%" draw:stroke="none"/>
    </style:style>
    <style:style style:family="graphic" style:name="a13">
      <style:graphic-properties draw:fill="solid" draw:fill-color="#ffffff" draw:opacity="100%" draw:stroke="none"/>
    </style:style>
    <style:style style:family="graphic" style:name="a109">
      <style:graphic-properties draw:fill="solid" draw:fill-color="#374d81" draw:opacity="100%" draw:stroke="none"/>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ffffff" draw:opacity="100%" draw:stroke="none"/>
    </style:style>
    <style:style style:family="graphic" style:name="a60">
      <style:graphic-properties draw:fill="solid" draw:fill-color="#ffffff" draw:opacity="100%" draw:stroke="none"/>
    </style:style>
    <style:style style:family="graphic" style:name="a61">
      <style:graphic-properties draw:fill="solid" draw:fill-color="#ffffff" draw:opacity="100%" draw:stroke="none"/>
    </style:style>
    <style:style style:family="graphic" style:name="a62">
      <style:graphic-properties draw:fill="solid" draw:fill-color="#ffffff" draw:opacity="100%" draw:stroke="none"/>
    </style:style>
    <style:style style:family="graphic" style:name="a63">
      <style:graphic-properties draw:fill="solid" draw:fill-color="#ffffff" draw:opacity="100%" draw:stroke="none"/>
    </style:style>
    <style:style style:family="graphic" style:name="a64">
      <style:graphic-properties draw:fill="solid" draw:fill-color="#ffffff" draw:opacity="100%" draw:stroke="solid" svg:stroke-width="0.01389in" svg:stroke-color="#374d81" svg:stroke-opacity="100%" draw:stroke-linejoin="miter" svg:stroke-linecap="butt"/>
    </style:style>
    <style:style style:family="graphic" style:name="a65">
      <style:graphic-properties draw:fill="solid" draw:fill-color="#374d81" draw:opacity="100%" draw:stroke="solid" svg:stroke-width="0.01042in" svg:stroke-color="#374d81" svg:stroke-opacity="100%" draw:stroke-linejoin="miter" svg:stroke-linecap="butt"/>
    </style:style>
    <style:style style:family="graphic" style:name="a66">
      <style:graphic-properties draw:fill="solid" draw:fill-color="#ffffff" draw:opacity="100%" draw:stroke="none"/>
    </style:style>
    <style:style style:family="graphic" style:name="a67">
      <style:graphic-properties draw:fill="solid" draw:fill-color="#ffffff" draw:opacity="100%" draw:stroke="none"/>
    </style:style>
    <style:style style:family="graphic" style:name="a68">
      <style:graphic-properties draw:fill="solid" draw:fill-color="#ffffff" draw:opacity="100%" draw:stroke="none"/>
    </style:style>
    <style:style style:family="graphic" style:name="a69">
      <style:graphic-properties draw:fill="solid" draw:fill-color="#ffffff" draw:opacity="100%" draw:stroke="none"/>
    </style:style>
    <style:style style:family="graphic" style:name="a110">
      <style:graphic-properties draw:fill="solid" draw:fill-color="#ffffff" draw:opacity="100%" draw:stroke="none"/>
    </style:style>
    <style:style style:family="graphic" style:name="a111">
      <style:graphic-properties draw:fill="solid" draw:fill-color="#374d81" draw:opacity="100%" draw:stroke="none"/>
    </style:style>
    <style:style style:family="graphic" style:name="a112">
      <style:graphic-properties draw:fill="solid" draw:fill-color="#ffffff" draw:opacity="100%" draw:stroke="none"/>
    </style:style>
    <style:style style:family="graphic" style:name="a113">
      <style:graphic-properties draw:fill="solid" draw:fill-color="#ffffff" draw:opacity="100%" draw:stroke="none"/>
    </style:style>
    <style:style style:family="graphic" style:name="a114">
      <style:graphic-properties draw:fill="solid" draw:fill-color="#629dd1" draw:opacity="100%" draw:stroke="none"/>
    </style:style>
    <style:style style:family="graphic" style:name="a20">
      <style:graphic-properties draw:fill="solid" draw:fill-color="#ffffff" draw:opacity="100%" draw:stroke="none"/>
    </style:style>
    <style:style style:family="graphic" style:name="a115">
      <style:graphic-properties draw:fill="solid" draw:fill-color="#629dd1" draw:opacity="100%" draw:stroke="none"/>
    </style:style>
    <style:style style:family="graphic" style:name="a21">
      <style:graphic-properties draw:fill="solid" draw:fill-color="#374d81" draw:opacity="100%" draw:stroke="solid" svg:stroke-width="0.01042in" svg:stroke-color="#374d81" svg:stroke-opacity="100%" draw:stroke-linejoin="miter" svg:stroke-linecap="butt"/>
    </style:style>
    <style:style style:family="graphic" style:name="a116">
      <style:graphic-properties draw:fill="solid" draw:fill-color="#629dd1" draw:opacity="100%" draw:stroke="none"/>
    </style:style>
    <style:style style:family="graphic" style:name="a22">
      <style:graphic-properties draw:fill="solid" draw:fill-color="#629dd1" draw:opacity="100%" draw:stroke="solid" svg:stroke-width="0.01042in" svg:stroke-color="#629dd1" svg:stroke-opacity="100%" draw:stroke-linejoin="miter" svg:stroke-linecap="butt"/>
    </style:style>
    <style:style style:family="graphic" style:name="a117">
      <style:graphic-properties draw:fill="solid" draw:fill-color="#629dd1" draw:opacity="100%" draw:stroke="none"/>
    </style:style>
    <style:style style:family="graphic" style:name="a23">
      <style:graphic-properties draw:fill="solid" draw:fill-color="#ffffff" draw:opacity="100%" draw:stroke="none"/>
    </style:style>
    <style:style style:family="graphic" style:name="a118">
      <style:graphic-properties draw:fill="solid" draw:fill-color="#629dd1" draw:opacity="100%" draw:stroke="none"/>
    </style:style>
    <style:style style:family="graphic" style:name="a24">
      <style:graphic-properties draw:fill="solid" draw:fill-color="#ffffff" draw:opacity="100%" draw:stroke="none"/>
    </style:style>
    <style:style style:family="graphic" style:name="a119">
      <style:graphic-properties draw:fill="solid" draw:fill-color="#629dd1" draw:opacity="100%" draw:stroke="none"/>
    </style:style>
    <style:style style:family="graphic" style:name="a25">
      <style:graphic-properties draw:fill="solid" draw:fill-color="#ffffff" draw:opacity="100%" draw:stroke="none"/>
    </style:style>
    <style:style style:family="graphic" style:name="a26">
      <style:graphic-properties draw:fill="solid" draw:fill-color="#ffffff" draw:opacity="100%" draw:stroke="none"/>
    </style:style>
    <style:style style:family="graphic" style:name="a27">
      <style:graphic-properties draw:fill="solid" draw:fill-color="#ffffff" draw:opacity="100%" draw:stroke="none"/>
    </style:style>
    <style:style style:family="graphic" style:name="a28">
      <style:graphic-properties draw:fill="solid" draw:fill-color="#ffffff" draw:opacity="100%" draw:stroke="none"/>
    </style:style>
    <style:style style:family="graphic" style:name="a29">
      <style:graphic-properties draw:fill="solid" draw:fill-color="#ffffff" draw:opacity="100%" draw:stroke="solid" svg:stroke-width="0.01389in" svg:stroke-color="#629dd1" svg:stroke-opacity="100%" draw:stroke-linejoin="miter" svg:stroke-linecap="butt"/>
    </style:style>
    <style:style style:family="graphic" style:name="a70">
      <style:graphic-properties draw:fill="solid" draw:fill-color="#ffffff" draw:opacity="100%" draw:stroke="none"/>
    </style:style>
    <style:style style:family="graphic" style:name="a71">
      <style:graphic-properties draw:fill="solid" draw:fill-color="#ffffff" draw:opacity="100%" draw:stroke="none"/>
    </style:style>
    <style:style style:family="graphic" style:name="a72">
      <style:graphic-properties draw:fill="solid" draw:fill-color="#629dd1" draw:opacity="100%" draw:stroke="solid" svg:stroke-width="0.01042in" svg:stroke-color="#629dd1" svg:stroke-opacity="100%" draw:stroke-linejoin="miter" svg:stroke-linecap="butt"/>
    </style:style>
    <style:style style:family="graphic" style:name="a73">
      <style:graphic-properties draw:fill="solid" draw:fill-color="#629dd1" draw:opacity="100%" draw:stroke="solid" svg:stroke-width="0.01042in" svg:stroke-color="#629dd1" svg:stroke-opacity="100%" draw:stroke-linejoin="miter" svg:stroke-linecap="butt"/>
    </style:style>
    <style:style style:family="graphic" style:name="a74">
      <style:graphic-properties draw:fill="solid" draw:fill-color="#ffffff" draw:opacity="100%" draw:stroke="solid" svg:stroke-width="0.01389in" svg:stroke-color="#374d81" svg:stroke-opacity="100%" draw:stroke-linejoin="miter" svg:stroke-linecap="butt"/>
    </style:style>
    <style:style style:family="graphic" style:name="a75">
      <style:graphic-properties draw:fill="solid" draw:fill-color="#374d81" draw:opacity="100%" draw:stroke="solid" svg:stroke-width="0.01042in" svg:stroke-color="#374d81" svg:stroke-opacity="100%" draw:stroke-linejoin="miter" svg:stroke-linecap="butt"/>
    </style:style>
    <style:style style:family="graphic" style:name="a76">
      <style:graphic-properties draw:fill="solid" draw:fill-color="#374d81" draw:opacity="100%" draw:stroke="solid" svg:stroke-width="0.01042in" svg:stroke-color="#374d81" svg:stroke-opacity="100%" draw:stroke-linejoin="miter" svg:stroke-linecap="butt"/>
    </style:style>
    <style:style style:family="graphic" style:name="a77">
      <style:graphic-properties draw:fill="solid" draw:fill-color="#ffffff" draw:opacity="100%" draw:stroke="none"/>
    </style:style>
    <style:style style:family="graphic" style:name="a78">
      <style:graphic-properties draw:fill="solid" draw:fill-color="#ffffff" draw:opacity="100%" draw:stroke="none"/>
    </style:style>
    <style:style style:family="graphic" style:name="a79">
      <style:graphic-properties draw:fill="solid" draw:fill-color="#629dd1" draw:opacity="100%" draw:stroke="solid" svg:stroke-width="0.01042in" svg:stroke-color="#629dd1" svg:stroke-opacity="100%" draw:stroke-linejoin="miter" svg:stroke-linecap="butt"/>
    </style:style>
    <style:style style:family="graphic" style:name="a120">
      <style:graphic-properties draw:fill="solid" draw:fill-color="#90a2cf" draw:opacity="100%" draw:stroke="none"/>
    </style:style>
    <style:style style:family="graphic" style:name="a121">
      <style:graphic-properties draw:fill="solid" draw:fill-color="#374d81" draw:opacity="100%" draw:stroke="none"/>
    </style:style>
  </office:automatic-styles>
  <office:master-styles>
    <style:master-page style:name="MP0" style:page-layout-name="PL0">
      <style:header>
        <text:p text:style-name="Header"><text:span text:style-name="T2"><draw:g draw:z-index="251659264" draw:name="Group 1" draw:id="id125" draw:style-name="a125" text:anchor-type="paragraph"><svg:title>Snowman and snowflake background with border</svg:title><svg:desc/><draw:custom-shape svg:x="0in" svg:y="0in" svg:width="7.30501in" svg:height="9.91057in" draw:id="id0" draw:style-name="a0" draw:name="Freeform 2"><svg:title/><svg:desc/><draw:enhanced-geometry draw:type="non-primitive" svg:viewBox="0 0 4205 5710" draw:enhanced-path="M ?f0 ?f3 L ?f1 ?f0 ?f4 ?f2 ?f5 ?f6 ?f0 ?f3 ?f0 ?f3 Z N" draw:text-areas="?f27 ?f29 ?f28 ?f30" draw:glue-points="?f31 ?f32 ?f33 ?f34 ?f35 ?f36 ?f37 ?f38 ?f31 ?f32 ?f31 ?f32" draw:glue-point-leaving-directions="-90, -90, -90, -90, -90, -90"><draw:equation draw:name="f0" draw:formula="0"/><draw:equation draw:name="f1" draw:formula="4205"/><draw:equation draw:name="f2" draw:formula="5710"/><draw:equation draw:name="f3" draw:formula="748"/><draw:equation draw:name="f4" draw:formula="4156"/><draw:equation draw:name="f5" draw:formula="605"/><draw:equation draw:name="f6" draw:formula="5373"/><draw:equation draw:name="f7" draw:formula="?f2 - ?f0"/><draw:equation draw:name="f8" draw:formula="?f1 - ?f0"/><draw:equation draw:name="f9" draw:formula="?f8 / 4205"/><draw:equation draw:name="f10" draw:formula="?f7 / 5710"/><draw:equation draw:name="f11" draw:formula="0 * ?f8"/><draw:equation draw:name="f12" draw:formula="748 * ?f7"/><draw:equation draw:name="f13" draw:formula="4205 * ?f8"/><draw:equation draw:name="f14" draw:formula="0 * ?f7"/><draw:equation draw:name="f15" draw:formula="4156 * ?f8"/><draw:equation draw:name="f16" draw:formula="5710 * ?f7"/><draw:equation draw:name="f17" draw:formula="605 * ?f8"/><draw:equation draw:name="f18" draw:formula="5373 * ?f7"/><draw:equation draw:name="f19" draw:formula="?f11 / 4205"/><draw:equation draw:name="f20" draw:formula="?f12 / 5710"/><draw:equation draw:name="f21" draw:formula="?f13 / 4205"/><draw:equation draw:name="f22" draw:formula="?f14 / 5710"/><draw:equation draw:name="f23" draw:formula="?f15 / 4205"/><draw:equation draw:name="f24" draw:formula="?f16 / 5710"/><draw:equation draw:name="f25" draw:formula="?f17 / 4205"/><draw:equation draw:name="f26" draw:formula="?f18 / 5710"/><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0.33181in" svg:y="0.31415in" svg:width="6.72478in" svg:height="9.36905in" draw:id="id1" draw:style-name="a2" draw:name="Freeform 3"><svg:title/><svg:desc/><draw:enhanced-geometry draw:type="non-primitive" svg:viewBox="0 0 3871 5398" draw:enhanced-path="M ?f0 ?f3 L ?f1 ?f0 ?f4 ?f2 ?f5 ?f6 ?f0 ?f3 ?f0 ?f3 Z N" draw:text-areas="?f27 ?f29 ?f28 ?f30" draw:glue-points="?f31 ?f32 ?f33 ?f34 ?f35 ?f36 ?f37 ?f38 ?f31 ?f32 ?f31 ?f32" draw:glue-point-leaving-directions="-90, -90, -90, -90, -90, -90"><draw:equation draw:name="f0" draw:formula="0"/><draw:equation draw:name="f1" draw:formula="3871"/><draw:equation draw:name="f2" draw:formula="5398"/><draw:equation draw:name="f3" draw:formula="686"/><draw:equation draw:name="f4" draw:formula="3827"/><draw:equation draw:name="f5" draw:formula="558"/><draw:equation draw:name="f6" draw:formula="5077"/><draw:equation draw:name="f7" draw:formula="?f2 - ?f0"/><draw:equation draw:name="f8" draw:formula="?f1 - ?f0"/><draw:equation draw:name="f9" draw:formula="?f8 / 3871"/><draw:equation draw:name="f10" draw:formula="?f7 / 5398"/><draw:equation draw:name="f11" draw:formula="0 * ?f8"/><draw:equation draw:name="f12" draw:formula="686 * ?f7"/><draw:equation draw:name="f13" draw:formula="3871 * ?f8"/><draw:equation draw:name="f14" draw:formula="0 * ?f7"/><draw:equation draw:name="f15" draw:formula="3827 * ?f8"/><draw:equation draw:name="f16" draw:formula="5398 * ?f7"/><draw:equation draw:name="f17" draw:formula="558 * ?f8"/><draw:equation draw:name="f18" draw:formula="5077 * ?f7"/><draw:equation draw:name="f19" draw:formula="?f11 / 3871"/><draw:equation draw:name="f20" draw:formula="?f12 / 5398"/><draw:equation draw:name="f21" draw:formula="?f13 / 3871"/><draw:equation draw:name="f22" draw:formula="?f14 / 5398"/><draw:equation draw:name="f23" draw:formula="?f15 / 3871"/><draw:equation draw:name="f24" draw:formula="?f16 / 5398"/><draw:equation draw:name="f25" draw:formula="?f17 / 3871"/><draw:equation draw:name="f26" draw:formula="?f18 / 5398"/><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3.30419in" svg:y="2.97664in" svg:width="0.09207in" svg:height="0.0972in" draw:id="id2" draw:style-name="a3" draw:name="Freeform 4"><svg:title/><svg:desc/><draw:enhanced-geometry draw:type="non-primitive" svg:viewBox="0 0 53 56" draw:enhanced-path="M ?f3 ?f2 L ?f4 ?f5 ?f6 ?f7 ?f8 ?f9 ?f0 ?f10 ?f8 ?f4 ?f6 ?f6 ?f4 ?f8 ?f3 ?f0 ?f11 ?f0 ?f12 ?f8 ?f13 ?f14 ?f15 ?f6 ?f16 ?f17 ?f18 ?f4 ?f18 ?f19 ?f1 ?f10 ?f18 ?f20 ?f18 ?f9 ?f16 ?f21 ?f15 ?f7 ?f13 ?f22 ?f12 ?f5 ?f11 ?f2 ?f3 ?f2 ?f3 ?f2 Z N" draw:text-areas="?f81 ?f83 ?f82 ?f84" draw:glue-points="?f85 ?f86 ?f87 ?f88 ?f89 ?f90 ?f91 ?f92 ?f93 ?f94 ?f91 ?f95 ?f89 ?f96 ?f87 ?f97 ?f85 ?f98 ?f99 ?f98 ?f100 ?f97 ?f101 ?f102 ?f103 ?f96 ?f104 ?f105 ?f106 ?f95 ?f106 ?f107 ?f108 ?f94 ?f106 ?f109 ?f106 ?f92 ?f104 ?f110 ?f103 ?f90 ?f101 ?f111 ?f100 ?f88 ?f99 ?f86 ?f85 ?f86 ?f85 ?f86" draw:glue-point-leaving-directions="-90, -90, -90, -90, -90, -90, -90, -90, -90, -90, -90, -90, -90, -90, -90, -90, -90, -90, -90, -90, -90, -90, -90, -90, -90, -90"><draw:equation draw:name="f0" draw:formula="0"/><draw:equation draw:name="f1" draw:formula="53"/><draw:equation draw:name="f2" draw:formula="56"/><draw:equation draw:name="f3" draw:formula="25"/><draw:equation draw:name="f4" draw:formula="16"/><draw:equation draw:name="f5" draw:formula="54"/><draw:equation draw:name="f6" draw:formula="8"/><draw:equation draw:name="f7" draw:formula="48"/><draw:equation draw:name="f8" draw:formula="2"/><draw:equation draw:name="f9" draw:formula="38"/><draw:equation draw:name="f10" draw:formula="28"/><draw:equation draw:name="f11" draw:formula="31"/><draw:equation draw:name="f12" draw:formula="35"/><draw:equation draw:name="f13" draw:formula="41"/><draw:equation draw:name="f14" draw:formula="4"/><draw:equation draw:name="f15" draw:formula="43"/><draw:equation draw:name="f16" draw:formula="47"/><draw:equation draw:name="f17" draw:formula="12"/><draw:equation draw:name="f18" draw:formula="51"/><draw:equation draw:name="f19" draw:formula="22"/><draw:equation draw:name="f20" draw:formula="34"/><draw:equation draw:name="f21" draw:formula="44"/><draw:equation draw:name="f22" draw:formula="52"/><draw:equation draw:name="f23" draw:formula="?f2 - ?f0"/><draw:equation draw:name="f24" draw:formula="?f1 - ?f0"/><draw:equation draw:name="f25" draw:formula="?f24 / 53"/><draw:equation draw:name="f26" draw:formula="?f23 / 56"/><draw:equation draw:name="f27" draw:formula="25 * ?f24"/><draw:equation draw:name="f28" draw:formula="56 * ?f23"/><draw:equation draw:name="f29" draw:formula="16 * ?f24"/><draw:equation draw:name="f30" draw:formula="54 * ?f23"/><draw:equation draw:name="f31" draw:formula="8 * ?f24"/><draw:equation draw:name="f32" draw:formula="48 * ?f23"/><draw:equation draw:name="f33" draw:formula="2 * ?f24"/><draw:equation draw:name="f34" draw:formula="38 * ?f23"/><draw:equation draw:name="f35" draw:formula="0 * ?f24"/><draw:equation draw:name="f36" draw:formula="28 * ?f23"/><draw:equation draw:name="f37" draw:formula="16 * ?f23"/><draw:equation draw:name="f38" draw:formula="8 * ?f23"/><draw:equation draw:name="f39" draw:formula="2 * ?f23"/><draw:equation draw:name="f40" draw:formula="0 * ?f23"/><draw:equation draw:name="f41" draw:formula="31 * ?f24"/><draw:equation draw:name="f42" draw:formula="35 * ?f24"/><draw:equation draw:name="f43" draw:formula="41 * ?f24"/><draw:equation draw:name="f44" draw:formula="4 * ?f23"/><draw:equation draw:name="f45" draw:formula="43 * ?f24"/><draw:equation draw:name="f46" draw:formula="47 * ?f24"/><draw:equation draw:name="f47" draw:formula="12 * ?f23"/><draw:equation draw:name="f48" draw:formula="51 * ?f24"/><draw:equation draw:name="f49" draw:formula="22 * ?f23"/><draw:equation draw:name="f50" draw:formula="53 * ?f24"/><draw:equation draw:name="f51" draw:formula="34 * ?f23"/><draw:equation draw:name="f52" draw:formula="44 * ?f23"/><draw:equation draw:name="f53" draw:formula="52 * ?f23"/><draw:equation draw:name="f54" draw:formula="?f27 / 53"/><draw:equation draw:name="f55" draw:formula="?f28 / 56"/><draw:equation draw:name="f56" draw:formula="?f29 / 53"/><draw:equation draw:name="f57" draw:formula="?f30 / 56"/><draw:equation draw:name="f58" draw:formula="?f31 / 53"/><draw:equation draw:name="f59" draw:formula="?f32 / 56"/><draw:equation draw:name="f60" draw:formula="?f33 / 53"/><draw:equation draw:name="f61" draw:formula="?f34 / 56"/><draw:equation draw:name="f62" draw:formula="?f35 / 53"/><draw:equation draw:name="f63" draw:formula="?f36 / 56"/><draw:equation draw:name="f64" draw:formula="?f37 / 56"/><draw:equation draw:name="f65" draw:formula="?f38 / 56"/><draw:equation draw:name="f66" draw:formula="?f39 / 56"/><draw:equation draw:name="f67" draw:formula="?f40 / 56"/><draw:equation draw:name="f68" draw:formula="?f41 / 53"/><draw:equation draw:name="f69" draw:formula="?f42 / 53"/><draw:equation draw:name="f70" draw:formula="?f43 / 53"/><draw:equation draw:name="f71" draw:formula="?f44 / 56"/><draw:equation draw:name="f72" draw:formula="?f45 / 53"/><draw:equation draw:name="f73" draw:formula="?f46 / 53"/><draw:equation draw:name="f74" draw:formula="?f47 / 56"/><draw:equation draw:name="f75" draw:formula="?f48 / 53"/><draw:equation draw:name="f76" draw:formula="?f49 / 56"/><draw:equation draw:name="f77" draw:formula="?f50 / 53"/><draw:equation draw:name="f78" draw:formula="?f51 / 56"/><draw:equation draw:name="f79" draw:formula="?f52 / 56"/><draw:equation draw:name="f80" draw:formula="?f53 / 56"/><draw:equation draw:name="f81" draw:formula="0 / ?f25"/><draw:equation draw:name="f82" draw:formula="?f1 / ?f25"/><draw:equation draw:name="f83" draw:formula="0 / ?f26"/><draw:equation draw:name="f84" draw:formula="?f2 / ?f26"/><draw:equation draw:name="f85" draw:formula="?f54 / ?f25"/><draw:equation draw:name="f86" draw:formula="?f55 / ?f26"/><draw:equation draw:name="f87" draw:formula="?f56 / ?f25"/><draw:equation draw:name="f88" draw:formula="?f57 / ?f26"/><draw:equation draw:name="f89" draw:formula="?f58 / ?f25"/><draw:equation draw:name="f90" draw:formula="?f59 / ?f26"/><draw:equation draw:name="f91" draw:formula="?f60 / ?f25"/><draw:equation draw:name="f92" draw:formula="?f61 / ?f26"/><draw:equation draw:name="f93" draw:formula="?f62 / ?f25"/><draw:equation draw:name="f94" draw:formula="?f63 / ?f26"/><draw:equation draw:name="f95" draw:formula="?f64 / ?f26"/><draw:equation draw:name="f96" draw:formula="?f65 / ?f26"/><draw:equation draw:name="f97" draw:formula="?f66 / ?f26"/><draw:equation draw:name="f98" draw:formula="?f67 / ?f26"/><draw:equation draw:name="f99" draw:formula="?f68 / ?f25"/><draw:equation draw:name="f100" draw:formula="?f69 / ?f25"/><draw:equation draw:name="f101" draw:formula="?f70 / ?f25"/><draw:equation draw:name="f102" draw:formula="?f71 / ?f26"/><draw:equation draw:name="f103" draw:formula="?f72 / ?f25"/><draw:equation draw:name="f104" draw:formula="?f73 / ?f25"/><draw:equation draw:name="f105" draw:formula="?f74 / ?f26"/><draw:equation draw:name="f106" draw:formula="?f75 / ?f25"/><draw:equation draw:name="f107" draw:formula="?f76 / ?f26"/><draw:equation draw:name="f108" draw:formula="?f77 / ?f25"/><draw:equation draw:name="f109" draw:formula="?f78 / ?f26"/><draw:equation draw:name="f110" draw:formula="?f79 / ?f26"/><draw:equation draw:name="f111" draw:formula="?f80 / ?f26"/></draw:enhanced-geometry></draw:custom-shape><draw:custom-shape svg:x="4.30657in" svg:y="7.00336in" svg:width="0.07644in" svg:height="0.08331in" draw:id="id3" draw:style-name="a4" draw:name="Freeform 5"><svg:title/><svg:desc/><draw:enhanced-geometry draw:type="non-primitive" svg:viewBox="0 0 44 48" draw:enhanced-path="M ?f3 ?f2 L ?f4 ?f5 ?f6 ?f7 ?f8 ?f9 ?f0 ?f10 ?f8 ?f11 ?f6 ?f12 ?f4 ?f8 ?f3 ?f0 ?f13 ?f8 ?f14 ?f12 ?f7 ?f11 ?f1 ?f10 ?f7 ?f9 ?f14 ?f7 ?f13 ?f5 ?f3 ?f2 ?f3 ?f2 Z N" draw:text-areas="?f55 ?f57 ?f56 ?f58" draw:glue-points="?f59 ?f60 ?f61 ?f62 ?f63 ?f64 ?f65 ?f66 ?f67 ?f68 ?f65 ?f69 ?f63 ?f70 ?f61 ?f71 ?f59 ?f72 ?f73 ?f71 ?f74 ?f70 ?f75 ?f69 ?f76 ?f68 ?f75 ?f66 ?f74 ?f64 ?f73 ?f62 ?f59 ?f60 ?f59 ?f60" draw:glue-point-leaving-directions="-90, -90, -90, -90, -90, -90, -90, -90, -90, -90, -90, -90, -90, -90, -90, -90, -90, -90"><draw:equation draw:name="f0" draw:formula="0"/><draw:equation draw:name="f1" draw:formula="44"/><draw:equation draw:name="f2" draw:formula="48"/><draw:equation draw:name="f3" draw:formula="22"/><draw:equation draw:name="f4" draw:formula="14"/><draw:equation draw:name="f5" draw:formula="46"/><draw:equation draw:name="f6" draw:formula="6"/><draw:equation draw:name="f7" draw:formula="42"/><draw:equation draw:name="f8" draw:formula="2"/><draw:equation draw:name="f9" draw:formula="34"/><draw:equation draw:name="f10" draw:formula="24"/><draw:equation draw:name="f11" draw:formula="16"/><draw:equation draw:name="f12" draw:formula="8"/><draw:equation draw:name="f13" draw:formula="32"/><draw:equation draw:name="f14" draw:formula="38"/><draw:equation draw:name="f15" draw:formula="?f2 - ?f0"/><draw:equation draw:name="f16" draw:formula="?f1 - ?f0"/><draw:equation draw:name="f17" draw:formula="?f16 / 44"/><draw:equation draw:name="f18" draw:formula="?f15 / 48"/><draw:equation draw:name="f19" draw:formula="22 * ?f16"/><draw:equation draw:name="f20" draw:formula="48 * ?f15"/><draw:equation draw:name="f21" draw:formula="14 * ?f16"/><draw:equation draw:name="f22" draw:formula="46 * ?f15"/><draw:equation draw:name="f23" draw:formula="6 * ?f16"/><draw:equation draw:name="f24" draw:formula="42 * ?f15"/><draw:equation draw:name="f25" draw:formula="2 * ?f16"/><draw:equation draw:name="f26" draw:formula="34 * ?f15"/><draw:equation draw:name="f27" draw:formula="0 * ?f16"/><draw:equation draw:name="f28" draw:formula="24 * ?f15"/><draw:equation draw:name="f29" draw:formula="16 * ?f15"/><draw:equation draw:name="f30" draw:formula="8 * ?f15"/><draw:equation draw:name="f31" draw:formula="2 * ?f15"/><draw:equation draw:name="f32" draw:formula="0 * ?f15"/><draw:equation draw:name="f33" draw:formula="32 * ?f16"/><draw:equation draw:name="f34" draw:formula="38 * ?f16"/><draw:equation draw:name="f35" draw:formula="42 * ?f16"/><draw:equation draw:name="f36" draw:formula="44 * ?f16"/><draw:equation draw:name="f37" draw:formula="?f19 / 44"/><draw:equation draw:name="f38" draw:formula="?f20 / 48"/><draw:equation draw:name="f39" draw:formula="?f21 / 44"/><draw:equation draw:name="f40" draw:formula="?f22 / 48"/><draw:equation draw:name="f41" draw:formula="?f23 / 44"/><draw:equation draw:name="f42" draw:formula="?f24 / 48"/><draw:equation draw:name="f43" draw:formula="?f25 / 44"/><draw:equation draw:name="f44" draw:formula="?f26 / 48"/><draw:equation draw:name="f45" draw:formula="?f27 / 44"/><draw:equation draw:name="f46" draw:formula="?f28 / 48"/><draw:equation draw:name="f47" draw:formula="?f29 / 48"/><draw:equation draw:name="f48" draw:formula="?f30 / 48"/><draw:equation draw:name="f49" draw:formula="?f31 / 48"/><draw:equation draw:name="f50" draw:formula="?f32 / 48"/><draw:equation draw:name="f51" draw:formula="?f33 / 44"/><draw:equation draw:name="f52" draw:formula="?f34 / 44"/><draw:equation draw:name="f53" draw:formula="?f35 / 44"/><draw:equation draw:name="f54" draw:formula="?f36 / 44"/><draw:equation draw:name="f55" draw:formula="0 / ?f17"/><draw:equation draw:name="f56" draw:formula="?f1 / ?f17"/><draw:equation draw:name="f57" draw:formula="0 / ?f18"/><draw:equation draw:name="f58" draw:formula="?f2 / ?f18"/><draw:equation draw:name="f59" draw:formula="?f37 / ?f17"/><draw:equation draw:name="f60" draw:formula="?f38 / ?f18"/><draw:equation draw:name="f61" draw:formula="?f39 / ?f17"/><draw:equation draw:name="f62" draw:formula="?f40 / ?f18"/><draw:equation draw:name="f63" draw:formula="?f41 / ?f17"/><draw:equation draw:name="f64" draw:formula="?f42 / ?f18"/><draw:equation draw:name="f65" draw:formula="?f43 / ?f17"/><draw:equation draw:name="f66" draw:formula="?f44 / ?f18"/><draw:equation draw:name="f67" draw:formula="?f45 / ?f17"/><draw:equation draw:name="f68" draw:formula="?f46 / ?f18"/><draw:equation draw:name="f69" draw:formula="?f47 / ?f18"/><draw:equation draw:name="f70" draw:formula="?f48 / ?f18"/><draw:equation draw:name="f71" draw:formula="?f49 / ?f18"/><draw:equation draw:name="f72" draw:formula="?f50 / ?f18"/><draw:equation draw:name="f73" draw:formula="?f51 / ?f17"/><draw:equation draw:name="f74" draw:formula="?f52 / ?f17"/><draw:equation draw:name="f75" draw:formula="?f53 / ?f17"/><draw:equation draw:name="f76" draw:formula="?f54 / ?f17"/></draw:enhanced-geometry></draw:custom-shape><draw:custom-shape svg:x="5.22034in" svg:y="6.31257in" svg:width="0.07644in" svg:height="0.08331in" draw:id="id4" draw:style-name="a5" draw:name="Freeform 6"><svg:title/><svg:desc/><draw:enhanced-geometry draw:type="non-primitive" svg:viewBox="0 0 44 48" draw:enhanced-path="M ?f3 ?f2 L ?f4 ?f5 ?f6 ?f7 ?f8 ?f9 ?f0 ?f10 ?f8 ?f11 ?f6 ?f12 ?f4 ?f8 ?f3 ?f0 ?f13 ?f8 ?f14 ?f12 ?f7 ?f11 ?f1 ?f10 ?f7 ?f9 ?f14 ?f7 ?f13 ?f5 ?f3 ?f2 ?f3 ?f2 Z N" draw:text-areas="?f55 ?f57 ?f56 ?f58" draw:glue-points="?f59 ?f60 ?f61 ?f62 ?f63 ?f64 ?f65 ?f66 ?f67 ?f68 ?f65 ?f69 ?f63 ?f70 ?f61 ?f71 ?f59 ?f72 ?f73 ?f71 ?f74 ?f70 ?f75 ?f69 ?f76 ?f68 ?f75 ?f66 ?f74 ?f64 ?f73 ?f62 ?f59 ?f60 ?f59 ?f60" draw:glue-point-leaving-directions="-90, -90, -90, -90, -90, -90, -90, -90, -90, -90, -90, -90, -90, -90, -90, -90, -90, -90"><draw:equation draw:name="f0" draw:formula="0"/><draw:equation draw:name="f1" draw:formula="44"/><draw:equation draw:name="f2" draw:formula="48"/><draw:equation draw:name="f3" draw:formula="22"/><draw:equation draw:name="f4" draw:formula="14"/><draw:equation draw:name="f5" draw:formula="46"/><draw:equation draw:name="f6" draw:formula="6"/><draw:equation draw:name="f7" draw:formula="42"/><draw:equation draw:name="f8" draw:formula="2"/><draw:equation draw:name="f9" draw:formula="34"/><draw:equation draw:name="f10" draw:formula="24"/><draw:equation draw:name="f11" draw:formula="16"/><draw:equation draw:name="f12" draw:formula="8"/><draw:equation draw:name="f13" draw:formula="32"/><draw:equation draw:name="f14" draw:formula="38"/><draw:equation draw:name="f15" draw:formula="?f2 - ?f0"/><draw:equation draw:name="f16" draw:formula="?f1 - ?f0"/><draw:equation draw:name="f17" draw:formula="?f16 / 44"/><draw:equation draw:name="f18" draw:formula="?f15 / 48"/><draw:equation draw:name="f19" draw:formula="22 * ?f16"/><draw:equation draw:name="f20" draw:formula="48 * ?f15"/><draw:equation draw:name="f21" draw:formula="14 * ?f16"/><draw:equation draw:name="f22" draw:formula="46 * ?f15"/><draw:equation draw:name="f23" draw:formula="6 * ?f16"/><draw:equation draw:name="f24" draw:formula="42 * ?f15"/><draw:equation draw:name="f25" draw:formula="2 * ?f16"/><draw:equation draw:name="f26" draw:formula="34 * ?f15"/><draw:equation draw:name="f27" draw:formula="0 * ?f16"/><draw:equation draw:name="f28" draw:formula="24 * ?f15"/><draw:equation draw:name="f29" draw:formula="16 * ?f15"/><draw:equation draw:name="f30" draw:formula="8 * ?f15"/><draw:equation draw:name="f31" draw:formula="2 * ?f15"/><draw:equation draw:name="f32" draw:formula="0 * ?f15"/><draw:equation draw:name="f33" draw:formula="32 * ?f16"/><draw:equation draw:name="f34" draw:formula="38 * ?f16"/><draw:equation draw:name="f35" draw:formula="42 * ?f16"/><draw:equation draw:name="f36" draw:formula="44 * ?f16"/><draw:equation draw:name="f37" draw:formula="?f19 / 44"/><draw:equation draw:name="f38" draw:formula="?f20 / 48"/><draw:equation draw:name="f39" draw:formula="?f21 / 44"/><draw:equation draw:name="f40" draw:formula="?f22 / 48"/><draw:equation draw:name="f41" draw:formula="?f23 / 44"/><draw:equation draw:name="f42" draw:formula="?f24 / 48"/><draw:equation draw:name="f43" draw:formula="?f25 / 44"/><draw:equation draw:name="f44" draw:formula="?f26 / 48"/><draw:equation draw:name="f45" draw:formula="?f27 / 44"/><draw:equation draw:name="f46" draw:formula="?f28 / 48"/><draw:equation draw:name="f47" draw:formula="?f29 / 48"/><draw:equation draw:name="f48" draw:formula="?f30 / 48"/><draw:equation draw:name="f49" draw:formula="?f31 / 48"/><draw:equation draw:name="f50" draw:formula="?f32 / 48"/><draw:equation draw:name="f51" draw:formula="?f33 / 44"/><draw:equation draw:name="f52" draw:formula="?f34 / 44"/><draw:equation draw:name="f53" draw:formula="?f35 / 44"/><draw:equation draw:name="f54" draw:formula="?f36 / 44"/><draw:equation draw:name="f55" draw:formula="0 / ?f17"/><draw:equation draw:name="f56" draw:formula="?f1 / ?f17"/><draw:equation draw:name="f57" draw:formula="0 / ?f18"/><draw:equation draw:name="f58" draw:formula="?f2 / ?f18"/><draw:equation draw:name="f59" draw:formula="?f37 / ?f17"/><draw:equation draw:name="f60" draw:formula="?f38 / ?f18"/><draw:equation draw:name="f61" draw:formula="?f39 / ?f17"/><draw:equation draw:name="f62" draw:formula="?f40 / ?f18"/><draw:equation draw:name="f63" draw:formula="?f41 / ?f17"/><draw:equation draw:name="f64" draw:formula="?f42 / ?f18"/><draw:equation draw:name="f65" draw:formula="?f43 / ?f17"/><draw:equation draw:name="f66" draw:formula="?f44 / ?f18"/><draw:equation draw:name="f67" draw:formula="?f45 / ?f17"/><draw:equation draw:name="f68" draw:formula="?f46 / ?f18"/><draw:equation draw:name="f69" draw:formula="?f47 / ?f18"/><draw:equation draw:name="f70" draw:formula="?f48 / ?f18"/><draw:equation draw:name="f71" draw:formula="?f49 / ?f18"/><draw:equation draw:name="f72" draw:formula="?f50 / ?f18"/><draw:equation draw:name="f73" draw:formula="?f51 / ?f17"/><draw:equation draw:name="f74" draw:formula="?f52 / ?f17"/><draw:equation draw:name="f75" draw:formula="?f53 / ?f17"/><draw:equation draw:name="f76" draw:formula="?f54 / ?f17"/></draw:enhanced-geometry></draw:custom-shape><draw:custom-shape svg:x="3.75587in" svg:y="3.89654in" svg:width="0.1633in" svg:height="0.17357in" draw:id="id5" draw:style-name="a6" draw:name="Freeform 7"><svg:title/><svg:desc/><draw:enhanced-geometry draw:type="non-primitive" svg:viewBox="0 0 94 100" draw:enhanced-path="M ?f3 ?f2 L ?f4 ?f5 ?f6 ?f7 ?f8 ?f9 ?f1 ?f10 ?f8 ?f11 ?f6 ?f12 ?f4 ?f13 ?f3 ?f0 ?f14 ?f15 ?f11 ?f13 ?f16 ?f17 ?f18 ?f12 ?f17 ?f16 ?f13 ?f11 ?f15 ?f19 ?f0 ?f10 ?f15 ?f20 ?f13 ?f9 ?f17 ?f21 ?f18 ?f7 ?f16 ?f8 ?f11 ?f5 ?f14 ?f22 ?f3 ?f2 ?f3 ?f2 Z N" draw:text-areas="?f87 ?f89 ?f88 ?f90" draw:glue-points="?f91 ?f92 ?f93 ?f94 ?f95 ?f96 ?f97 ?f98 ?f99 ?f100 ?f97 ?f101 ?f95 ?f102 ?f93 ?f103 ?f91 ?f104 ?f105 ?f106 ?f107 ?f103 ?f108 ?f109 ?f110 ?f102 ?f111 ?f112 ?f113 ?f101 ?f114 ?f115 ?f116 ?f100 ?f114 ?f117 ?f113 ?f98 ?f111 ?f118 ?f110 ?f96 ?f108 ?f119 ?f107 ?f94 ?f105 ?f120 ?f91 ?f92 ?f91 ?f92" draw:glue-point-leaving-directions="-90, -90, -90, -90, -90, -90, -90, -90, -90, -90, -90, -90, -90, -90, -90, -90, -90, -90, -90, -90, -90, -90, -90, -90, -90, -90"><draw:equation draw:name="f0" draw:formula="0"/><draw:equation draw:name="f1" draw:formula="94"/><draw:equation draw:name="f2" draw:formula="100"/><draw:equation draw:name="f3" draw:formula="48"/><draw:equation draw:name="f4" draw:formula="66"/><draw:equation draw:name="f5" draw:formula="96"/><draw:equation draw:name="f6" draw:formula="82"/><draw:equation draw:name="f7" draw:formula="84"/><draw:equation draw:name="f8" draw:formula="92"/><draw:equation draw:name="f9" draw:formula="70"/><draw:equation draw:name="f10" draw:formula="50"/><draw:equation draw:name="f11" draw:formula="30"/><draw:equation draw:name="f12" draw:formula="16"/><draw:equation draw:name="f13" draw:formula="4"/><draw:equation draw:name="f14" draw:formula="38"/><draw:equation draw:name="f15" draw:formula="2"/><draw:equation draw:name="f16" draw:formula="22"/><draw:equation draw:name="f17" draw:formula="8"/><draw:equation draw:name="f18" draw:formula="14"/><draw:equation draw:name="f19" draw:formula="40"/><draw:equation draw:name="f20" draw:formula="62"/><draw:equation draw:name="f21" draw:formula="78"/><draw:equation draw:name="f22" draw:formula="98"/><draw:equation draw:name="f23" draw:formula="?f2 - ?f0"/><draw:equation draw:name="f24" draw:formula="?f1 - ?f0"/><draw:equation draw:name="f25" draw:formula="?f24 / 94"/><draw:equation draw:name="f26" draw:formula="?f23 / 100"/><draw:equation draw:name="f27" draw:formula="48 * ?f24"/><draw:equation draw:name="f28" draw:formula="100 * ?f23"/><draw:equation draw:name="f29" draw:formula="66 * ?f24"/><draw:equation draw:name="f30" draw:formula="96 * ?f23"/><draw:equation draw:name="f31" draw:formula="82 * ?f24"/><draw:equation draw:name="f32" draw:formula="84 * ?f23"/><draw:equation draw:name="f33" draw:formula="92 * ?f24"/><draw:equation draw:name="f34" draw:formula="70 * ?f23"/><draw:equation draw:name="f35" draw:formula="94 * ?f24"/><draw:equation draw:name="f36" draw:formula="50 * ?f23"/><draw:equation draw:name="f37" draw:formula="30 * ?f23"/><draw:equation draw:name="f38" draw:formula="16 * ?f23"/><draw:equation draw:name="f39" draw:formula="4 * ?f23"/><draw:equation draw:name="f40" draw:formula="0 * ?f23"/><draw:equation draw:name="f41" draw:formula="38 * ?f24"/><draw:equation draw:name="f42" draw:formula="2 * ?f23"/><draw:equation draw:name="f43" draw:formula="30 * ?f24"/><draw:equation draw:name="f44" draw:formula="22 * ?f24"/><draw:equation draw:name="f45" draw:formula="8 * ?f23"/><draw:equation draw:name="f46" draw:formula="14 * ?f24"/><draw:equation draw:name="f47" draw:formula="8 * ?f24"/><draw:equation draw:name="f48" draw:formula="22 * ?f23"/><draw:equation draw:name="f49" draw:formula="4 * ?f24"/><draw:equation draw:name="f50" draw:formula="2 * ?f24"/><draw:equation draw:name="f51" draw:formula="40 * ?f23"/><draw:equation draw:name="f52" draw:formula="0 * ?f24"/><draw:equation draw:name="f53" draw:formula="62 * ?f23"/><draw:equation draw:name="f54" draw:formula="78 * ?f23"/><draw:equation draw:name="f55" draw:formula="92 * ?f23"/><draw:equation draw:name="f56" draw:formula="98 * ?f23"/><draw:equation draw:name="f57" draw:formula="?f27 / 94"/><draw:equation draw:name="f58" draw:formula="?f28 / 100"/><draw:equation draw:name="f59" draw:formula="?f29 / 94"/><draw:equation draw:name="f60" draw:formula="?f30 / 100"/><draw:equation draw:name="f61" draw:formula="?f31 / 94"/><draw:equation draw:name="f62" draw:formula="?f32 / 100"/><draw:equation draw:name="f63" draw:formula="?f33 / 94"/><draw:equation draw:name="f64" draw:formula="?f34 / 100"/><draw:equation draw:name="f65" draw:formula="?f35 / 94"/><draw:equation draw:name="f66" draw:formula="?f36 / 100"/><draw:equation draw:name="f67" draw:formula="?f37 / 100"/><draw:equation draw:name="f68" draw:formula="?f38 / 100"/><draw:equation draw:name="f69" draw:formula="?f39 / 100"/><draw:equation draw:name="f70" draw:formula="?f40 / 100"/><draw:equation draw:name="f71" draw:formula="?f41 / 94"/><draw:equation draw:name="f72" draw:formula="?f42 / 100"/><draw:equation draw:name="f73" draw:formula="?f43 / 94"/><draw:equation draw:name="f74" draw:formula="?f44 / 94"/><draw:equation draw:name="f75" draw:formula="?f45 / 100"/><draw:equation draw:name="f76" draw:formula="?f46 / 94"/><draw:equation draw:name="f77" draw:formula="?f47 / 94"/><draw:equation draw:name="f78" draw:formula="?f48 / 100"/><draw:equation draw:name="f79" draw:formula="?f49 / 94"/><draw:equation draw:name="f80" draw:formula="?f50 / 94"/><draw:equation draw:name="f81" draw:formula="?f51 / 100"/><draw:equation draw:name="f82" draw:formula="?f52 / 94"/><draw:equation draw:name="f83" draw:formula="?f53 / 100"/><draw:equation draw:name="f84" draw:formula="?f54 / 100"/><draw:equation draw:name="f85" draw:formula="?f55 / 100"/><draw:equation draw:name="f86" draw:formula="?f56 / 100"/><draw:equation draw:name="f87" draw:formula="0 / ?f25"/><draw:equation draw:name="f88" draw:formula="?f1 / ?f25"/><draw:equation draw:name="f89" draw:formula="0 / ?f26"/><draw:equation draw:name="f90" draw:formula="?f2 / ?f26"/><draw:equation draw:name="f91" draw:formula="?f57 / ?f25"/><draw:equation draw:name="f92" draw:formula="?f58 / ?f26"/><draw:equation draw:name="f93" draw:formula="?f59 / ?f25"/><draw:equation draw:name="f94" draw:formula="?f60 / ?f26"/><draw:equation draw:name="f95" draw:formula="?f61 / ?f25"/><draw:equation draw:name="f96" draw:formula="?f62 / ?f26"/><draw:equation draw:name="f97" draw:formula="?f63 / ?f25"/><draw:equation draw:name="f98" draw:formula="?f64 / ?f26"/><draw:equation draw:name="f99" draw:formula="?f65 / ?f25"/><draw:equation draw:name="f100" draw:formula="?f66 / ?f26"/><draw:equation draw:name="f101" draw:formula="?f67 / ?f26"/><draw:equation draw:name="f102" draw:formula="?f68 / ?f26"/><draw:equation draw:name="f103" draw:formula="?f69 / ?f26"/><draw:equation draw:name="f104" draw:formula="?f70 / ?f26"/><draw:equation draw:name="f105" draw:formula="?f71 / ?f25"/><draw:equation draw:name="f106" draw:formula="?f72 / ?f26"/><draw:equation draw:name="f107" draw:formula="?f73 / ?f25"/><draw:equation draw:name="f108" draw:formula="?f74 / ?f25"/><draw:equation draw:name="f109" draw:formula="?f75 / ?f26"/><draw:equation draw:name="f110" draw:formula="?f76 / ?f25"/><draw:equation draw:name="f111" draw:formula="?f77 / ?f25"/><draw:equation draw:name="f112" draw:formula="?f78 / ?f26"/><draw:equation draw:name="f113" draw:formula="?f79 / ?f25"/><draw:equation draw:name="f114" draw:formula="?f80 / ?f25"/><draw:equation draw:name="f115" draw:formula="?f81 / ?f26"/><draw:equation draw:name="f116" draw:formula="?f82 / ?f25"/><draw:equation draw:name="f117" draw:formula="?f83 / ?f26"/><draw:equation draw:name="f118" draw:formula="?f84 / ?f26"/><draw:equation draw:name="f119" draw:formula="?f85 / ?f26"/><draw:equation draw:name="f120" draw:formula="?f86 / ?f26"/></draw:enhanced-geometry></draw:custom-shape><draw:custom-shape svg:x="4.69049in" svg:y="2.00641in" svg:width="0.1355in" svg:height="0.17357in" draw:id="id6" draw:style-name="a7" draw:name="Freeform 8"><svg:title/><svg:desc/><draw:enhanced-geometry draw:type="non-primitive" svg:viewBox="0 0 78 100" draw:enhanced-path="M ?f3 ?f2 L ?f4 ?f5 ?f6 ?f7 ?f8 ?f9 ?f1 ?f10 ?f8 ?f11 ?f6 ?f12 ?f4 ?f13 ?f3 ?f0 ?f14 ?f13 ?f15 ?f12 ?f16 ?f11 ?f0 ?f10 ?f16 ?f9 ?f15 ?f7 ?f14 ?f5 ?f3 ?f2 ?f3 ?f2 Z N" draw:text-areas="?f57 ?f59 ?f58 ?f60" draw:glue-points="?f61 ?f62 ?f63 ?f64 ?f65 ?f66 ?f67 ?f68 ?f69 ?f70 ?f67 ?f71 ?f65 ?f72 ?f63 ?f73 ?f61 ?f74 ?f75 ?f73 ?f76 ?f72 ?f77 ?f71 ?f78 ?f70 ?f77 ?f68 ?f76 ?f66 ?f75 ?f64 ?f61 ?f62 ?f61 ?f62" draw:glue-point-leaving-directions="-90, -90, -90, -90, -90, -90, -90, -90, -90, -90, -90, -90, -90, -90, -90, -90, -90, -90"><draw:equation draw:name="f0" draw:formula="0"/><draw:equation draw:name="f1" draw:formula="78"/><draw:equation draw:name="f2" draw:formula="100"/><draw:equation draw:name="f3" draw:formula="38"/><draw:equation draw:name="f4" draw:formula="54"/><draw:equation draw:name="f5" draw:formula="98"/><draw:equation draw:name="f6" draw:formula="66"/><draw:equation draw:name="f7" draw:formula="86"/><draw:equation draw:name="f8" draw:formula="74"/><draw:equation draw:name="f9" draw:formula="68"/><draw:equation draw:name="f10" draw:formula="50"/><draw:equation draw:name="f11" draw:formula="30"/><draw:equation draw:name="f12" draw:formula="14"/><draw:equation draw:name="f13" draw:formula="4"/><draw:equation draw:name="f14" draw:formula="24"/><draw:equation draw:name="f15" draw:formula="10"/><draw:equation draw:name="f16" draw:formula="2"/><draw:equation draw:name="f17" draw:formula="?f2 - ?f0"/><draw:equation draw:name="f18" draw:formula="?f1 - ?f0"/><draw:equation draw:name="f19" draw:formula="?f18 / 78"/><draw:equation draw:name="f20" draw:formula="?f17 / 100"/><draw:equation draw:name="f21" draw:formula="38 * ?f18"/><draw:equation draw:name="f22" draw:formula="100 * ?f17"/><draw:equation draw:name="f23" draw:formula="54 * ?f18"/><draw:equation draw:name="f24" draw:formula="98 * ?f17"/><draw:equation draw:name="f25" draw:formula="66 * ?f18"/><draw:equation draw:name="f26" draw:formula="86 * ?f17"/><draw:equation draw:name="f27" draw:formula="74 * ?f18"/><draw:equation draw:name="f28" draw:formula="68 * ?f17"/><draw:equation draw:name="f29" draw:formula="78 * ?f18"/><draw:equation draw:name="f30" draw:formula="50 * ?f17"/><draw:equation draw:name="f31" draw:formula="30 * ?f17"/><draw:equation draw:name="f32" draw:formula="14 * ?f17"/><draw:equation draw:name="f33" draw:formula="4 * ?f17"/><draw:equation draw:name="f34" draw:formula="0 * ?f17"/><draw:equation draw:name="f35" draw:formula="24 * ?f18"/><draw:equation draw:name="f36" draw:formula="10 * ?f18"/><draw:equation draw:name="f37" draw:formula="2 * ?f18"/><draw:equation draw:name="f38" draw:formula="0 * ?f18"/><draw:equation draw:name="f39" draw:formula="?f21 / 78"/><draw:equation draw:name="f40" draw:formula="?f22 / 100"/><draw:equation draw:name="f41" draw:formula="?f23 / 78"/><draw:equation draw:name="f42" draw:formula="?f24 / 100"/><draw:equation draw:name="f43" draw:formula="?f25 / 78"/><draw:equation draw:name="f44" draw:formula="?f26 / 100"/><draw:equation draw:name="f45" draw:formula="?f27 / 78"/><draw:equation draw:name="f46" draw:formula="?f28 / 100"/><draw:equation draw:name="f47" draw:formula="?f29 / 78"/><draw:equation draw:name="f48" draw:formula="?f30 / 100"/><draw:equation draw:name="f49" draw:formula="?f31 / 100"/><draw:equation draw:name="f50" draw:formula="?f32 / 100"/><draw:equation draw:name="f51" draw:formula="?f33 / 100"/><draw:equation draw:name="f52" draw:formula="?f34 / 100"/><draw:equation draw:name="f53" draw:formula="?f35 / 78"/><draw:equation draw:name="f54" draw:formula="?f36 / 78"/><draw:equation draw:name="f55" draw:formula="?f37 / 78"/><draw:equation draw:name="f56" draw:formula="?f38 / 78"/><draw:equation draw:name="f57" draw:formula="0 / ?f19"/><draw:equation draw:name="f58" draw:formula="?f1 / ?f19"/><draw:equation draw:name="f59" draw:formula="0 / ?f20"/><draw:equation draw:name="f60" draw:formula="?f2 / ?f20"/><draw:equation draw:name="f61" draw:formula="?f39 / ?f19"/><draw:equation draw:name="f62" draw:formula="?f40 / ?f20"/><draw:equation draw:name="f63" draw:formula="?f41 / ?f19"/><draw:equation draw:name="f64" draw:formula="?f42 / ?f20"/><draw:equation draw:name="f65" draw:formula="?f43 / ?f19"/><draw:equation draw:name="f66" draw:formula="?f44 / ?f20"/><draw:equation draw:name="f67" draw:formula="?f45 / ?f19"/><draw:equation draw:name="f68" draw:formula="?f46 / ?f20"/><draw:equation draw:name="f69" draw:formula="?f47 / ?f19"/><draw:equation draw:name="f70" draw:formula="?f48 / ?f20"/><draw:equation draw:name="f71" draw:formula="?f49 / ?f20"/><draw:equation draw:name="f72" draw:formula="?f50 / ?f20"/><draw:equation draw:name="f73" draw:formula="?f51 / ?f20"/><draw:equation draw:name="f74" draw:formula="?f52 / ?f20"/><draw:equation draw:name="f75" draw:formula="?f53 / ?f19"/><draw:equation draw:name="f76" draw:formula="?f54 / ?f19"/><draw:equation draw:name="f77" draw:formula="?f55 / ?f19"/><draw:equation draw:name="f78" draw:formula="?f56 / ?f19"/></draw:enhanced-geometry></draw:custom-shape><draw:custom-shape svg:x="4.48376in" svg:y="2.40214in" svg:width="0.10597in" svg:height="0.11629in" draw:id="id7" draw:style-name="a8" draw:name="Freeform 9"><svg:title/><svg:desc/><draw:enhanced-geometry draw:type="non-primitive" svg:viewBox="0 0 61 67" draw:enhanced-path="M ?f3 ?f2 L ?f4 ?f5 ?f6 ?f7 ?f8 ?f9 ?f1 ?f10 ?f8 ?f11 ?f6 ?f12 ?f4 ?f13 ?f3 ?f0 ?f11 ?f13 ?f12 ?f12 ?f13 ?f11 ?f0 ?f10 ?f13 ?f9 ?f12 ?f7 ?f11 ?f5 ?f3 ?f2 ?f3 ?f2 Z N" draw:text-areas="?f54 ?f56 ?f55 ?f57" draw:glue-points="?f58 ?f59 ?f60 ?f61 ?f62 ?f63 ?f64 ?f65 ?f66 ?f67 ?f64 ?f68 ?f62 ?f69 ?f60 ?f70 ?f58 ?f71 ?f72 ?f70 ?f73 ?f69 ?f74 ?f68 ?f75 ?f67 ?f74 ?f65 ?f73 ?f63 ?f72 ?f61 ?f58 ?f59 ?f58 ?f59" draw:glue-point-leaving-directions="-90, -90, -90, -90, -90, -90, -90, -90, -90, -90, -90, -90, -90, -90, -90, -90, -90, -90"><draw:equation draw:name="f0" draw:formula="0"/><draw:equation draw:name="f1" draw:formula="61"/><draw:equation draw:name="f2" draw:formula="67"/><draw:equation draw:name="f3" draw:formula="31"/><draw:equation draw:name="f4" draw:formula="43"/><draw:equation draw:name="f5" draw:formula="64"/><draw:equation draw:name="f6" draw:formula="51"/><draw:equation draw:name="f7" draw:formula="58"/><draw:equation draw:name="f8" draw:formula="59"/><draw:equation draw:name="f9" draw:formula="48"/><draw:equation draw:name="f10" draw:formula="34"/><draw:equation draw:name="f11" draw:formula="20"/><draw:equation draw:name="f12" draw:formula="10"/><draw:equation draw:name="f13" draw:formula="4"/><draw:equation draw:name="f14" draw:formula="?f2 - ?f0"/><draw:equation draw:name="f15" draw:formula="?f1 - ?f0"/><draw:equation draw:name="f16" draw:formula="?f15 / 61"/><draw:equation draw:name="f17" draw:formula="?f14 / 67"/><draw:equation draw:name="f18" draw:formula="31 * ?f15"/><draw:equation draw:name="f19" draw:formula="67 * ?f14"/><draw:equation draw:name="f20" draw:formula="43 * ?f15"/><draw:equation draw:name="f21" draw:formula="64 * ?f14"/><draw:equation draw:name="f22" draw:formula="51 * ?f15"/><draw:equation draw:name="f23" draw:formula="58 * ?f14"/><draw:equation draw:name="f24" draw:formula="59 * ?f15"/><draw:equation draw:name="f25" draw:formula="48 * ?f14"/><draw:equation draw:name="f26" draw:formula="61 * ?f15"/><draw:equation draw:name="f27" draw:formula="34 * ?f14"/><draw:equation draw:name="f28" draw:formula="20 * ?f14"/><draw:equation draw:name="f29" draw:formula="10 * ?f14"/><draw:equation draw:name="f30" draw:formula="4 * ?f14"/><draw:equation draw:name="f31" draw:formula="0 * ?f14"/><draw:equation draw:name="f32" draw:formula="20 * ?f15"/><draw:equation draw:name="f33" draw:formula="10 * ?f15"/><draw:equation draw:name="f34" draw:formula="4 * ?f15"/><draw:equation draw:name="f35" draw:formula="0 * ?f15"/><draw:equation draw:name="f36" draw:formula="?f18 / 61"/><draw:equation draw:name="f37" draw:formula="?f19 / 67"/><draw:equation draw:name="f38" draw:formula="?f20 / 61"/><draw:equation draw:name="f39" draw:formula="?f21 / 67"/><draw:equation draw:name="f40" draw:formula="?f22 / 61"/><draw:equation draw:name="f41" draw:formula="?f23 / 67"/><draw:equation draw:name="f42" draw:formula="?f24 / 61"/><draw:equation draw:name="f43" draw:formula="?f25 / 67"/><draw:equation draw:name="f44" draw:formula="?f26 / 61"/><draw:equation draw:name="f45" draw:formula="?f27 / 67"/><draw:equation draw:name="f46" draw:formula="?f28 / 67"/><draw:equation draw:name="f47" draw:formula="?f29 / 67"/><draw:equation draw:name="f48" draw:formula="?f30 / 67"/><draw:equation draw:name="f49" draw:formula="?f31 / 67"/><draw:equation draw:name="f50" draw:formula="?f32 / 61"/><draw:equation draw:name="f51" draw:formula="?f33 / 61"/><draw:equation draw:name="f52" draw:formula="?f34 / 61"/><draw:equation draw:name="f53" draw:formula="?f35 / 61"/><draw:equation draw:name="f54" draw:formula="0 / ?f16"/><draw:equation draw:name="f55" draw:formula="?f1 / ?f16"/><draw:equation draw:name="f56" draw:formula="0 / ?f17"/><draw:equation draw:name="f57" draw:formula="?f2 / ?f17"/><draw:equation draw:name="f58" draw:formula="?f36 / ?f16"/><draw:equation draw:name="f59" draw:formula="?f37 / ?f17"/><draw:equation draw:name="f60" draw:formula="?f38 / ?f16"/><draw:equation draw:name="f61" draw:formula="?f39 / ?f17"/><draw:equation draw:name="f62" draw:formula="?f40 / ?f16"/><draw:equation draw:name="f63" draw:formula="?f41 / ?f17"/><draw:equation draw:name="f64" draw:formula="?f42 / ?f16"/><draw:equation draw:name="f65" draw:formula="?f43 / ?f17"/><draw:equation draw:name="f66" draw:formula="?f44 / ?f16"/><draw:equation draw:name="f67" draw:formula="?f45 / ?f17"/><draw:equation draw:name="f68" draw:formula="?f46 / ?f17"/><draw:equation draw:name="f69" draw:formula="?f47 / ?f17"/><draw:equation draw:name="f70" draw:formula="?f48 / ?f17"/><draw:equation draw:name="f71" draw:formula="?f49 / ?f17"/><draw:equation draw:name="f72" draw:formula="?f50 / ?f16"/><draw:equation draw:name="f73" draw:formula="?f51 / ?f16"/><draw:equation draw:name="f74" draw:formula="?f52 / ?f16"/><draw:equation draw:name="f75" draw:formula="?f53 / ?f16"/></draw:enhanced-geometry></draw:custom-shape><draw:custom-shape svg:x="3.4727in" svg:y="5.52979in" svg:width="0.1355in" svg:height="0.1458in" draw:id="id8" draw:style-name="a9" draw:name="Freeform 10"><svg:title/><svg:desc/><draw:enhanced-geometry draw:type="non-primitive" svg:viewBox="0 0 78 84" draw:enhanced-path="M ?f3 ?f2 L ?f4 ?f5 ?f6 ?f7 ?f8 ?f9 ?f1 ?f10 ?f8 ?f11 ?f6 ?f12 ?f4 ?f13 ?f3 ?f0 ?f14 ?f13 ?f12 ?f12 ?f13 ?f11 ?f0 ?f10 ?f13 ?f9 ?f12 ?f7 ?f14 ?f5 ?f3 ?f2 ?f3 ?f2 Z N" draw:text-areas="?f55 ?f57 ?f56 ?f58" draw:glue-points="?f59 ?f60 ?f61 ?f62 ?f63 ?f64 ?f65 ?f66 ?f67 ?f68 ?f65 ?f69 ?f63 ?f70 ?f61 ?f71 ?f59 ?f72 ?f73 ?f71 ?f74 ?f70 ?f75 ?f69 ?f76 ?f68 ?f75 ?f66 ?f74 ?f64 ?f73 ?f62 ?f59 ?f60 ?f59 ?f60" draw:glue-point-leaving-directions="-90, -90, -90, -90, -90, -90, -90, -90, -90, -90, -90, -90, -90, -90, -90, -90, -90, -90"><draw:equation draw:name="f0" draw:formula="0"/><draw:equation draw:name="f1" draw:formula="78"/><draw:equation draw:name="f2" draw:formula="84"/><draw:equation draw:name="f3" draw:formula="40"/><draw:equation draw:name="f4" draw:formula="54"/><draw:equation draw:name="f5" draw:formula="80"/><draw:equation draw:name="f6" draw:formula="68"/><draw:equation draw:name="f7" draw:formula="72"/><draw:equation draw:name="f8" draw:formula="76"/><draw:equation draw:name="f9" draw:formula="58"/><draw:equation draw:name="f10" draw:formula="44"/><draw:equation draw:name="f11" draw:formula="26"/><draw:equation draw:name="f12" draw:formula="12"/><draw:equation draw:name="f13" draw:formula="4"/><draw:equation draw:name="f14" draw:formula="24"/><draw:equation draw:name="f15" draw:formula="?f2 - ?f0"/><draw:equation draw:name="f16" draw:formula="?f1 - ?f0"/><draw:equation draw:name="f17" draw:formula="?f16 / 78"/><draw:equation draw:name="f18" draw:formula="?f15 / 84"/><draw:equation draw:name="f19" draw:formula="40 * ?f16"/><draw:equation draw:name="f20" draw:formula="84 * ?f15"/><draw:equation draw:name="f21" draw:formula="54 * ?f16"/><draw:equation draw:name="f22" draw:formula="80 * ?f15"/><draw:equation draw:name="f23" draw:formula="68 * ?f16"/><draw:equation draw:name="f24" draw:formula="72 * ?f15"/><draw:equation draw:name="f25" draw:formula="76 * ?f16"/><draw:equation draw:name="f26" draw:formula="58 * ?f15"/><draw:equation draw:name="f27" draw:formula="78 * ?f16"/><draw:equation draw:name="f28" draw:formula="44 * ?f15"/><draw:equation draw:name="f29" draw:formula="26 * ?f15"/><draw:equation draw:name="f30" draw:formula="12 * ?f15"/><draw:equation draw:name="f31" draw:formula="4 * ?f15"/><draw:equation draw:name="f32" draw:formula="0 * ?f15"/><draw:equation draw:name="f33" draw:formula="24 * ?f16"/><draw:equation draw:name="f34" draw:formula="12 * ?f16"/><draw:equation draw:name="f35" draw:formula="4 * ?f16"/><draw:equation draw:name="f36" draw:formula="0 * ?f16"/><draw:equation draw:name="f37" draw:formula="?f19 / 78"/><draw:equation draw:name="f38" draw:formula="?f20 / 84"/><draw:equation draw:name="f39" draw:formula="?f21 / 78"/><draw:equation draw:name="f40" draw:formula="?f22 / 84"/><draw:equation draw:name="f41" draw:formula="?f23 / 78"/><draw:equation draw:name="f42" draw:formula="?f24 / 84"/><draw:equation draw:name="f43" draw:formula="?f25 / 78"/><draw:equation draw:name="f44" draw:formula="?f26 / 84"/><draw:equation draw:name="f45" draw:formula="?f27 / 78"/><draw:equation draw:name="f46" draw:formula="?f28 / 84"/><draw:equation draw:name="f47" draw:formula="?f29 / 84"/><draw:equation draw:name="f48" draw:formula="?f30 / 84"/><draw:equation draw:name="f49" draw:formula="?f31 / 84"/><draw:equation draw:name="f50" draw:formula="?f32 / 84"/><draw:equation draw:name="f51" draw:formula="?f33 / 78"/><draw:equation draw:name="f52" draw:formula="?f34 / 78"/><draw:equation draw:name="f53" draw:formula="?f35 / 78"/><draw:equation draw:name="f54" draw:formula="?f36 / 78"/><draw:equation draw:name="f55" draw:formula="0 / ?f17"/><draw:equation draw:name="f56" draw:formula="?f1 / ?f17"/><draw:equation draw:name="f57" draw:formula="0 / ?f18"/><draw:equation draw:name="f58" draw:formula="?f2 / ?f18"/><draw:equation draw:name="f59" draw:formula="?f37 / ?f17"/><draw:equation draw:name="f60" draw:formula="?f38 / ?f18"/><draw:equation draw:name="f61" draw:formula="?f39 / ?f17"/><draw:equation draw:name="f62" draw:formula="?f40 / ?f18"/><draw:equation draw:name="f63" draw:formula="?f41 / ?f17"/><draw:equation draw:name="f64" draw:formula="?f42 / ?f18"/><draw:equation draw:name="f65" draw:formula="?f43 / ?f17"/><draw:equation draw:name="f66" draw:formula="?f44 / ?f18"/><draw:equation draw:name="f67" draw:formula="?f45 / ?f17"/><draw:equation draw:name="f68" draw:formula="?f46 / ?f18"/><draw:equation draw:name="f69" draw:formula="?f47 / ?f18"/><draw:equation draw:name="f70" draw:formula="?f48 / ?f18"/><draw:equation draw:name="f71" draw:formula="?f49 / ?f18"/><draw:equation draw:name="f72" draw:formula="?f50 / ?f18"/><draw:equation draw:name="f73" draw:formula="?f51 / ?f17"/><draw:equation draw:name="f74" draw:formula="?f52 / ?f17"/><draw:equation draw:name="f75" draw:formula="?f53 / ?f17"/><draw:equation draw:name="f76" draw:formula="?f54 / ?f17"/></draw:enhanced-geometry></draw:custom-shape><draw:custom-shape svg:x="4.66617in" svg:y="4.14995in" svg:width="0.1633in" svg:height="0.17183in" draw:id="id9" draw:style-name="a10" draw:name="Freeform 11"><svg:title/><svg:desc/><draw:enhanced-geometry draw:type="non-primitive" svg:viewBox="0 0 94 99" draw:enhanced-path="M ?f3 ?f2 L ?f4 ?f5 ?f6 ?f7 ?f8 ?f9 ?f1 ?f10 ?f8 ?f11 ?f6 ?f12 ?f4 ?f13 ?f3 ?f0 ?f14 ?f13 ?f15 ?f13 ?f16 ?f17 ?f18 ?f12 ?f17 ?f19 ?f13 ?f11 ?f0 ?f20 ?f0 ?f10 ?f0 ?f21 ?f13 ?f9 ?f17 ?f22 ?f18 ?f7 ?f16 ?f23 ?f15 ?f5 ?f14 ?f24 ?f3 ?f2 ?f3 ?f2 Z N" draw:text-areas="?f85 ?f87 ?f86 ?f88" draw:glue-points="?f89 ?f90 ?f91 ?f92 ?f93 ?f94 ?f95 ?f96 ?f97 ?f98 ?f95 ?f99 ?f93 ?f100 ?f91 ?f101 ?f89 ?f102 ?f103 ?f101 ?f104 ?f101 ?f105 ?f106 ?f107 ?f100 ?f108 ?f109 ?f110 ?f99 ?f111 ?f112 ?f111 ?f98 ?f111 ?f113 ?f110 ?f96 ?f108 ?f114 ?f107 ?f94 ?f105 ?f115 ?f104 ?f92 ?f103 ?f116 ?f89 ?f90 ?f89 ?f90" draw:glue-point-leaving-directions="-90, -90, -90, -90, -90, -90, -90, -90, -90, -90, -90, -90, -90, -90, -90, -90, -90, -90, -90, -90, -90, -90, -90, -90, -90, -90"><draw:equation draw:name="f0" draw:formula="0"/><draw:equation draw:name="f1" draw:formula="94"/><draw:equation draw:name="f2" draw:formula="99"/><draw:equation draw:name="f3" draw:formula="48"/><draw:equation draw:name="f4" draw:formula="64"/><draw:equation draw:name="f5" draw:formula="95"/><draw:equation draw:name="f6" draw:formula="80"/><draw:equation draw:name="f7" draw:formula="83"/><draw:equation draw:name="f8" draw:formula="90"/><draw:equation draw:name="f9" draw:formula="67"/><draw:equation draw:name="f10" draw:formula="47"/><draw:equation draw:name="f11" draw:formula="29"/><draw:equation draw:name="f12" draw:formula="12"/><draw:equation draw:name="f13" draw:formula="2"/><draw:equation draw:name="f14" draw:formula="38"/><draw:equation draw:name="f15" draw:formula="30"/><draw:equation draw:name="f16" draw:formula="20"/><draw:equation draw:name="f17" draw:formula="8"/><draw:equation draw:name="f18" draw:formula="14"/><draw:equation draw:name="f19" draw:formula="22"/><draw:equation draw:name="f20" draw:formula="37"/><draw:equation draw:name="f21" draw:formula="57"/><draw:equation draw:name="f22" draw:formula="77"/><draw:equation draw:name="f23" draw:formula="91"/><draw:equation draw:name="f24" draw:formula="97"/><draw:equation draw:name="f25" draw:formula="?f2 - ?f0"/><draw:equation draw:name="f26" draw:formula="?f1 - ?f0"/><draw:equation draw:name="f27" draw:formula="?f26 / 94"/><draw:equation draw:name="f28" draw:formula="?f25 / 99"/><draw:equation draw:name="f29" draw:formula="48 * ?f26"/><draw:equation draw:name="f30" draw:formula="99 * ?f25"/><draw:equation draw:name="f31" draw:formula="64 * ?f26"/><draw:equation draw:name="f32" draw:formula="95 * ?f25"/><draw:equation draw:name="f33" draw:formula="80 * ?f26"/><draw:equation draw:name="f34" draw:formula="83 * ?f25"/><draw:equation draw:name="f35" draw:formula="90 * ?f26"/><draw:equation draw:name="f36" draw:formula="67 * ?f25"/><draw:equation draw:name="f37" draw:formula="94 * ?f26"/><draw:equation draw:name="f38" draw:formula="47 * ?f25"/><draw:equation draw:name="f39" draw:formula="29 * ?f25"/><draw:equation draw:name="f40" draw:formula="12 * ?f25"/><draw:equation draw:name="f41" draw:formula="2 * ?f25"/><draw:equation draw:name="f42" draw:formula="0 * ?f25"/><draw:equation draw:name="f43" draw:formula="38 * ?f26"/><draw:equation draw:name="f44" draw:formula="30 * ?f26"/><draw:equation draw:name="f45" draw:formula="20 * ?f26"/><draw:equation draw:name="f46" draw:formula="8 * ?f25"/><draw:equation draw:name="f47" draw:formula="14 * ?f26"/><draw:equation draw:name="f48" draw:formula="8 * ?f26"/><draw:equation draw:name="f49" draw:formula="22 * ?f25"/><draw:equation draw:name="f50" draw:formula="2 * ?f26"/><draw:equation draw:name="f51" draw:formula="0 * ?f26"/><draw:equation draw:name="f52" draw:formula="37 * ?f25"/><draw:equation draw:name="f53" draw:formula="57 * ?f25"/><draw:equation draw:name="f54" draw:formula="77 * ?f25"/><draw:equation draw:name="f55" draw:formula="91 * ?f25"/><draw:equation draw:name="f56" draw:formula="97 * ?f25"/><draw:equation draw:name="f57" draw:formula="?f29 / 94"/><draw:equation draw:name="f58" draw:formula="?f30 / 99"/><draw:equation draw:name="f59" draw:formula="?f31 / 94"/><draw:equation draw:name="f60" draw:formula="?f32 / 99"/><draw:equation draw:name="f61" draw:formula="?f33 / 94"/><draw:equation draw:name="f62" draw:formula="?f34 / 99"/><draw:equation draw:name="f63" draw:formula="?f35 / 94"/><draw:equation draw:name="f64" draw:formula="?f36 / 99"/><draw:equation draw:name="f65" draw:formula="?f37 / 94"/><draw:equation draw:name="f66" draw:formula="?f38 / 99"/><draw:equation draw:name="f67" draw:formula="?f39 / 99"/><draw:equation draw:name="f68" draw:formula="?f40 / 99"/><draw:equation draw:name="f69" draw:formula="?f41 / 99"/><draw:equation draw:name="f70" draw:formula="?f42 / 99"/><draw:equation draw:name="f71" draw:formula="?f43 / 94"/><draw:equation draw:name="f72" draw:formula="?f44 / 94"/><draw:equation draw:name="f73" draw:formula="?f45 / 94"/><draw:equation draw:name="f74" draw:formula="?f46 / 99"/><draw:equation draw:name="f75" draw:formula="?f47 / 94"/><draw:equation draw:name="f76" draw:formula="?f48 / 94"/><draw:equation draw:name="f77" draw:formula="?f49 / 99"/><draw:equation draw:name="f78" draw:formula="?f50 / 94"/><draw:equation draw:name="f79" draw:formula="?f51 / 94"/><draw:equation draw:name="f80" draw:formula="?f52 / 99"/><draw:equation draw:name="f81" draw:formula="?f53 / 99"/><draw:equation draw:name="f82" draw:formula="?f54 / 99"/><draw:equation draw:name="f83" draw:formula="?f55 / 99"/><draw:equation draw:name="f84" draw:formula="?f56 / 99"/><draw:equation draw:name="f85" draw:formula="0 / ?f27"/><draw:equation draw:name="f86" draw:formula="?f1 / ?f27"/><draw:equation draw:name="f87" draw:formula="0 / ?f28"/><draw:equation draw:name="f88" draw:formula="?f2 / ?f28"/><draw:equation draw:name="f89" draw:formula="?f57 / ?f27"/><draw:equation draw:name="f90" draw:formula="?f58 / ?f28"/><draw:equation draw:name="f91" draw:formula="?f59 / ?f27"/><draw:equation draw:name="f92" draw:formula="?f60 / ?f28"/><draw:equation draw:name="f93" draw:formula="?f61 / ?f27"/><draw:equation draw:name="f94" draw:formula="?f62 / ?f28"/><draw:equation draw:name="f95" draw:formula="?f63 / ?f27"/><draw:equation draw:name="f96" draw:formula="?f64 / ?f28"/><draw:equation draw:name="f97" draw:formula="?f65 / ?f27"/><draw:equation draw:name="f98" draw:formula="?f66 / ?f28"/><draw:equation draw:name="f99" draw:formula="?f67 / ?f28"/><draw:equation draw:name="f100" draw:formula="?f68 / ?f28"/><draw:equation draw:name="f101" draw:formula="?f69 / ?f28"/><draw:equation draw:name="f102" draw:formula="?f70 / ?f28"/><draw:equation draw:name="f103" draw:formula="?f71 / ?f27"/><draw:equation draw:name="f104" draw:formula="?f72 / ?f27"/><draw:equation draw:name="f105" draw:formula="?f73 / ?f27"/><draw:equation draw:name="f106" draw:formula="?f74 / ?f28"/><draw:equation draw:name="f107" draw:formula="?f75 / ?f27"/><draw:equation draw:name="f108" draw:formula="?f76 / ?f27"/><draw:equation draw:name="f109" draw:formula="?f77 / ?f28"/><draw:equation draw:name="f110" draw:formula="?f78 / ?f27"/><draw:equation draw:name="f111" draw:formula="?f79 / ?f27"/><draw:equation draw:name="f112" draw:formula="?f80 / ?f28"/><draw:equation draw:name="f113" draw:formula="?f81 / ?f28"/><draw:equation draw:name="f114" draw:formula="?f82 / ?f28"/><draw:equation draw:name="f115" draw:formula="?f83 / ?f28"/><draw:equation draw:name="f116" draw:formula="?f84 / ?f28"/></draw:enhanced-geometry></draw:custom-shape><draw:custom-shape svg:x="3.49355in" svg:y="6.06263in" svg:width="0.1355in" svg:height="0.1458in" draw:id="id10" draw:style-name="a11" draw:name="Freeform 12"><svg:title/><svg:desc/><draw:enhanced-geometry draw:type="non-primitive" svg:viewBox="0 0 78 84" draw:enhanced-path="M ?f3 ?f2 L ?f4 ?f5 ?f6 ?f7 ?f8 ?f9 ?f1 ?f10 ?f8 ?f11 ?f6 ?f12 ?f4 ?f13 ?f3 ?f0 ?f14 ?f13 ?f15 ?f12 ?f16 ?f11 ?f0 ?f10 ?f16 ?f9 ?f15 ?f7 ?f14 ?f5 ?f3 ?f2 ?f3 ?f2 Z N" draw:text-areas="?f57 ?f59 ?f58 ?f60" draw:glue-points="?f61 ?f62 ?f63 ?f64 ?f65 ?f66 ?f67 ?f68 ?f69 ?f70 ?f67 ?f71 ?f65 ?f72 ?f63 ?f73 ?f61 ?f74 ?f75 ?f73 ?f76 ?f72 ?f77 ?f71 ?f78 ?f70 ?f77 ?f68 ?f76 ?f66 ?f75 ?f64 ?f61 ?f62 ?f61 ?f62" draw:glue-point-leaving-directions="-90, -90, -90, -90, -90, -90, -90, -90, -90, -90, -90, -90, -90, -90, -90, -90, -90, -90"><draw:equation draw:name="f0" draw:formula="0"/><draw:equation draw:name="f1" draw:formula="78"/><draw:equation draw:name="f2" draw:formula="84"/><draw:equation draw:name="f3" draw:formula="40"/><draw:equation draw:name="f4" draw:formula="54"/><draw:equation draw:name="f5" draw:formula="80"/><draw:equation draw:name="f6" draw:formula="66"/><draw:equation draw:name="f7" draw:formula="72"/><draw:equation draw:name="f8" draw:formula="74"/><draw:equation draw:name="f9" draw:formula="58"/><draw:equation draw:name="f10" draw:formula="42"/><draw:equation draw:name="f11" draw:formula="26"/><draw:equation draw:name="f12" draw:formula="12"/><draw:equation draw:name="f13" draw:formula="4"/><draw:equation draw:name="f14" draw:formula="24"/><draw:equation draw:name="f15" draw:formula="10"/><draw:equation draw:name="f16" draw:formula="2"/><draw:equation draw:name="f17" draw:formula="?f2 - ?f0"/><draw:equation draw:name="f18" draw:formula="?f1 - ?f0"/><draw:equation draw:name="f19" draw:formula="?f18 / 78"/><draw:equation draw:name="f20" draw:formula="?f17 / 84"/><draw:equation draw:name="f21" draw:formula="40 * ?f18"/><draw:equation draw:name="f22" draw:formula="84 * ?f17"/><draw:equation draw:name="f23" draw:formula="54 * ?f18"/><draw:equation draw:name="f24" draw:formula="80 * ?f17"/><draw:equation draw:name="f25" draw:formula="66 * ?f18"/><draw:equation draw:name="f26" draw:formula="72 * ?f17"/><draw:equation draw:name="f27" draw:formula="74 * ?f18"/><draw:equation draw:name="f28" draw:formula="58 * ?f17"/><draw:equation draw:name="f29" draw:formula="78 * ?f18"/><draw:equation draw:name="f30" draw:formula="42 * ?f17"/><draw:equation draw:name="f31" draw:formula="26 * ?f17"/><draw:equation draw:name="f32" draw:formula="12 * ?f17"/><draw:equation draw:name="f33" draw:formula="4 * ?f17"/><draw:equation draw:name="f34" draw:formula="0 * ?f17"/><draw:equation draw:name="f35" draw:formula="24 * ?f18"/><draw:equation draw:name="f36" draw:formula="10 * ?f18"/><draw:equation draw:name="f37" draw:formula="2 * ?f18"/><draw:equation draw:name="f38" draw:formula="0 * ?f18"/><draw:equation draw:name="f39" draw:formula="?f21 / 78"/><draw:equation draw:name="f40" draw:formula="?f22 / 84"/><draw:equation draw:name="f41" draw:formula="?f23 / 78"/><draw:equation draw:name="f42" draw:formula="?f24 / 84"/><draw:equation draw:name="f43" draw:formula="?f25 / 78"/><draw:equation draw:name="f44" draw:formula="?f26 / 84"/><draw:equation draw:name="f45" draw:formula="?f27 / 78"/><draw:equation draw:name="f46" draw:formula="?f28 / 84"/><draw:equation draw:name="f47" draw:formula="?f29 / 78"/><draw:equation draw:name="f48" draw:formula="?f30 / 84"/><draw:equation draw:name="f49" draw:formula="?f31 / 84"/><draw:equation draw:name="f50" draw:formula="?f32 / 84"/><draw:equation draw:name="f51" draw:formula="?f33 / 84"/><draw:equation draw:name="f52" draw:formula="?f34 / 84"/><draw:equation draw:name="f53" draw:formula="?f35 / 78"/><draw:equation draw:name="f54" draw:formula="?f36 / 78"/><draw:equation draw:name="f55" draw:formula="?f37 / 78"/><draw:equation draw:name="f56" draw:formula="?f38 / 78"/><draw:equation draw:name="f57" draw:formula="0 / ?f19"/><draw:equation draw:name="f58" draw:formula="?f1 / ?f19"/><draw:equation draw:name="f59" draw:formula="0 / ?f20"/><draw:equation draw:name="f60" draw:formula="?f2 / ?f20"/><draw:equation draw:name="f61" draw:formula="?f39 / ?f19"/><draw:equation draw:name="f62" draw:formula="?f40 / ?f20"/><draw:equation draw:name="f63" draw:formula="?f41 / ?f19"/><draw:equation draw:name="f64" draw:formula="?f42 / ?f20"/><draw:equation draw:name="f65" draw:formula="?f43 / ?f19"/><draw:equation draw:name="f66" draw:formula="?f44 / ?f20"/><draw:equation draw:name="f67" draw:formula="?f45 / ?f19"/><draw:equation draw:name="f68" draw:formula="?f46 / ?f20"/><draw:equation draw:name="f69" draw:formula="?f47 / ?f19"/><draw:equation draw:name="f70" draw:formula="?f48 / ?f20"/><draw:equation draw:name="f71" draw:formula="?f49 / ?f20"/><draw:equation draw:name="f72" draw:formula="?f50 / ?f20"/><draw:equation draw:name="f73" draw:formula="?f51 / ?f20"/><draw:equation draw:name="f74" draw:formula="?f52 / ?f20"/><draw:equation draw:name="f75" draw:formula="?f53 / ?f19"/><draw:equation draw:name="f76" draw:formula="?f54 / ?f19"/><draw:equation draw:name="f77" draw:formula="?f55 / ?f19"/><draw:equation draw:name="f78" draw:formula="?f56 / ?f19"/></draw:enhanced-geometry></draw:custom-shape><draw:custom-shape svg:x="4.88854in" svg:y="4.82338in" svg:width="0.10597in" svg:height="0.1458in" draw:id="id11" draw:style-name="a12" draw:name="Freeform 13"><svg:title/><svg:desc/><draw:enhanced-geometry draw:type="non-primitive" svg:viewBox="0 0 61 84" draw:enhanced-path="M ?f3 ?f2 L ?f4 ?f5 ?f6 ?f7 ?f8 ?f9 ?f1 ?f10 ?f8 ?f11 ?f6 ?f12 ?f4 ?f13 ?f3 ?f0 ?f14 ?f13 ?f15 ?f12 ?f16 ?f11 ?f0 ?f10 ?f16 ?f9 ?f15 ?f7 ?f14 ?f5 ?f3 ?f2 ?f3 ?f2 Z N" draw:text-areas="?f57 ?f59 ?f58 ?f60" draw:glue-points="?f61 ?f62 ?f63 ?f64 ?f65 ?f66 ?f67 ?f68 ?f69 ?f70 ?f67 ?f71 ?f65 ?f72 ?f63 ?f73 ?f61 ?f74 ?f75 ?f73 ?f76 ?f72 ?f77 ?f71 ?f78 ?f70 ?f77 ?f68 ?f76 ?f66 ?f75 ?f64 ?f61 ?f62 ?f61 ?f62" draw:glue-point-leaving-directions="-90, -90, -90, -90, -90, -90, -90, -90, -90, -90, -90, -90, -90, -90, -90, -90, -90, -90"><draw:equation draw:name="f0" draw:formula="0"/><draw:equation draw:name="f1" draw:formula="61"/><draw:equation draw:name="f2" draw:formula="84"/><draw:equation draw:name="f3" draw:formula="29"/><draw:equation draw:name="f4" draw:formula="41"/><draw:equation draw:name="f5" draw:formula="80"/><draw:equation draw:name="f6" draw:formula="51"/><draw:equation draw:name="f7" draw:formula="72"/><draw:equation draw:name="f8" draw:formula="57"/><draw:equation draw:name="f9" draw:formula="58"/><draw:equation draw:name="f10" draw:formula="42"/><draw:equation draw:name="f11" draw:formula="26"/><draw:equation draw:name="f12" draw:formula="12"/><draw:equation draw:name="f13" draw:formula="4"/><draw:equation draw:name="f14" draw:formula="18"/><draw:equation draw:name="f15" draw:formula="8"/><draw:equation draw:name="f16" draw:formula="2"/><draw:equation draw:name="f17" draw:formula="?f2 - ?f0"/><draw:equation draw:name="f18" draw:formula="?f1 - ?f0"/><draw:equation draw:name="f19" draw:formula="?f18 / 61"/><draw:equation draw:name="f20" draw:formula="?f17 / 84"/><draw:equation draw:name="f21" draw:formula="29 * ?f18"/><draw:equation draw:name="f22" draw:formula="84 * ?f17"/><draw:equation draw:name="f23" draw:formula="41 * ?f18"/><draw:equation draw:name="f24" draw:formula="80 * ?f17"/><draw:equation draw:name="f25" draw:formula="51 * ?f18"/><draw:equation draw:name="f26" draw:formula="72 * ?f17"/><draw:equation draw:name="f27" draw:formula="57 * ?f18"/><draw:equation draw:name="f28" draw:formula="58 * ?f17"/><draw:equation draw:name="f29" draw:formula="61 * ?f18"/><draw:equation draw:name="f30" draw:formula="42 * ?f17"/><draw:equation draw:name="f31" draw:formula="26 * ?f17"/><draw:equation draw:name="f32" draw:formula="12 * ?f17"/><draw:equation draw:name="f33" draw:formula="4 * ?f17"/><draw:equation draw:name="f34" draw:formula="0 * ?f17"/><draw:equation draw:name="f35" draw:formula="18 * ?f18"/><draw:equation draw:name="f36" draw:formula="8 * ?f18"/><draw:equation draw:name="f37" draw:formula="2 * ?f18"/><draw:equation draw:name="f38" draw:formula="0 * ?f18"/><draw:equation draw:name="f39" draw:formula="?f21 / 61"/><draw:equation draw:name="f40" draw:formula="?f22 / 84"/><draw:equation draw:name="f41" draw:formula="?f23 / 61"/><draw:equation draw:name="f42" draw:formula="?f24 / 84"/><draw:equation draw:name="f43" draw:formula="?f25 / 61"/><draw:equation draw:name="f44" draw:formula="?f26 / 84"/><draw:equation draw:name="f45" draw:formula="?f27 / 61"/><draw:equation draw:name="f46" draw:formula="?f28 / 84"/><draw:equation draw:name="f47" draw:formula="?f29 / 61"/><draw:equation draw:name="f48" draw:formula="?f30 / 84"/><draw:equation draw:name="f49" draw:formula="?f31 / 84"/><draw:equation draw:name="f50" draw:formula="?f32 / 84"/><draw:equation draw:name="f51" draw:formula="?f33 / 84"/><draw:equation draw:name="f52" draw:formula="?f34 / 84"/><draw:equation draw:name="f53" draw:formula="?f35 / 61"/><draw:equation draw:name="f54" draw:formula="?f36 / 61"/><draw:equation draw:name="f55" draw:formula="?f37 / 61"/><draw:equation draw:name="f56" draw:formula="?f38 / 61"/><draw:equation draw:name="f57" draw:formula="0 / ?f19"/><draw:equation draw:name="f58" draw:formula="?f1 / ?f19"/><draw:equation draw:name="f59" draw:formula="0 / ?f20"/><draw:equation draw:name="f60" draw:formula="?f2 / ?f20"/><draw:equation draw:name="f61" draw:formula="?f39 / ?f19"/><draw:equation draw:name="f62" draw:formula="?f40 / ?f20"/><draw:equation draw:name="f63" draw:formula="?f41 / ?f19"/><draw:equation draw:name="f64" draw:formula="?f42 / ?f20"/><draw:equation draw:name="f65" draw:formula="?f43 / ?f19"/><draw:equation draw:name="f66" draw:formula="?f44 / ?f20"/><draw:equation draw:name="f67" draw:formula="?f45 / ?f19"/><draw:equation draw:name="f68" draw:formula="?f46 / ?f20"/><draw:equation draw:name="f69" draw:formula="?f47 / ?f19"/><draw:equation draw:name="f70" draw:formula="?f48 / ?f20"/><draw:equation draw:name="f71" draw:formula="?f49 / ?f20"/><draw:equation draw:name="f72" draw:formula="?f50 / ?f20"/><draw:equation draw:name="f73" draw:formula="?f51 / ?f20"/><draw:equation draw:name="f74" draw:formula="?f52 / ?f20"/><draw:equation draw:name="f75" draw:formula="?f53 / ?f19"/><draw:equation draw:name="f76" draw:formula="?f54 / ?f19"/><draw:equation draw:name="f77" draw:formula="?f55 / ?f19"/><draw:equation draw:name="f78" draw:formula="?f56 / ?f19"/></draw:enhanced-geometry></draw:custom-shape><draw:custom-shape svg:x="4.19538in" svg:y="5.99321in" svg:width="0.16677in" svg:height="0.16662in" draw:id="id12" draw:style-name="a13" draw:name="Freeform 14"><svg:title/><svg:desc/><draw:enhanced-geometry draw:type="non-primitive" svg:viewBox="0 0 96 96" draw:enhanced-path="M ?f2 ?f3 L ?f0 ?f4 ?f0 ?f5 ?f2 ?f6 ?f3 ?f7 ?f8 ?f1 ?f5 ?f1 ?f9 ?f10 ?f11 ?f12 ?f13 ?f14 ?f1 ?f15 ?f1 ?f16 ?f1 ?f17 ?f18 ?f19 ?f10 ?f20 ?f21 ?f22 ?f6 ?f23 ?f24 ?f2 ?f25 ?f26 ?f27 ?f0 ?f8 ?f26 ?f28 ?f29 ?f3 ?f2 ?f30 ?f30 ?f2 ?f3 ?f2 ?f3 Z N" draw:text-areas="?f95 ?f95 ?f96 ?f96" draw:glue-points="?f97 ?f98 ?f99 ?f100 ?f99 ?f101 ?f97 ?f102 ?f98 ?f103 ?f104 ?f105 ?f101 ?f105 ?f106 ?f107 ?f108 ?f109 ?f110 ?f111 ?f105 ?f112 ?f105 ?f113 ?f105 ?f114 ?f115 ?f116 ?f107 ?f117 ?f118 ?f119 ?f102 ?f120 ?f121 ?f97 ?f122 ?f123 ?f124 ?f99 ?f104 ?f123 ?f125 ?f126 ?f98 ?f97 ?f127 ?f127 ?f97 ?f98 ?f97 ?f98" draw:glue-point-leaving-directions="-90, -90, -90, -90, -90, -90, -90, -90, -90, -90, -90, -90, -90, -90, -90, -90, -90, -90, -90, -90, -90, -90, -90, -90, -90, -90"><draw:equation draw:name="f0" draw:formula="0"/><draw:equation draw:name="f1" draw:formula="96"/><draw:equation draw:name="f2" draw:formula="6"/><draw:equation draw:name="f3" draw:formula="20"/><draw:equation draw:name="f4" draw:formula="36"/><draw:equation draw:name="f5" draw:formula="56"/><draw:equation draw:name="f6" draw:formula="74"/><draw:equation draw:name="f7" draw:formula="86"/><draw:equation draw:name="f8" draw:formula="38"/><draw:equation draw:name="f9" draw:formula="76"/><draw:equation draw:name="f10" draw:formula="90"/><draw:equation draw:name="f11" draw:formula="88"/><draw:equation draw:name="f12" draw:formula="78"/><draw:equation draw:name="f13" draw:formula="92"/><draw:equation draw:name="f14" draw:formula="70"/><draw:equation draw:name="f15" draw:formula="60"/><draw:equation draw:name="f16" draw:formula="52"/><draw:equation draw:name="f17" draw:formula="42"/><draw:equation draw:name="f18" draw:formula="94"/><draw:equation draw:name="f19" draw:formula="34"/><draw:equation draw:name="f20" draw:formula="24"/><draw:equation draw:name="f21" draw:formula="82"/><draw:equation draw:name="f22" draw:formula="18"/><draw:equation draw:name="f23" draw:formula="10"/><draw:equation draw:name="f24" draw:formula="66"/><draw:equation draw:name="f25" draw:formula="58"/><draw:equation draw:name="f26" draw:formula="2"/><draw:equation draw:name="f27" draw:formula="48"/><draw:equation draw:name="f28" draw:formula="30"/><draw:equation draw:name="f29" draw:formula="4"/><draw:equation draw:name="f30" draw:formula="14"/><draw:equation draw:name="f31" draw:formula="?f1 - ?f0"/><draw:equation draw:name="f32" draw:formula="?f31 / 96"/><draw:equation draw:name="f33" draw:formula="6 * ?f31"/><draw:equation draw:name="f34" draw:formula="20 * ?f31"/><draw:equation draw:name="f35" draw:formula="0 * ?f31"/><draw:equation draw:name="f36" draw:formula="36 * ?f31"/><draw:equation draw:name="f37" draw:formula="56 * ?f31"/><draw:equation draw:name="f38" draw:formula="74 * ?f31"/><draw:equation draw:name="f39" draw:formula="86 * ?f31"/><draw:equation draw:name="f40" draw:formula="38 * ?f31"/><draw:equation draw:name="f41" draw:formula="96 * ?f31"/><draw:equation draw:name="f42" draw:formula="76 * ?f31"/><draw:equation draw:name="f43" draw:formula="90 * ?f31"/><draw:equation draw:name="f44" draw:formula="88 * ?f31"/><draw:equation draw:name="f45" draw:formula="78 * ?f31"/><draw:equation draw:name="f46" draw:formula="92 * ?f31"/><draw:equation draw:name="f47" draw:formula="70 * ?f31"/><draw:equation draw:name="f48" draw:formula="60 * ?f31"/><draw:equation draw:name="f49" draw:formula="52 * ?f31"/><draw:equation draw:name="f50" draw:formula="42 * ?f31"/><draw:equation draw:name="f51" draw:formula="94 * ?f31"/><draw:equation draw:name="f52" draw:formula="34 * ?f31"/><draw:equation draw:name="f53" draw:formula="24 * ?f31"/><draw:equation draw:name="f54" draw:formula="82 * ?f31"/><draw:equation draw:name="f55" draw:formula="18 * ?f31"/><draw:equation draw:name="f56" draw:formula="10 * ?f31"/><draw:equation draw:name="f57" draw:formula="66 * ?f31"/><draw:equation draw:name="f58" draw:formula="58 * ?f31"/><draw:equation draw:name="f59" draw:formula="2 * ?f31"/><draw:equation draw:name="f60" draw:formula="48 * ?f31"/><draw:equation draw:name="f61" draw:formula="30 * ?f31"/><draw:equation draw:name="f62" draw:formula="4 * ?f31"/><draw:equation draw:name="f63" draw:formula="14 * ?f31"/><draw:equation draw:name="f64" draw:formula="?f33 / 96"/><draw:equation draw:name="f65" draw:formula="?f34 / 96"/><draw:equation draw:name="f66" draw:formula="?f35 / 96"/><draw:equation draw:name="f67" draw:formula="?f36 / 96"/><draw:equation draw:name="f68" draw:formula="?f37 / 96"/><draw:equation draw:name="f69" draw:formula="?f38 / 96"/><draw:equation draw:name="f70" draw:formula="?f39 / 96"/><draw:equation draw:name="f71" draw:formula="?f40 / 96"/><draw:equation draw:name="f72" draw:formula="?f41 / 96"/><draw:equation draw:name="f73" draw:formula="?f42 / 96"/><draw:equation draw:name="f74" draw:formula="?f43 / 96"/><draw:equation draw:name="f75" draw:formula="?f44 / 96"/><draw:equation draw:name="f76" draw:formula="?f45 / 96"/><draw:equation draw:name="f77" draw:formula="?f46 / 96"/><draw:equation draw:name="f78" draw:formula="?f47 / 96"/><draw:equation draw:name="f79" draw:formula="?f48 / 96"/><draw:equation draw:name="f80" draw:formula="?f49 / 96"/><draw:equation draw:name="f81" draw:formula="?f50 / 96"/><draw:equation draw:name="f82" draw:formula="?f51 / 96"/><draw:equation draw:name="f83" draw:formula="?f52 / 96"/><draw:equation draw:name="f84" draw:formula="?f53 / 96"/><draw:equation draw:name="f85" draw:formula="?f54 / 96"/><draw:equation draw:name="f86" draw:formula="?f55 / 96"/><draw:equation draw:name="f87" draw:formula="?f56 / 96"/><draw:equation draw:name="f88" draw:formula="?f57 / 96"/><draw:equation draw:name="f89" draw:formula="?f58 / 96"/><draw:equation draw:name="f90" draw:formula="?f59 / 96"/><draw:equation draw:name="f91" draw:formula="?f60 / 96"/><draw:equation draw:name="f92" draw:formula="?f61 / 96"/><draw:equation draw:name="f93" draw:formula="?f62 / 96"/><draw:equation draw:name="f94" draw:formula="?f63 / 96"/><draw:equation draw:name="f95" draw:formula="0 / ?f32"/><draw:equation draw:name="f96" draw:formula="?f1 / ?f32"/><draw:equation draw:name="f97" draw:formula="?f64 / ?f32"/><draw:equation draw:name="f98" draw:formula="?f65 / ?f32"/><draw:equation draw:name="f99" draw:formula="?f66 / ?f32"/><draw:equation draw:name="f100" draw:formula="?f67 / ?f32"/><draw:equation draw:name="f101" draw:formula="?f68 / ?f32"/><draw:equation draw:name="f102" draw:formula="?f69 / ?f32"/><draw:equation draw:name="f103" draw:formula="?f70 / ?f32"/><draw:equation draw:name="f104" draw:formula="?f71 / ?f32"/><draw:equation draw:name="f105" draw:formula="?f72 / ?f32"/><draw:equation draw:name="f106" draw:formula="?f73 / ?f32"/><draw:equation draw:name="f107" draw:formula="?f74 / ?f32"/><draw:equation draw:name="f108" draw:formula="?f75 / ?f32"/><draw:equation draw:name="f109" draw:formula="?f76 / ?f32"/><draw:equation draw:name="f110" draw:formula="?f77 / ?f32"/><draw:equation draw:name="f111" draw:formula="?f78 / ?f32"/><draw:equation draw:name="f112" draw:formula="?f79 / ?f32"/><draw:equation draw:name="f113" draw:formula="?f80 / ?f32"/><draw:equation draw:name="f114" draw:formula="?f81 / ?f32"/><draw:equation draw:name="f115" draw:formula="?f82 / ?f32"/><draw:equation draw:name="f116" draw:formula="?f83 / ?f32"/><draw:equation draw:name="f117" draw:formula="?f84 / ?f32"/><draw:equation draw:name="f118" draw:formula="?f85 / ?f32"/><draw:equation draw:name="f119" draw:formula="?f86 / ?f32"/><draw:equation draw:name="f120" draw:formula="?f87 / ?f32"/><draw:equation draw:name="f121" draw:formula="?f88 / ?f32"/><draw:equation draw:name="f122" draw:formula="?f89 / ?f32"/><draw:equation draw:name="f123" draw:formula="?f90 / ?f32"/><draw:equation draw:name="f124" draw:formula="?f91 / ?f32"/><draw:equation draw:name="f125" draw:formula="?f92 / ?f32"/><draw:equation draw:name="f126" draw:formula="?f93 / ?f32"/><draw:equation draw:name="f127" draw:formula="?f94 / ?f32"/></draw:enhanced-geometry></draw:custom-shape><draw:custom-shape svg:x="5.1995in" svg:y="7.84862in" svg:width="0.16156in" svg:height="0.15274in" draw:id="id13" draw:style-name="a14" draw:name="Freeform 15"><svg:title/><svg:desc/><draw:enhanced-geometry draw:type="non-primitive" svg:viewBox="0 0 93 88" draw:enhanced-path="M ?f3 ?f4 L ?f0 ?f5 ?f6 ?f7 ?f8 ?f9 ?f10 ?f11 ?f12 ?f13 ?f9 ?f2 ?f14 ?f15 ?f16 ?f17 ?f1 ?f18 ?f1 ?f12 ?f19 ?f10 ?f20 ?f8 ?f21 ?f6 ?f22 ?f0 ?f23 ?f6 ?f3 ?f4 ?f3 ?f4 Z N" draw:text-areas="?f88 ?f90 ?f89 ?f91" draw:glue-points="?f92 ?f93 ?f94 ?f95 ?f96 ?f97 ?f98 ?f99 ?f100 ?f101 ?f102 ?f103 ?f104 ?f105 ?f106 ?f107 ?f108 ?f109 ?f110 ?f111 ?f110 ?f112 ?f113 ?f114 ?f115 ?f116 ?f117 ?f118 ?f119 ?f120 ?f121 ?f118 ?f92 ?f93 ?f92 ?f93" draw:glue-point-leaving-directions="-90, -90, -90, -90, -90, -90, -90, -90, -90, -90, -90, -90, -90, -90, -90, -90, -90, -90"><draw:equation draw:name="f0" draw:formula="0"/><draw:equation draw:name="f1" draw:formula="93"/><draw:equation draw:name="f2" draw:formula="88"/><draw:equation draw:name="f3" draw:formula="8"/><draw:equation draw:name="f4" draw:formula="14"/><draw:equation draw:name="f5" draw:formula="28"/><draw:equation draw:name="f6" draw:formula="4"/><draw:equation draw:name="f7" draw:formula="46"/><draw:equation draw:name="f8" draw:formula="12"/><draw:equation draw:name="f9" draw:formula="62"/><draw:equation draw:name="f10" draw:formula="26"/><draw:equation draw:name="f11" draw:formula="76"/><draw:equation draw:name="f12" draw:formula="42"/><draw:equation draw:name="f13" draw:formula="84"/><draw:equation draw:name="f14" draw:formula="77"/><draw:equation draw:name="f15" draw:formula="82"/><draw:equation draw:name="f16" draw:formula="89"/><draw:equation draw:name="f17" draw:formula="72"/><draw:equation draw:name="f18" draw:formula="58"/><draw:equation draw:name="f19" draw:formula="83"/><draw:equation draw:name="f20" draw:formula="71"/><draw:equation draw:name="f21" draw:formula="54"/><draw:equation draw:name="f22" draw:formula="36"/><draw:equation draw:name="f23" draw:formula="18"/><draw:equation draw:name="f24" draw:formula="?f2 - ?f0"/><draw:equation draw:name="f25" draw:formula="?f1 - ?f0"/><draw:equation draw:name="f26" draw:formula="?f25 / 93"/><draw:equation draw:name="f27" draw:formula="?f24 / 88"/><draw:equation draw:name="f28" draw:formula="8 * ?f25"/><draw:equation draw:name="f29" draw:formula="14 * ?f24"/><draw:equation draw:name="f30" draw:formula="0 * ?f25"/><draw:equation draw:name="f31" draw:formula="28 * ?f24"/><draw:equation draw:name="f32" draw:formula="4 * ?f25"/><draw:equation draw:name="f33" draw:formula="46 * ?f24"/><draw:equation draw:name="f34" draw:formula="12 * ?f25"/><draw:equation draw:name="f35" draw:formula="62 * ?f24"/><draw:equation draw:name="f36" draw:formula="26 * ?f25"/><draw:equation draw:name="f37" draw:formula="76 * ?f24"/><draw:equation draw:name="f38" draw:formula="42 * ?f25"/><draw:equation draw:name="f39" draw:formula="84 * ?f24"/><draw:equation draw:name="f40" draw:formula="62 * ?f25"/><draw:equation draw:name="f41" draw:formula="88 * ?f24"/><draw:equation draw:name="f42" draw:formula="77 * ?f25"/><draw:equation draw:name="f43" draw:formula="82 * ?f24"/><draw:equation draw:name="f44" draw:formula="89 * ?f25"/><draw:equation draw:name="f45" draw:formula="72 * ?f24"/><draw:equation draw:name="f46" draw:formula="93 * ?f25"/><draw:equation draw:name="f47" draw:formula="58 * ?f24"/><draw:equation draw:name="f48" draw:formula="42 * ?f24"/><draw:equation draw:name="f49" draw:formula="83 * ?f25"/><draw:equation draw:name="f50" draw:formula="26 * ?f24"/><draw:equation draw:name="f51" draw:formula="71 * ?f25"/><draw:equation draw:name="f52" draw:formula="12 * ?f24"/><draw:equation draw:name="f53" draw:formula="54 * ?f25"/><draw:equation draw:name="f54" draw:formula="4 * ?f24"/><draw:equation draw:name="f55" draw:formula="36 * ?f25"/><draw:equation draw:name="f56" draw:formula="0 * ?f24"/><draw:equation draw:name="f57" draw:formula="18 * ?f25"/><draw:equation draw:name="f58" draw:formula="?f28 / 93"/><draw:equation draw:name="f59" draw:formula="?f29 / 88"/><draw:equation draw:name="f60" draw:formula="?f30 / 93"/><draw:equation draw:name="f61" draw:formula="?f31 / 88"/><draw:equation draw:name="f62" draw:formula="?f32 / 93"/><draw:equation draw:name="f63" draw:formula="?f33 / 88"/><draw:equation draw:name="f64" draw:formula="?f34 / 93"/><draw:equation draw:name="f65" draw:formula="?f35 / 88"/><draw:equation draw:name="f66" draw:formula="?f36 / 93"/><draw:equation draw:name="f67" draw:formula="?f37 / 88"/><draw:equation draw:name="f68" draw:formula="?f38 / 93"/><draw:equation draw:name="f69" draw:formula="?f39 / 88"/><draw:equation draw:name="f70" draw:formula="?f40 / 93"/><draw:equation draw:name="f71" draw:formula="?f41 / 88"/><draw:equation draw:name="f72" draw:formula="?f42 / 93"/><draw:equation draw:name="f73" draw:formula="?f43 / 88"/><draw:equation draw:name="f74" draw:formula="?f44 / 93"/><draw:equation draw:name="f75" draw:formula="?f45 / 88"/><draw:equation draw:name="f76" draw:formula="?f46 / 93"/><draw:equation draw:name="f77" draw:formula="?f47 / 88"/><draw:equation draw:name="f78" draw:formula="?f48 / 88"/><draw:equation draw:name="f79" draw:formula="?f49 / 93"/><draw:equation draw:name="f80" draw:formula="?f50 / 88"/><draw:equation draw:name="f81" draw:formula="?f51 / 93"/><draw:equation draw:name="f82" draw:formula="?f52 / 88"/><draw:equation draw:name="f83" draw:formula="?f53 / 93"/><draw:equation draw:name="f84" draw:formula="?f54 / 88"/><draw:equation draw:name="f85" draw:formula="?f55 / 93"/><draw:equation draw:name="f86" draw:formula="?f56 / 88"/><draw:equation draw:name="f87" draw:formula="?f57 / 93"/><draw:equation draw:name="f88" draw:formula="0 / ?f26"/><draw:equation draw:name="f89" draw:formula="?f1 / ?f26"/><draw:equation draw:name="f90" draw:formula="0 / ?f27"/><draw:equation draw:name="f91" draw:formula="?f2 / ?f27"/><draw:equation draw:name="f92" draw:formula="?f58 / ?f26"/><draw:equation draw:name="f93" draw:formula="?f59 / ?f27"/><draw:equation draw:name="f94" draw:formula="?f60 / ?f26"/><draw:equation draw:name="f95" draw:formula="?f61 / ?f27"/><draw:equation draw:name="f96" draw:formula="?f62 / ?f26"/><draw:equation draw:name="f97" draw:formula="?f63 / ?f27"/><draw:equation draw:name="f98" draw:formula="?f64 / ?f26"/><draw:equation draw:name="f99" draw:formula="?f65 / ?f27"/><draw:equation draw:name="f100" draw:formula="?f66 / ?f26"/><draw:equation draw:name="f101" draw:formula="?f67 / ?f27"/><draw:equation draw:name="f102" draw:formula="?f68 / ?f26"/><draw:equation draw:name="f103" draw:formula="?f69 / ?f27"/><draw:equation draw:name="f104" draw:formula="?f70 / ?f26"/><draw:equation draw:name="f105" draw:formula="?f71 / ?f27"/><draw:equation draw:name="f106" draw:formula="?f72 / ?f26"/><draw:equation draw:name="f107" draw:formula="?f73 / ?f27"/><draw:equation draw:name="f108" draw:formula="?f74 / ?f26"/><draw:equation draw:name="f109" draw:formula="?f75 / ?f27"/><draw:equation draw:name="f110" draw:formula="?f76 / ?f26"/><draw:equation draw:name="f111" draw:formula="?f77 / ?f27"/><draw:equation draw:name="f112" draw:formula="?f78 / ?f27"/><draw:equation draw:name="f113" draw:formula="?f79 / ?f26"/><draw:equation draw:name="f114" draw:formula="?f80 / ?f27"/><draw:equation draw:name="f115" draw:formula="?f81 / ?f26"/><draw:equation draw:name="f116" draw:formula="?f82 / ?f27"/><draw:equation draw:name="f117" draw:formula="?f83 / ?f26"/><draw:equation draw:name="f118" draw:formula="?f84 / ?f27"/><draw:equation draw:name="f119" draw:formula="?f85 / ?f26"/><draw:equation draw:name="f120" draw:formula="?f86 / ?f27"/><draw:equation draw:name="f121" draw:formula="?f87 / ?f26"/></draw:enhanced-geometry></draw:custom-shape><draw:custom-shape svg:x="5.05705in" svg:y="7.47893in" svg:width="0.11118in" svg:height="0.10587in" draw:id="id14" draw:style-name="a15" draw:name="Freeform 16"><svg:title/><svg:desc/><draw:enhanced-geometry draw:type="non-primitive" svg:viewBox="0 0 64 61" draw:enhanced-path="M ?f3 ?f4 L ?f0 ?f5 ?f0 ?f6 ?f3 ?f7 ?f8 ?f9 ?f10 ?f11 ?f12 ?f2 ?f13 ?f14 ?f15 ?f16 ?f1 ?f12 ?f1 ?f10 ?f17 ?f18 ?f13 ?f19 ?f20 ?f0 ?f21 ?f0 ?f8 ?f22 ?f3 ?f4 ?f3 ?f4 Z N" draw:text-areas="?f79 ?f81 ?f80 ?f82" draw:glue-points="?f83 ?f84 ?f85 ?f86 ?f85 ?f87 ?f83 ?f88 ?f89 ?f90 ?f91 ?f92 ?f93 ?f94 ?f95 ?f96 ?f97 ?f98 ?f99 ?f100 ?f99 ?f101 ?f102 ?f103 ?f95 ?f104 ?f105 ?f106 ?f107 ?f106 ?f89 ?f108 ?f83 ?f84 ?f83 ?f84" draw:glue-point-leaving-directions="-90, -90, -90, -90, -90, -90, -90, -90, -90, -90, -90, -90, -90, -90, -90, -90, -90, -90"><draw:equation draw:name="f0" draw:formula="0"/><draw:equation draw:name="f1" draw:formula="64"/><draw:equation draw:name="f2" draw:formula="61"/><draw:equation draw:name="f3" draw:formula="4"/><draw:equation draw:name="f4" draw:formula="12"/><draw:equation draw:name="f5" draw:formula="22"/><draw:equation draw:name="f6" draw:formula="34"/><draw:equation draw:name="f7" draw:formula="46"/><draw:equation draw:name="f8" draw:formula="14"/><draw:equation draw:name="f9" draw:formula="55"/><draw:equation draw:name="f10" draw:formula="26"/><draw:equation draw:name="f11" draw:formula="59"/><draw:equation draw:name="f12" draw:formula="38"/><draw:equation draw:name="f13" draw:formula="50"/><draw:equation draw:name="f14" draw:formula="57"/><draw:equation draw:name="f15" draw:formula="58"/><draw:equation draw:name="f16" draw:formula="49"/><draw:equation draw:name="f17" draw:formula="60"/><draw:equation draw:name="f18" draw:formula="16"/><draw:equation draw:name="f19" draw:formula="6"/><draw:equation draw:name="f20" draw:formula="36"/><draw:equation draw:name="f21" draw:formula="24"/><draw:equation draw:name="f22" draw:formula="2"/><draw:equation draw:name="f23" draw:formula="?f2 - ?f0"/><draw:equation draw:name="f24" draw:formula="?f1 - ?f0"/><draw:equation draw:name="f25" draw:formula="?f24 / 64"/><draw:equation draw:name="f26" draw:formula="?f23 / 61"/><draw:equation draw:name="f27" draw:formula="4 * ?f24"/><draw:equation draw:name="f28" draw:formula="12 * ?f23"/><draw:equation draw:name="f29" draw:formula="0 * ?f24"/><draw:equation draw:name="f30" draw:formula="22 * ?f23"/><draw:equation draw:name="f31" draw:formula="34 * ?f23"/><draw:equation draw:name="f32" draw:formula="46 * ?f23"/><draw:equation draw:name="f33" draw:formula="14 * ?f24"/><draw:equation draw:name="f34" draw:formula="55 * ?f23"/><draw:equation draw:name="f35" draw:formula="26 * ?f24"/><draw:equation draw:name="f36" draw:formula="59 * ?f23"/><draw:equation draw:name="f37" draw:formula="38 * ?f24"/><draw:equation draw:name="f38" draw:formula="61 * ?f23"/><draw:equation draw:name="f39" draw:formula="50 * ?f24"/><draw:equation draw:name="f40" draw:formula="57 * ?f23"/><draw:equation draw:name="f41" draw:formula="58 * ?f24"/><draw:equation draw:name="f42" draw:formula="49 * ?f23"/><draw:equation draw:name="f43" draw:formula="64 * ?f24"/><draw:equation draw:name="f44" draw:formula="38 * ?f23"/><draw:equation draw:name="f45" draw:formula="26 * ?f23"/><draw:equation draw:name="f46" draw:formula="60 * ?f24"/><draw:equation draw:name="f47" draw:formula="16 * ?f23"/><draw:equation draw:name="f48" draw:formula="6 * ?f23"/><draw:equation draw:name="f49" draw:formula="36 * ?f24"/><draw:equation draw:name="f50" draw:formula="0 * ?f23"/><draw:equation draw:name="f51" draw:formula="24 * ?f24"/><draw:equation draw:name="f52" draw:formula="2 * ?f23"/><draw:equation draw:name="f53" draw:formula="?f27 / 64"/><draw:equation draw:name="f54" draw:formula="?f28 / 61"/><draw:equation draw:name="f55" draw:formula="?f29 / 64"/><draw:equation draw:name="f56" draw:formula="?f30 / 61"/><draw:equation draw:name="f57" draw:formula="?f31 / 61"/><draw:equation draw:name="f58" draw:formula="?f32 / 61"/><draw:equation draw:name="f59" draw:formula="?f33 / 64"/><draw:equation draw:name="f60" draw:formula="?f34 / 61"/><draw:equation draw:name="f61" draw:formula="?f35 / 64"/><draw:equation draw:name="f62" draw:formula="?f36 / 61"/><draw:equation draw:name="f63" draw:formula="?f37 / 64"/><draw:equation draw:name="f64" draw:formula="?f38 / 61"/><draw:equation draw:name="f65" draw:formula="?f39 / 64"/><draw:equation draw:name="f66" draw:formula="?f40 / 61"/><draw:equation draw:name="f67" draw:formula="?f41 / 64"/><draw:equation draw:name="f68" draw:formula="?f42 / 61"/><draw:equation draw:name="f69" draw:formula="?f43 / 64"/><draw:equation draw:name="f70" draw:formula="?f44 / 61"/><draw:equation draw:name="f71" draw:formula="?f45 / 61"/><draw:equation draw:name="f72" draw:formula="?f46 / 64"/><draw:equation draw:name="f73" draw:formula="?f47 / 61"/><draw:equation draw:name="f74" draw:formula="?f48 / 61"/><draw:equation draw:name="f75" draw:formula="?f49 / 64"/><draw:equation draw:name="f76" draw:formula="?f50 / 61"/><draw:equation draw:name="f77" draw:formula="?f51 / 64"/><draw:equation draw:name="f78" draw:formula="?f52 / 61"/><draw:equation draw:name="f79" draw:formula="0 / ?f25"/><draw:equation draw:name="f80" draw:formula="?f1 / ?f25"/><draw:equation draw:name="f81" draw:formula="0 / ?f26"/><draw:equation draw:name="f82" draw:formula="?f2 / ?f26"/><draw:equation draw:name="f83" draw:formula="?f53 / ?f25"/><draw:equation draw:name="f84" draw:formula="?f54 / ?f26"/><draw:equation draw:name="f85" draw:formula="?f55 / ?f25"/><draw:equation draw:name="f86" draw:formula="?f56 / ?f26"/><draw:equation draw:name="f87" draw:formula="?f57 / ?f26"/><draw:equation draw:name="f88" draw:formula="?f58 / ?f26"/><draw:equation draw:name="f89" draw:formula="?f59 / ?f25"/><draw:equation draw:name="f90" draw:formula="?f60 / ?f26"/><draw:equation draw:name="f91" draw:formula="?f61 / ?f25"/><draw:equation draw:name="f92" draw:formula="?f62 / ?f26"/><draw:equation draw:name="f93" draw:formula="?f63 / ?f25"/><draw:equation draw:name="f94" draw:formula="?f64 / ?f26"/><draw:equation draw:name="f95" draw:formula="?f65 / ?f25"/><draw:equation draw:name="f96" draw:formula="?f66 / ?f26"/><draw:equation draw:name="f97" draw:formula="?f67 / ?f25"/><draw:equation draw:name="f98" draw:formula="?f68 / ?f26"/><draw:equation draw:name="f99" draw:formula="?f69 / ?f25"/><draw:equation draw:name="f100" draw:formula="?f70 / ?f26"/><draw:equation draw:name="f101" draw:formula="?f71 / ?f26"/><draw:equation draw:name="f102" draw:formula="?f72 / ?f25"/><draw:equation draw:name="f103" draw:formula="?f73 / ?f26"/><draw:equation draw:name="f104" draw:formula="?f74 / ?f26"/><draw:equation draw:name="f105" draw:formula="?f75 / ?f25"/><draw:equation draw:name="f106" draw:formula="?f76 / ?f26"/><draw:equation draw:name="f107" draw:formula="?f77 / ?f25"/><draw:equation draw:name="f108" draw:formula="?f78 / ?f26"/></draw:enhanced-geometry></draw:custom-shape><draw:custom-shape svg:x="3.06446in" svg:y="4.82338in" svg:width="0.13898in" svg:height="0.13885in" draw:id="id15" draw:style-name="a16" draw:name="Freeform 17"><svg:title/><svg:desc/><draw:enhanced-geometry draw:type="non-primitive" svg:viewBox="0 0 80 80" draw:enhanced-path="M ?f2 ?f3 L ?f0 ?f4 ?f0 ?f5 ?f2 ?f6 ?f7 ?f8 ?f9 ?f1 ?f10 ?f1 ?f11 ?f12 ?f13 ?f14 ?f1 ?f15 ?f1 ?f16 ?f13 ?f17 ?f11 ?f18 ?f10 ?f19 ?f9 ?f0 ?f3 ?f2 ?f2 ?f3 ?f2 ?f3 Z N" draw:text-areas="?f62 ?f62 ?f63 ?f63" draw:glue-points="?f64 ?f65 ?f66 ?f67 ?f66 ?f68 ?f64 ?f69 ?f70 ?f71 ?f72 ?f73 ?f74 ?f73 ?f75 ?f76 ?f77 ?f78 ?f73 ?f79 ?f73 ?f80 ?f77 ?f81 ?f75 ?f82 ?f74 ?f83 ?f72 ?f66 ?f65 ?f64 ?f64 ?f65 ?f64 ?f65" draw:glue-point-leaving-directions="-90, -90, -90, -90, -90, -90, -90, -90, -90, -90, -90, -90, -90, -90, -90, -90, -90, -90"><draw:equation draw:name="f0" draw:formula="0"/><draw:equation draw:name="f1" draw:formula="80"/><draw:equation draw:name="f2" draw:formula="6"/><draw:equation draw:name="f3" draw:formula="18"/><draw:equation draw:name="f4" draw:formula="30"/><draw:equation draw:name="f5" draw:formula="46"/><draw:equation draw:name="f6" draw:formula="60"/><draw:equation draw:name="f7" draw:formula="16"/><draw:equation draw:name="f8" draw:formula="72"/><draw:equation draw:name="f9" draw:formula="32"/><draw:equation draw:name="f10" draw:formula="48"/><draw:equation draw:name="f11" draw:formula="62"/><draw:equation draw:name="f12" draw:formula="76"/><draw:equation draw:name="f13" draw:formula="74"/><draw:equation draw:name="f14" draw:formula="66"/><draw:equation draw:name="f15" draw:formula="50"/><draw:equation draw:name="f16" draw:formula="36"/><draw:equation draw:name="f17" draw:formula="20"/><draw:equation draw:name="f18" draw:formula="8"/><draw:equation draw:name="f19" draw:formula="2"/><draw:equation draw:name="f20" draw:formula="?f1 - ?f0"/><draw:equation draw:name="f21" draw:formula="?f20 / 80"/><draw:equation draw:name="f22" draw:formula="6 * ?f20"/><draw:equation draw:name="f23" draw:formula="18 * ?f20"/><draw:equation draw:name="f24" draw:formula="0 * ?f20"/><draw:equation draw:name="f25" draw:formula="30 * ?f20"/><draw:equation draw:name="f26" draw:formula="46 * ?f20"/><draw:equation draw:name="f27" draw:formula="60 * ?f20"/><draw:equation draw:name="f28" draw:formula="16 * ?f20"/><draw:equation draw:name="f29" draw:formula="72 * ?f20"/><draw:equation draw:name="f30" draw:formula="32 * ?f20"/><draw:equation draw:name="f31" draw:formula="80 * ?f20"/><draw:equation draw:name="f32" draw:formula="48 * ?f20"/><draw:equation draw:name="f33" draw:formula="62 * ?f20"/><draw:equation draw:name="f34" draw:formula="76 * ?f20"/><draw:equation draw:name="f35" draw:formula="74 * ?f20"/><draw:equation draw:name="f36" draw:formula="66 * ?f20"/><draw:equation draw:name="f37" draw:formula="50 * ?f20"/><draw:equation draw:name="f38" draw:formula="36 * ?f20"/><draw:equation draw:name="f39" draw:formula="20 * ?f20"/><draw:equation draw:name="f40" draw:formula="8 * ?f20"/><draw:equation draw:name="f41" draw:formula="2 * ?f20"/><draw:equation draw:name="f42" draw:formula="?f22 / 80"/><draw:equation draw:name="f43" draw:formula="?f23 / 80"/><draw:equation draw:name="f44" draw:formula="?f24 / 80"/><draw:equation draw:name="f45" draw:formula="?f25 / 80"/><draw:equation draw:name="f46" draw:formula="?f26 / 80"/><draw:equation draw:name="f47" draw:formula="?f27 / 80"/><draw:equation draw:name="f48" draw:formula="?f28 / 80"/><draw:equation draw:name="f49" draw:formula="?f29 / 80"/><draw:equation draw:name="f50" draw:formula="?f30 / 80"/><draw:equation draw:name="f51" draw:formula="?f31 / 80"/><draw:equation draw:name="f52" draw:formula="?f32 / 80"/><draw:equation draw:name="f53" draw:formula="?f33 / 80"/><draw:equation draw:name="f54" draw:formula="?f34 / 80"/><draw:equation draw:name="f55" draw:formula="?f35 / 80"/><draw:equation draw:name="f56" draw:formula="?f36 / 80"/><draw:equation draw:name="f57" draw:formula="?f37 / 80"/><draw:equation draw:name="f58" draw:formula="?f38 / 80"/><draw:equation draw:name="f59" draw:formula="?f39 / 80"/><draw:equation draw:name="f60" draw:formula="?f40 / 80"/><draw:equation draw:name="f61" draw:formula="?f41 / 80"/><draw:equation draw:name="f62" draw:formula="0 / ?f21"/><draw:equation draw:name="f63" draw:formula="?f1 / ?f21"/><draw:equation draw:name="f64" draw:formula="?f42 / ?f21"/><draw:equation draw:name="f65" draw:formula="?f43 / ?f21"/><draw:equation draw:name="f66" draw:formula="?f44 / ?f21"/><draw:equation draw:name="f67" draw:formula="?f45 / ?f21"/><draw:equation draw:name="f68" draw:formula="?f46 / ?f21"/><draw:equation draw:name="f69" draw:formula="?f47 / ?f21"/><draw:equation draw:name="f70" draw:formula="?f48 / ?f21"/><draw:equation draw:name="f71" draw:formula="?f49 / ?f21"/><draw:equation draw:name="f72" draw:formula="?f50 / ?f21"/><draw:equation draw:name="f73" draw:formula="?f51 / ?f21"/><draw:equation draw:name="f74" draw:formula="?f52 / ?f21"/><draw:equation draw:name="f75" draw:formula="?f53 / ?f21"/><draw:equation draw:name="f76" draw:formula="?f54 / ?f21"/><draw:equation draw:name="f77" draw:formula="?f55 / ?f21"/><draw:equation draw:name="f78" draw:formula="?f56 / ?f21"/><draw:equation draw:name="f79" draw:formula="?f57 / ?f21"/><draw:equation draw:name="f80" draw:formula="?f58 / ?f21"/><draw:equation draw:name="f81" draw:formula="?f59 / ?f21"/><draw:equation draw:name="f82" draw:formula="?f60 / ?f21"/><draw:equation draw:name="f83" draw:formula="?f61 / ?f21"/></draw:enhanced-geometry></draw:custom-shape><draw:custom-shape svg:x="3.46228in" svg:y="6.58854in" svg:width="0.17025in" svg:height="0.16662in" draw:id="id16" draw:style-name="a17" draw:name="Freeform 18"><svg:title/><svg:desc/><draw:enhanced-geometry draw:type="non-primitive" svg:viewBox="0 0 98 96" draw:enhanced-path="M ?f3 ?f4 L ?f0 ?f5 ?f0 ?f6 ?f3 ?f7 ?f8 ?f9 ?f10 ?f11 ?f12 ?f2 ?f13 ?f14 ?f15 ?f16 ?f17 ?f18 ?f2 ?f19 ?f1 ?f20 ?f1 ?f21 ?f11 ?f22 ?f14 ?f23 ?f24 ?f25 ?f13 ?f26 ?f18 ?f27 ?f28 ?f29 ?f30 ?f0 ?f31 ?f0 ?f32 ?f29 ?f4 ?f27 ?f33 ?f34 ?f3 ?f4 ?f3 ?f4 Z N" draw:text-areas="?f121 ?f123 ?f122 ?f124" draw:glue-points="?f125 ?f126 ?f127 ?f128 ?f127 ?f129 ?f125 ?f130 ?f131 ?f132 ?f133 ?f134 ?f135 ?f136 ?f137 ?f138 ?f139 ?f140 ?f141 ?f142 ?f143 ?f144 ?f145 ?f146 ?f145 ?f147 ?f148 ?f149 ?f150 ?f151 ?f152 ?f153 ?f137 ?f154 ?f155 ?f156 ?f157 ?f158 ?f159 ?f160 ?f161 ?f160 ?f162 ?f158 ?f163 ?f156 ?f164 ?f165 ?f125 ?f126 ?f125 ?f126" draw:glue-point-leaving-directions="-90, -90, -90, -90, -90, -90, -90, -90, -90, -90, -90, -90, -90, -90, -90, -90, -90, -90, -90, -90, -90, -90, -90, -90, -90, -90"><draw:equation draw:name="f0" draw:formula="0"/><draw:equation draw:name="f1" draw:formula="98"/><draw:equation draw:name="f2" draw:formula="96"/><draw:equation draw:name="f3" draw:formula="8"/><draw:equation draw:name="f4" draw:formula="20"/><draw:equation draw:name="f5" draw:formula="36"/><draw:equation draw:name="f6" draw:formula="56"/><draw:equation draw:name="f7" draw:formula="72"/><draw:equation draw:name="f8" draw:formula="22"/><draw:equation draw:name="f9" draw:formula="86"/><draw:equation draw:name="f10" draw:formula="38"/><draw:equation draw:name="f11" draw:formula="94"/><draw:equation draw:name="f12" draw:formula="58"/><draw:equation draw:name="f13" draw:formula="76"/><draw:equation draw:name="f14" draw:formula="90"/><draw:equation draw:name="f15" draw:formula="88"/><draw:equation draw:name="f16" draw:formula="78"/><draw:equation draw:name="f17" draw:formula="92"/><draw:equation draw:name="f18" draw:formula="68"/><draw:equation draw:name="f19" draw:formula="62"/><draw:equation draw:name="f20" draw:formula="50"/><draw:equation draw:name="f21" draw:formula="42"/><draw:equation draw:name="f22" draw:formula="32"/><draw:equation draw:name="f23" draw:formula="24"/><draw:equation draw:name="f24" draw:formula="84"/><draw:equation draw:name="f25" draw:formula="16"/><draw:equation draw:name="f26" draw:formula="10"/><draw:equation draw:name="f27" draw:formula="6"/><draw:equation draw:name="f28" draw:formula="60"/><draw:equation draw:name="f29" draw:formula="2"/><draw:equation draw:name="f30" draw:formula="48"/><draw:equation draw:name="f31" draw:formula="40"/><draw:equation draw:name="f32" draw:formula="30"/><draw:equation draw:name="f33" draw:formula="14"/><draw:equation draw:name="f34" draw:formula="12"/><draw:equation draw:name="f35" draw:formula="?f2 - ?f0"/><draw:equation draw:name="f36" draw:formula="?f1 - ?f0"/><draw:equation draw:name="f37" draw:formula="?f36 / 98"/><draw:equation draw:name="f38" draw:formula="?f35 / 96"/><draw:equation draw:name="f39" draw:formula="8 * ?f36"/><draw:equation draw:name="f40" draw:formula="20 * ?f35"/><draw:equation draw:name="f41" draw:formula="0 * ?f36"/><draw:equation draw:name="f42" draw:formula="36 * ?f35"/><draw:equation draw:name="f43" draw:formula="56 * ?f35"/><draw:equation draw:name="f44" draw:formula="72 * ?f35"/><draw:equation draw:name="f45" draw:formula="22 * ?f36"/><draw:equation draw:name="f46" draw:formula="86 * ?f35"/><draw:equation draw:name="f47" draw:formula="38 * ?f36"/><draw:equation draw:name="f48" draw:formula="94 * ?f35"/><draw:equation draw:name="f49" draw:formula="58 * ?f36"/><draw:equation draw:name="f50" draw:formula="96 * ?f35"/><draw:equation draw:name="f51" draw:formula="76 * ?f36"/><draw:equation draw:name="f52" draw:formula="90 * ?f35"/><draw:equation draw:name="f53" draw:formula="88 * ?f36"/><draw:equation draw:name="f54" draw:formula="78 * ?f35"/><draw:equation draw:name="f55" draw:formula="92 * ?f36"/><draw:equation draw:name="f56" draw:formula="68 * ?f35"/><draw:equation draw:name="f57" draw:formula="96 * ?f36"/><draw:equation draw:name="f58" draw:formula="62 * ?f35"/><draw:equation draw:name="f59" draw:formula="98 * ?f36"/><draw:equation draw:name="f60" draw:formula="50 * ?f35"/><draw:equation draw:name="f61" draw:formula="42 * ?f35"/><draw:equation draw:name="f62" draw:formula="94 * ?f36"/><draw:equation draw:name="f63" draw:formula="32 * ?f35"/><draw:equation draw:name="f64" draw:formula="90 * ?f36"/><draw:equation draw:name="f65" draw:formula="24 * ?f35"/><draw:equation draw:name="f66" draw:formula="84 * ?f36"/><draw:equation draw:name="f67" draw:formula="16 * ?f35"/><draw:equation draw:name="f68" draw:formula="10 * ?f35"/><draw:equation draw:name="f69" draw:formula="68 * ?f36"/><draw:equation draw:name="f70" draw:formula="6 * ?f35"/><draw:equation draw:name="f71" draw:formula="60 * ?f36"/><draw:equation draw:name="f72" draw:formula="2 * ?f35"/><draw:equation draw:name="f73" draw:formula="48 * ?f36"/><draw:equation draw:name="f74" draw:formula="0 * ?f35"/><draw:equation draw:name="f75" draw:formula="40 * ?f36"/><draw:equation draw:name="f76" draw:formula="30 * ?f36"/><draw:equation draw:name="f77" draw:formula="20 * ?f36"/><draw:equation draw:name="f78" draw:formula="14 * ?f36"/><draw:equation draw:name="f79" draw:formula="12 * ?f35"/><draw:equation draw:name="f80" draw:formula="?f39 / 98"/><draw:equation draw:name="f81" draw:formula="?f40 / 96"/><draw:equation draw:name="f82" draw:formula="?f41 / 98"/><draw:equation draw:name="f83" draw:formula="?f42 / 96"/><draw:equation draw:name="f84" draw:formula="?f43 / 96"/><draw:equation draw:name="f85" draw:formula="?f44 / 96"/><draw:equation draw:name="f86" draw:formula="?f45 / 98"/><draw:equation draw:name="f87" draw:formula="?f46 / 96"/><draw:equation draw:name="f88" draw:formula="?f47 / 98"/><draw:equation draw:name="f89" draw:formula="?f48 / 96"/><draw:equation draw:name="f90" draw:formula="?f49 / 98"/><draw:equation draw:name="f91" draw:formula="?f50 / 96"/><draw:equation draw:name="f92" draw:formula="?f51 / 98"/><draw:equation draw:name="f93" draw:formula="?f52 / 96"/><draw:equation draw:name="f94" draw:formula="?f53 / 98"/><draw:equation draw:name="f95" draw:formula="?f54 / 96"/><draw:equation draw:name="f96" draw:formula="?f55 / 98"/><draw:equation draw:name="f97" draw:formula="?f56 / 96"/><draw:equation draw:name="f98" draw:formula="?f57 / 98"/><draw:equation draw:name="f99" draw:formula="?f58 / 96"/><draw:equation draw:name="f100" draw:formula="?f59 / 98"/><draw:equation draw:name="f101" draw:formula="?f60 / 96"/><draw:equation draw:name="f102" draw:formula="?f61 / 96"/><draw:equation draw:name="f103" draw:formula="?f62 / 98"/><draw:equation draw:name="f104" draw:formula="?f63 / 96"/><draw:equation draw:name="f105" draw:formula="?f64 / 98"/><draw:equation draw:name="f106" draw:formula="?f65 / 96"/><draw:equation draw:name="f107" draw:formula="?f66 / 98"/><draw:equation draw:name="f108" draw:formula="?f67 / 96"/><draw:equation draw:name="f109" draw:formula="?f68 / 96"/><draw:equation draw:name="f110" draw:formula="?f69 / 98"/><draw:equation draw:name="f111" draw:formula="?f70 / 96"/><draw:equation draw:name="f112" draw:formula="?f71 / 98"/><draw:equation draw:name="f113" draw:formula="?f72 / 96"/><draw:equation draw:name="f114" draw:formula="?f73 / 98"/><draw:equation draw:name="f115" draw:formula="?f74 / 96"/><draw:equation draw:name="f116" draw:formula="?f75 / 98"/><draw:equation draw:name="f117" draw:formula="?f76 / 98"/><draw:equation draw:name="f118" draw:formula="?f77 / 98"/><draw:equation draw:name="f119" draw:formula="?f78 / 98"/><draw:equation draw:name="f120" draw:formula="?f79 / 96"/><draw:equation draw:name="f121" draw:formula="0 / ?f37"/><draw:equation draw:name="f122" draw:formula="?f1 / ?f37"/><draw:equation draw:name="f123" draw:formula="0 / ?f38"/><draw:equation draw:name="f124" draw:formula="?f2 / ?f38"/><draw:equation draw:name="f125" draw:formula="?f80 / ?f37"/><draw:equation draw:name="f126" draw:formula="?f81 / ?f38"/><draw:equation draw:name="f127" draw:formula="?f82 / ?f37"/><draw:equation draw:name="f128" draw:formula="?f83 / ?f38"/><draw:equation draw:name="f129" draw:formula="?f84 / ?f38"/><draw:equation draw:name="f130" draw:formula="?f85 / ?f38"/><draw:equation draw:name="f131" draw:formula="?f86 / ?f37"/><draw:equation draw:name="f132" draw:formula="?f87 / ?f38"/><draw:equation draw:name="f133" draw:formula="?f88 / ?f37"/><draw:equation draw:name="f134" draw:formula="?f89 / ?f38"/><draw:equation draw:name="f135" draw:formula="?f90 / ?f37"/><draw:equation draw:name="f136" draw:formula="?f91 / ?f38"/><draw:equation draw:name="f137" draw:formula="?f92 / ?f37"/><draw:equation draw:name="f138" draw:formula="?f93 / ?f38"/><draw:equation draw:name="f139" draw:formula="?f94 / ?f37"/><draw:equation draw:name="f140" draw:formula="?f95 / ?f38"/><draw:equation draw:name="f141" draw:formula="?f96 / ?f37"/><draw:equation draw:name="f142" draw:formula="?f97 / ?f38"/><draw:equation draw:name="f143" draw:formula="?f98 / ?f37"/><draw:equation draw:name="f144" draw:formula="?f99 / ?f38"/><draw:equation draw:name="f145" draw:formula="?f100 / ?f37"/><draw:equation draw:name="f146" draw:formula="?f101 / ?f38"/><draw:equation draw:name="f147" draw:formula="?f102 / ?f38"/><draw:equation draw:name="f148" draw:formula="?f103 / ?f37"/><draw:equation draw:name="f149" draw:formula="?f104 / ?f38"/><draw:equation draw:name="f150" draw:formula="?f105 / ?f37"/><draw:equation draw:name="f151" draw:formula="?f106 / ?f38"/><draw:equation draw:name="f152" draw:formula="?f107 / ?f37"/><draw:equation draw:name="f153" draw:formula="?f108 / ?f38"/><draw:equation draw:name="f154" draw:formula="?f109 / ?f38"/><draw:equation draw:name="f155" draw:formula="?f110 / ?f37"/><draw:equation draw:name="f156" draw:formula="?f111 / ?f38"/><draw:equation draw:name="f157" draw:formula="?f112 / ?f37"/><draw:equation draw:name="f158" draw:formula="?f113 / ?f38"/><draw:equation draw:name="f159" draw:formula="?f114 / ?f37"/><draw:equation draw:name="f160" draw:formula="?f115 / ?f38"/><draw:equation draw:name="f161" draw:formula="?f116 / ?f37"/><draw:equation draw:name="f162" draw:formula="?f117 / ?f37"/><draw:equation draw:name="f163" draw:formula="?f118 / ?f37"/><draw:equation draw:name="f164" draw:formula="?f119 / ?f37"/><draw:equation draw:name="f165" draw:formula="?f120 / ?f38"/></draw:enhanced-geometry></draw:custom-shape><draw:custom-shape svg:x="2.61799in" svg:y="4.53352in" svg:width="0.14245in" svg:height="0.13885in" draw:id="id17" draw:style-name="a18" draw:name="Freeform 19"><svg:title/><svg:desc/><draw:enhanced-geometry draw:type="non-primitive" svg:viewBox="0 0 82 80" draw:enhanced-path="M ?f3 ?f4 L ?f0 ?f5 ?f0 ?f6 ?f3 ?f7 ?f8 ?f9 ?f10 ?f11 ?f12 ?f2 ?f13 ?f14 ?f14 ?f13 ?f2 ?f12 ?f1 ?f10 ?f14 ?f15 ?f13 ?f16 ?f12 ?f0 ?f17 ?f0 ?f8 ?f18 ?f3 ?f4 ?f3 ?f4 Z N" draw:text-areas="?f73 ?f75 ?f74 ?f76" draw:glue-points="?f77 ?f78 ?f79 ?f80 ?f79 ?f81 ?f77 ?f82 ?f83 ?f84 ?f85 ?f86 ?f87 ?f88 ?f89 ?f90 ?f91 ?f92 ?f93 ?f94 ?f95 ?f96 ?f91 ?f97 ?f89 ?f98 ?f87 ?f99 ?f100 ?f99 ?f83 ?f101 ?f77 ?f78 ?f77 ?f78" draw:glue-point-leaving-directions="-90, -90, -90, -90, -90, -90, -90, -90, -90, -90, -90, -90, -90, -90, -90, -90, -90, -90"><draw:equation draw:name="f0" draw:formula="0"/><draw:equation draw:name="f1" draw:formula="82"/><draw:equation draw:name="f2" draw:formula="80"/><draw:equation draw:name="f3" draw:formula="6"/><draw:equation draw:name="f4" draw:formula="16"/><draw:equation draw:name="f5" draw:formula="30"/><draw:equation draw:name="f6" draw:formula="44"/><draw:equation draw:name="f7" draw:formula="58"/><draw:equation draw:name="f8" draw:formula="18"/><draw:equation draw:name="f9" draw:formula="72"/><draw:equation draw:name="f10" draw:formula="34"/><draw:equation draw:name="f11" draw:formula="78"/><draw:equation draw:name="f12" draw:formula="48"/><draw:equation draw:name="f13" draw:formula="64"/><draw:equation draw:name="f14" draw:formula="74"/><draw:equation draw:name="f15" draw:formula="20"/><draw:equation draw:name="f16" draw:formula="8"/><draw:equation draw:name="f17" draw:formula="32"/><draw:equation draw:name="f18" draw:formula="4"/><draw:equation draw:name="f19" draw:formula="?f2 - ?f0"/><draw:equation draw:name="f20" draw:formula="?f1 - ?f0"/><draw:equation draw:name="f21" draw:formula="?f20 / 82"/><draw:equation draw:name="f22" draw:formula="?f19 / 80"/><draw:equation draw:name="f23" draw:formula="6 * ?f20"/><draw:equation draw:name="f24" draw:formula="16 * ?f19"/><draw:equation draw:name="f25" draw:formula="0 * ?f20"/><draw:equation draw:name="f26" draw:formula="30 * ?f19"/><draw:equation draw:name="f27" draw:formula="44 * ?f19"/><draw:equation draw:name="f28" draw:formula="58 * ?f19"/><draw:equation draw:name="f29" draw:formula="18 * ?f20"/><draw:equation draw:name="f30" draw:formula="72 * ?f19"/><draw:equation draw:name="f31" draw:formula="34 * ?f20"/><draw:equation draw:name="f32" draw:formula="78 * ?f19"/><draw:equation draw:name="f33" draw:formula="48 * ?f20"/><draw:equation draw:name="f34" draw:formula="80 * ?f19"/><draw:equation draw:name="f35" draw:formula="64 * ?f20"/><draw:equation draw:name="f36" draw:formula="74 * ?f19"/><draw:equation draw:name="f37" draw:formula="74 * ?f20"/><draw:equation draw:name="f38" draw:formula="64 * ?f19"/><draw:equation draw:name="f39" draw:formula="80 * ?f20"/><draw:equation draw:name="f40" draw:formula="48 * ?f19"/><draw:equation draw:name="f41" draw:formula="82 * ?f20"/><draw:equation draw:name="f42" draw:formula="34 * ?f19"/><draw:equation draw:name="f43" draw:formula="20 * ?f19"/><draw:equation draw:name="f44" draw:formula="8 * ?f19"/><draw:equation draw:name="f45" draw:formula="0 * ?f19"/><draw:equation draw:name="f46" draw:formula="32 * ?f20"/><draw:equation draw:name="f47" draw:formula="4 * ?f19"/><draw:equation draw:name="f48" draw:formula="?f23 / 82"/><draw:equation draw:name="f49" draw:formula="?f24 / 80"/><draw:equation draw:name="f50" draw:formula="?f25 / 82"/><draw:equation draw:name="f51" draw:formula="?f26 / 80"/><draw:equation draw:name="f52" draw:formula="?f27 / 80"/><draw:equation draw:name="f53" draw:formula="?f28 / 80"/><draw:equation draw:name="f54" draw:formula="?f29 / 82"/><draw:equation draw:name="f55" draw:formula="?f30 / 80"/><draw:equation draw:name="f56" draw:formula="?f31 / 82"/><draw:equation draw:name="f57" draw:formula="?f32 / 80"/><draw:equation draw:name="f58" draw:formula="?f33 / 82"/><draw:equation draw:name="f59" draw:formula="?f34 / 80"/><draw:equation draw:name="f60" draw:formula="?f35 / 82"/><draw:equation draw:name="f61" draw:formula="?f36 / 80"/><draw:equation draw:name="f62" draw:formula="?f37 / 82"/><draw:equation draw:name="f63" draw:formula="?f38 / 80"/><draw:equation draw:name="f64" draw:formula="?f39 / 82"/><draw:equation draw:name="f65" draw:formula="?f40 / 80"/><draw:equation draw:name="f66" draw:formula="?f41 / 82"/><draw:equation draw:name="f67" draw:formula="?f42 / 80"/><draw:equation draw:name="f68" draw:formula="?f43 / 80"/><draw:equation draw:name="f69" draw:formula="?f44 / 80"/><draw:equation draw:name="f70" draw:formula="?f45 / 80"/><draw:equation draw:name="f71" draw:formula="?f46 / 82"/><draw:equation draw:name="f72" draw:formula="?f47 / 80"/><draw:equation draw:name="f73" draw:formula="0 / ?f21"/><draw:equation draw:name="f74" draw:formula="?f1 / ?f21"/><draw:equation draw:name="f75" draw:formula="0 / ?f22"/><draw:equation draw:name="f76" draw:formula="?f2 / ?f22"/><draw:equation draw:name="f77" draw:formula="?f48 / ?f21"/><draw:equation draw:name="f78" draw:formula="?f49 / ?f22"/><draw:equation draw:name="f79" draw:formula="?f50 / ?f21"/><draw:equation draw:name="f80" draw:formula="?f51 / ?f22"/><draw:equation draw:name="f81" draw:formula="?f52 / ?f22"/><draw:equation draw:name="f82" draw:formula="?f53 / ?f22"/><draw:equation draw:name="f83" draw:formula="?f54 / ?f21"/><draw:equation draw:name="f84" draw:formula="?f55 / ?f22"/><draw:equation draw:name="f85" draw:formula="?f56 / ?f21"/><draw:equation draw:name="f86" draw:formula="?f57 / ?f22"/><draw:equation draw:name="f87" draw:formula="?f58 / ?f21"/><draw:equation draw:name="f88" draw:formula="?f59 / ?f22"/><draw:equation draw:name="f89" draw:formula="?f60 / ?f21"/><draw:equation draw:name="f90" draw:formula="?f61 / ?f22"/><draw:equation draw:name="f91" draw:formula="?f62 / ?f21"/><draw:equation draw:name="f92" draw:formula="?f63 / ?f22"/><draw:equation draw:name="f93" draw:formula="?f64 / ?f21"/><draw:equation draw:name="f94" draw:formula="?f65 / ?f22"/><draw:equation draw:name="f95" draw:formula="?f66 / ?f21"/><draw:equation draw:name="f96" draw:formula="?f67 / ?f22"/><draw:equation draw:name="f97" draw:formula="?f68 / ?f22"/><draw:equation draw:name="f98" draw:formula="?f69 / ?f22"/><draw:equation draw:name="f99" draw:formula="?f70 / ?f22"/><draw:equation draw:name="f100" draw:formula="?f71 / ?f21"/><draw:equation draw:name="f101" draw:formula="?f72 / ?f22"/></draw:enhanced-geometry></draw:custom-shape><draw:custom-shape svg:x="2.82993in" svg:y="6.38546in" svg:width="0.13029in" svg:height="0.11976in" draw:id="id18" draw:style-name="a19" draw:name="Freeform 20"><svg:title/><svg:desc/><draw:enhanced-geometry draw:type="non-primitive" svg:viewBox="0 0 75 69" draw:enhanced-path="M ?f3 ?f4 L ?f0 ?f5 ?f6 ?f7 ?f4 ?f8 ?f9 ?f10 ?f11 ?f12 ?f13 ?f2 ?f14 ?f12 ?f15 ?f16 ?f1 ?f17 ?f1 ?f7 ?f18 ?f5 ?f19 ?f20 ?f21 ?f6 ?f22 ?f0 ?f23 ?f6 ?f3 ?f4 ?f3 ?f4 Z N" draw:text-areas="?f82 ?f84 ?f83 ?f85" draw:glue-points="?f86 ?f87 ?f88 ?f89 ?f90 ?f91 ?f92 ?f93 ?f94 ?f95 ?f96 ?f97 ?f98 ?f99 ?f100 ?f97 ?f101 ?f102 ?f103 ?f104 ?f103 ?f91 ?f105 ?f89 ?f106 ?f107 ?f108 ?f109 ?f110 ?f111 ?f112 ?f109 ?f86 ?f87 ?f86 ?f87" draw:glue-point-leaving-directions="-90, -90, -90, -90, -90, -90, -90, -90, -90, -90, -90, -90, -90, -90, -90, -90, -90, -90"><draw:equation draw:name="f0" draw:formula="0"/><draw:equation draw:name="f1" draw:formula="75"/><draw:equation draw:name="f2" draw:formula="69"/><draw:equation draw:name="f3" draw:formula="4"/><draw:equation draw:name="f4" draw:formula="10"/><draw:equation draw:name="f5" draw:formula="22"/><draw:equation draw:name="f6" draw:formula="2"/><draw:equation draw:name="f7" draw:formula="33"/><draw:equation draw:name="f8" draw:formula="47"/><draw:equation draw:name="f9" draw:formula="20"/><draw:equation draw:name="f10" draw:formula="59"/><draw:equation draw:name="f11" draw:formula="36"/><draw:equation draw:name="f12" draw:formula="65"/><draw:equation draw:name="f13" draw:formula="50"/><draw:equation draw:name="f14" draw:formula="62"/><draw:equation draw:name="f15" draw:formula="71"/><draw:equation draw:name="f16" draw:formula="57"/><draw:equation draw:name="f17" draw:formula="45"/><draw:equation draw:name="f18" draw:formula="68"/><draw:equation draw:name="f19" draw:formula="56"/><draw:equation draw:name="f20" draw:formula="8"/><draw:equation draw:name="f21" draw:formula="42"/><draw:equation draw:name="f22" draw:formula="26"/><draw:equation draw:name="f23" draw:formula="14"/><draw:equation draw:name="f24" draw:formula="?f2 - ?f0"/><draw:equation draw:name="f25" draw:formula="?f1 - ?f0"/><draw:equation draw:name="f26" draw:formula="?f25 / 75"/><draw:equation draw:name="f27" draw:formula="?f24 / 69"/><draw:equation draw:name="f28" draw:formula="4 * ?f25"/><draw:equation draw:name="f29" draw:formula="10 * ?f24"/><draw:equation draw:name="f30" draw:formula="0 * ?f25"/><draw:equation draw:name="f31" draw:formula="22 * ?f24"/><draw:equation draw:name="f32" draw:formula="2 * ?f25"/><draw:equation draw:name="f33" draw:formula="33 * ?f24"/><draw:equation draw:name="f34" draw:formula="10 * ?f25"/><draw:equation draw:name="f35" draw:formula="47 * ?f24"/><draw:equation draw:name="f36" draw:formula="20 * ?f25"/><draw:equation draw:name="f37" draw:formula="59 * ?f24"/><draw:equation draw:name="f38" draw:formula="36 * ?f25"/><draw:equation draw:name="f39" draw:formula="65 * ?f24"/><draw:equation draw:name="f40" draw:formula="50 * ?f25"/><draw:equation draw:name="f41" draw:formula="69 * ?f24"/><draw:equation draw:name="f42" draw:formula="62 * ?f25"/><draw:equation draw:name="f43" draw:formula="71 * ?f25"/><draw:equation draw:name="f44" draw:formula="57 * ?f24"/><draw:equation draw:name="f45" draw:formula="75 * ?f25"/><draw:equation draw:name="f46" draw:formula="45 * ?f24"/><draw:equation draw:name="f47" draw:formula="68 * ?f25"/><draw:equation draw:name="f48" draw:formula="56 * ?f25"/><draw:equation draw:name="f49" draw:formula="8 * ?f24"/><draw:equation draw:name="f50" draw:formula="42 * ?f25"/><draw:equation draw:name="f51" draw:formula="2 * ?f24"/><draw:equation draw:name="f52" draw:formula="26 * ?f25"/><draw:equation draw:name="f53" draw:formula="0 * ?f24"/><draw:equation draw:name="f54" draw:formula="14 * ?f25"/><draw:equation draw:name="f55" draw:formula="?f28 / 75"/><draw:equation draw:name="f56" draw:formula="?f29 / 69"/><draw:equation draw:name="f57" draw:formula="?f30 / 75"/><draw:equation draw:name="f58" draw:formula="?f31 / 69"/><draw:equation draw:name="f59" draw:formula="?f32 / 75"/><draw:equation draw:name="f60" draw:formula="?f33 / 69"/><draw:equation draw:name="f61" draw:formula="?f34 / 75"/><draw:equation draw:name="f62" draw:formula="?f35 / 69"/><draw:equation draw:name="f63" draw:formula="?f36 / 75"/><draw:equation draw:name="f64" draw:formula="?f37 / 69"/><draw:equation draw:name="f65" draw:formula="?f38 / 75"/><draw:equation draw:name="f66" draw:formula="?f39 / 69"/><draw:equation draw:name="f67" draw:formula="?f40 / 75"/><draw:equation draw:name="f68" draw:formula="?f41 / 69"/><draw:equation draw:name="f69" draw:formula="?f42 / 75"/><draw:equation draw:name="f70" draw:formula="?f43 / 75"/><draw:equation draw:name="f71" draw:formula="?f44 / 69"/><draw:equation draw:name="f72" draw:formula="?f45 / 75"/><draw:equation draw:name="f73" draw:formula="?f46 / 69"/><draw:equation draw:name="f74" draw:formula="?f47 / 75"/><draw:equation draw:name="f75" draw:formula="?f48 / 75"/><draw:equation draw:name="f76" draw:formula="?f49 / 69"/><draw:equation draw:name="f77" draw:formula="?f50 / 75"/><draw:equation draw:name="f78" draw:formula="?f51 / 69"/><draw:equation draw:name="f79" draw:formula="?f52 / 75"/><draw:equation draw:name="f80" draw:formula="?f53 / 69"/><draw:equation draw:name="f81" draw:formula="?f54 / 75"/><draw:equation draw:name="f82" draw:formula="0 / ?f26"/><draw:equation draw:name="f83" draw:formula="?f1 / ?f26"/><draw:equation draw:name="f84" draw:formula="0 / ?f27"/><draw:equation draw:name="f85" draw:formula="?f2 / ?f27"/><draw:equation draw:name="f86" draw:formula="?f55 / ?f26"/><draw:equation draw:name="f87" draw:formula="?f56 / ?f27"/><draw:equation draw:name="f88" draw:formula="?f57 / ?f26"/><draw:equation draw:name="f89" draw:formula="?f58 / ?f27"/><draw:equation draw:name="f90" draw:formula="?f59 / ?f26"/><draw:equation draw:name="f91" draw:formula="?f60 / ?f27"/><draw:equation draw:name="f92" draw:formula="?f61 / ?f26"/><draw:equation draw:name="f93" draw:formula="?f62 / ?f27"/><draw:equation draw:name="f94" draw:formula="?f63 / ?f26"/><draw:equation draw:name="f95" draw:formula="?f64 / ?f27"/><draw:equation draw:name="f96" draw:formula="?f65 / ?f26"/><draw:equation draw:name="f97" draw:formula="?f66 / ?f27"/><draw:equation draw:name="f98" draw:formula="?f67 / ?f26"/><draw:equation draw:name="f99" draw:formula="?f68 / ?f27"/><draw:equation draw:name="f100" draw:formula="?f69 / ?f26"/><draw:equation draw:name="f101" draw:formula="?f70 / ?f26"/><draw:equation draw:name="f102" draw:formula="?f71 / ?f27"/><draw:equation draw:name="f103" draw:formula="?f72 / ?f26"/><draw:equation draw:name="f104" draw:formula="?f73 / ?f27"/><draw:equation draw:name="f105" draw:formula="?f74 / ?f26"/><draw:equation draw:name="f106" draw:formula="?f75 / ?f26"/><draw:equation draw:name="f107" draw:formula="?f76 / ?f27"/><draw:equation draw:name="f108" draw:formula="?f77 / ?f26"/><draw:equation draw:name="f109" draw:formula="?f78 / ?f27"/><draw:equation draw:name="f110" draw:formula="?f79 / ?f26"/><draw:equation draw:name="f111" draw:formula="?f80 / ?f27"/><draw:equation draw:name="f112" draw:formula="?f81 / ?f26"/></draw:enhanced-geometry></draw:custom-shape><draw:custom-shape svg:x="1.96827in" svg:y="3.76116in" svg:width="0.13898in" svg:height="0.13885in" draw:id="id19" draw:style-name="a20" draw:name="Freeform 21"><svg:title/><svg:desc/><draw:enhanced-geometry draw:type="non-primitive" svg:viewBox="0 0 80 80" draw:enhanced-path="M ?f2 ?f3 L ?f0 ?f4 ?f0 ?f5 ?f2 ?f6 ?f3 ?f7 ?f8 ?f9 ?f10 ?f1 ?f11 ?f12 ?f13 ?f14 ?f1 ?f15 ?f1 ?f16 ?f12 ?f17 ?f11 ?f18 ?f10 ?f0 ?f8 ?f0 ?f19 ?f2 ?f2 ?f3 ?f2 ?f3 Z N" draw:text-areas="?f62 ?f62 ?f63 ?f63" draw:glue-points="?f64 ?f65 ?f66 ?f67 ?f66 ?f68 ?f64 ?f69 ?f65 ?f70 ?f71 ?f72 ?f73 ?f74 ?f75 ?f76 ?f77 ?f78 ?f74 ?f79 ?f74 ?f80 ?f76 ?f81 ?f75 ?f82 ?f73 ?f66 ?f71 ?f66 ?f83 ?f64 ?f64 ?f65 ?f64 ?f65" draw:glue-point-leaving-directions="-90, -90, -90, -90, -90, -90, -90, -90, -90, -90, -90, -90, -90, -90, -90, -90, -90, -90"><draw:equation draw:name="f0" draw:formula="0"/><draw:equation draw:name="f1" draw:formula="80"/><draw:equation draw:name="f2" draw:formula="6"/><draw:equation draw:name="f3" draw:formula="16"/><draw:equation draw:name="f4" draw:formula="30"/><draw:equation draw:name="f5" draw:formula="46"/><draw:equation draw:name="f6" draw:formula="60"/><draw:equation draw:name="f7" draw:formula="70"/><draw:equation draw:name="f8" draw:formula="32"/><draw:equation draw:name="f9" draw:formula="78"/><draw:equation draw:name="f10" draw:formula="48"/><draw:equation draw:name="f11" draw:formula="62"/><draw:equation draw:name="f12" draw:formula="74"/><draw:equation draw:name="f13" draw:formula="72"/><draw:equation draw:name="f14" draw:formula="64"/><draw:equation draw:name="f15" draw:formula="50"/><draw:equation draw:name="f16" draw:formula="34"/><draw:equation draw:name="f17" draw:formula="20"/><draw:equation draw:name="f18" draw:formula="8"/><draw:equation draw:name="f19" draw:formula="18"/><draw:equation draw:name="f20" draw:formula="?f1 - ?f0"/><draw:equation draw:name="f21" draw:formula="?f20 / 80"/><draw:equation draw:name="f22" draw:formula="6 * ?f20"/><draw:equation draw:name="f23" draw:formula="16 * ?f20"/><draw:equation draw:name="f24" draw:formula="0 * ?f20"/><draw:equation draw:name="f25" draw:formula="30 * ?f20"/><draw:equation draw:name="f26" draw:formula="46 * ?f20"/><draw:equation draw:name="f27" draw:formula="60 * ?f20"/><draw:equation draw:name="f28" draw:formula="70 * ?f20"/><draw:equation draw:name="f29" draw:formula="32 * ?f20"/><draw:equation draw:name="f30" draw:formula="78 * ?f20"/><draw:equation draw:name="f31" draw:formula="48 * ?f20"/><draw:equation draw:name="f32" draw:formula="80 * ?f20"/><draw:equation draw:name="f33" draw:formula="62 * ?f20"/><draw:equation draw:name="f34" draw:formula="74 * ?f20"/><draw:equation draw:name="f35" draw:formula="72 * ?f20"/><draw:equation draw:name="f36" draw:formula="64 * ?f20"/><draw:equation draw:name="f37" draw:formula="50 * ?f20"/><draw:equation draw:name="f38" draw:formula="34 * ?f20"/><draw:equation draw:name="f39" draw:formula="20 * ?f20"/><draw:equation draw:name="f40" draw:formula="8 * ?f20"/><draw:equation draw:name="f41" draw:formula="18 * ?f20"/><draw:equation draw:name="f42" draw:formula="?f22 / 80"/><draw:equation draw:name="f43" draw:formula="?f23 / 80"/><draw:equation draw:name="f44" draw:formula="?f24 / 80"/><draw:equation draw:name="f45" draw:formula="?f25 / 80"/><draw:equation draw:name="f46" draw:formula="?f26 / 80"/><draw:equation draw:name="f47" draw:formula="?f27 / 80"/><draw:equation draw:name="f48" draw:formula="?f28 / 80"/><draw:equation draw:name="f49" draw:formula="?f29 / 80"/><draw:equation draw:name="f50" draw:formula="?f30 / 80"/><draw:equation draw:name="f51" draw:formula="?f31 / 80"/><draw:equation draw:name="f52" draw:formula="?f32 / 80"/><draw:equation draw:name="f53" draw:formula="?f33 / 80"/><draw:equation draw:name="f54" draw:formula="?f34 / 80"/><draw:equation draw:name="f55" draw:formula="?f35 / 80"/><draw:equation draw:name="f56" draw:formula="?f36 / 80"/><draw:equation draw:name="f57" draw:formula="?f37 / 80"/><draw:equation draw:name="f58" draw:formula="?f38 / 80"/><draw:equation draw:name="f59" draw:formula="?f39 / 80"/><draw:equation draw:name="f60" draw:formula="?f40 / 80"/><draw:equation draw:name="f61" draw:formula="?f41 / 80"/><draw:equation draw:name="f62" draw:formula="0 / ?f21"/><draw:equation draw:name="f63" draw:formula="?f1 / ?f21"/><draw:equation draw:name="f64" draw:formula="?f42 / ?f21"/><draw:equation draw:name="f65" draw:formula="?f43 / ?f21"/><draw:equation draw:name="f66" draw:formula="?f44 / ?f21"/><draw:equation draw:name="f67" draw:formula="?f45 / ?f21"/><draw:equation draw:name="f68" draw:formula="?f46 / ?f21"/><draw:equation draw:name="f69" draw:formula="?f47 / ?f21"/><draw:equation draw:name="f70" draw:formula="?f48 / ?f21"/><draw:equation draw:name="f71" draw:formula="?f49 / ?f21"/><draw:equation draw:name="f72" draw:formula="?f50 / ?f21"/><draw:equation draw:name="f73" draw:formula="?f51 / ?f21"/><draw:equation draw:name="f74" draw:formula="?f52 / ?f21"/><draw:equation draw:name="f75" draw:formula="?f53 / ?f21"/><draw:equation draw:name="f76" draw:formula="?f54 / ?f21"/><draw:equation draw:name="f77" draw:formula="?f55 / ?f21"/><draw:equation draw:name="f78" draw:formula="?f56 / ?f21"/><draw:equation draw:name="f79" draw:formula="?f57 / ?f21"/><draw:equation draw:name="f80" draw:formula="?f58 / ?f21"/><draw:equation draw:name="f81" draw:formula="?f59 / ?f21"/><draw:equation draw:name="f82" draw:formula="?f60 / ?f21"/><draw:equation draw:name="f83" draw:formula="?f61 / ?f21"/></draw:enhanced-geometry></draw:custom-shape><draw:custom-shape svg:x="6.90719in" svg:y="6.34381in" svg:width="0.60281in" svg:height="0.5502in" draw:id="id20" draw:style-name="a21" draw:name="Freeform 22"><svg:title/><svg:desc/><draw:enhanced-geometry draw:type="non-primitive" svg:viewBox="0 0 347 317" draw:enhanced-path="M ?f3 ?f4 L ?f5 ?f6 ?f7 ?f8 ?f9 ?f10 ?f11 ?f12 ?f13 ?f14 ?f15 ?f14 ?f16 ?f14 ?f17 ?f18 ?f19 ?f20 ?f17 ?f21 ?f22 ?f23 ?f16 ?f24 ?f25 ?f0 ?f25 ?f26 ?f27 ?f28 ?f29 ?f30 ?f31 ?f32 ?f33 ?f34 ?f35 ?f36 ?f37 ?f21 ?f38 ?f12 ?f39 ?f14 ?f40 ?f14 ?f41 ?f42 ?f43 ?f44 ?f41 ?f45 ?f46 ?f47 ?f48 ?f49 ?f38 ?f50 ?f51 ?f45 ?f1 ?f52 ?f51 ?f53 ?f37 ?f54 ?f55 ?f56 ?f57 ?f58 ?f59 ?f60 ?f48 ?f61 ?f46 ?f62 ?f63 ?f64 ?f65 ?f66 ?f41 ?f67 ?f40 ?f68 ?f69 ?f70 ?f57 ?f70 ?f35 ?f51 ?f71 ?f72 ?f73 ?f74 ?f29 ?f75 ?f73 ?f76 ?f77 ?f78 ?f79 ?f80 ?f55 ?f81 ?f82 ?f83 ?f65 ?f73 ?f84 ?f79 ?f22 ?f55 ?f17 ?f85 ?f86 ?f87 ?f86 ?f88 ?f22 ?f70 ?f15 ?f70 ?f13 ?f70 ?f11 ?f89 ?f7 ?f87 ?f11 ?f90 ?f3 ?f85 ?f3 ?f57 ?f3 ?f91 ?f92 ?f33 ?f93 ?f94 ?f95 ?f72 ?f96 ?f97 ?f98 ?f99 ?f100 ?f101 ?f102 ?f75 ?f103 ?f2 ?f102 ?f76 ?f104 ?f105 ?f100 ?f106 ?f107 ?f72 ?f108 ?f109 ?f110 ?f91 ?f111 ?f112 ?f113 ?f70 ?f95 ?f68 ?f114 ?f68 ?f115 ?f116 ?f117 ?f118 ?f115 ?f54 ?f119 ?f62 ?f120 ?f60 ?f121 ?f122 ?f113 ?f60 ?f111 ?f58 ?f123 ?f124 ?f96 ?f54 ?f0 ?f125 ?f96 ?f126 ?f123 ?f127 ?f111 ?f128 ?f113 ?f47 ?f121 ?f129 ?f120 ?f129 ?f114 ?f47 ?f119 ?f127 ?f93 ?f130 ?f115 ?f131 ?f93 ?f132 ?f114 ?f42 ?f133 ?f14 ?f134 ?f14 ?f96 ?f8 ?f135 ?f36 ?f136 ?f137 ?f138 ?f32 ?f100 ?f30 ?f139 ?f140 ?f104 ?f141 ?f102 ?f0 ?f3 ?f4 ?f3 ?f4 Z N" draw:text-areas="?f340 ?f342 ?f341 ?f343" draw:glue-points="?f344 ?f345 ?f346 ?f347 ?f348 ?f349 ?f350 ?f349 ?f351 ?f352 ?f353 ?f354 ?f355 ?f356 ?f357 ?f358 ?f359 ?f360 ?f361 ?f362 ?f363 ?f364 ?f365 ?f349 ?f366 ?f367 ?f368 ?f369 ?f363 ?f370 ?f371 ?f372 ?f373 ?f374 ?f375 ?f376 ?f377 ?f378 ?f379 ?f380 ?f381 ?f382 ?f383 ?f384 ?f361 ?f385 ?f386 ?f387 ?f386 ?f388 ?f389 ?f390 ?f391 ?f392 ?f393 ?f394 ?f395 ?f396 ?f397 ?f398 ?f399 ?f384 ?f400 ?f401 ?f400 ?f402 ?f403 ?f404 ?f405 ?f406 ?f407 ?f408 ?f409 ?f410 ?f411 ?f412 ?f411 ?f388 ?f413 ?f414 ?f415 ?f416 ?f417 ?f418 ?f407 ?f419 ?f420 ?f421 ?f420 ?f374 ?f422 ?f423 ?f424 ?f423 ?f425 ?f426 ?f427 ?f428 ?f425 ?f429 ?f424 ?f369 ?f422 ?f430 ?f431 ?f429 ?f420 ?f432 ?f433 ?f434 ?f435 ?f349 ?f436 ?f362 ?f437 ?f360 ?f438 ?f439 ?f411 ?f356 ?f403 ?f440" draw:glue-point-leaving-directions="-90, -90, -90, -90, -90, -90, -90, -90, -90, -90, -90, -90, -90, -90, -90, -90, -90, -90, -90, -90, -90, -90, -90, -90, -90, -90, -90, -90, -90, -90, -90, -90, -90, -90, -90, -90, -90, -90, -90, -90, -90, -90, -90, -90, -90, -90, -90, -90, -90, -90, -90, -90, -90, -90, -90, -90, -90, -90, -90, -90, -90"><draw:equation draw:name="f0" draw:formula="0"/><draw:equation draw:name="f1" draw:formula="347"/><draw:equation draw:name="f2" draw:formula="317"/><draw:equation draw:name="f3" draw:formula="166"/><draw:equation draw:name="f4" draw:formula="91"/><draw:equation draw:name="f5" draw:formula="164"/><draw:equation draw:name="f6" draw:formula="97"/><draw:equation draw:name="f7" draw:formula="160"/><draw:equation draw:name="f8" draw:formula="101"/><draw:equation draw:name="f9" draw:formula="158"/><draw:equation draw:name="f10" draw:formula="109"/><draw:equation draw:name="f11" draw:formula="162"/><draw:equation draw:name="f12" draw:formula="115"/><draw:equation draw:name="f13" draw:formula="168"/><draw:equation draw:name="f14" draw:formula="117"/><draw:equation draw:name="f15" draw:formula="176"/><draw:equation draw:name="f16" draw:formula="182"/><draw:equation draw:name="f17" draw:formula="188"/><draw:equation draw:name="f18" draw:formula="113"/><draw:equation draw:name="f19" draw:formula="190"/><draw:equation draw:name="f20" draw:formula="105"/><draw:equation draw:name="f21" draw:formula="99"/><draw:equation draw:name="f22" draw:formula="184"/><draw:equation draw:name="f23" draw:formula="95"/><draw:equation draw:name="f24" draw:formula="89"/><draw:equation draw:name="f25" draw:formula="265"/><draw:equation draw:name="f26" draw:formula="4"/><draw:equation draw:name="f27" draw:formula="261"/><draw:equation draw:name="f28" draw:formula="14"/><draw:equation draw:name="f29" draw:formula="255"/><draw:equation draw:name="f30" draw:formula="26"/><draw:equation draw:name="f31" draw:formula="249"/><draw:equation draw:name="f32" draw:formula="44"/><draw:equation draw:name="f33" draw:formula="243"/><draw:equation draw:name="f34" draw:formula="61"/><draw:equation draw:name="f35" draw:formula="237"/><draw:equation draw:name="f36" draw:formula="81"/><draw:equation draw:name="f37" draw:formula="231"/><draw:equation draw:name="f38" draw:formula="225"/><draw:equation draw:name="f39" draw:formula="222"/><draw:equation draw:name="f40" draw:formula="214"/><draw:equation draw:name="f41" draw:formula="208"/><draw:equation draw:name="f42" draw:formula="119"/><draw:equation draw:name="f43" draw:formula="204"/><draw:equation draw:name="f44" draw:formula="123"/><draw:equation draw:name="f45" draw:formula="133"/><draw:equation draw:name="f46" draw:formula="212"/><draw:equation draw:name="f47" draw:formula="141"/><draw:equation draw:name="f48" draw:formula="216"/><draw:equation draw:name="f49" draw:formula="149"/><draw:equation draw:name="f50" draw:formula="147"/><draw:equation draw:name="f51" draw:formula="235"/><draw:equation draw:name="f52" draw:formula="161"/><draw:equation draw:name="f53" draw:formula="187"/><draw:equation draw:name="f54" draw:formula="183"/><draw:equation draw:name="f55" draw:formula="229"/><draw:equation draw:name="f56" draw:formula="177"/><draw:equation draw:name="f57" draw:formula="227"/><draw:equation draw:name="f58" draw:formula="173"/><draw:equation draw:name="f59" draw:formula="223"/><draw:equation draw:name="f60" draw:formula="169"/><draw:equation draw:name="f61" draw:formula="171"/><draw:equation draw:name="f62" draw:formula="175"/><draw:equation draw:name="f63" draw:formula="210"/><draw:equation draw:name="f64" draw:formula="181"/><draw:equation draw:name="f65" draw:formula="206"/><draw:equation draw:name="f66" draw:formula="189"/><draw:equation draw:name="f67" draw:formula="197"/><draw:equation draw:name="f68" draw:formula="201"/><draw:equation draw:name="f69" draw:formula="220"/><draw:equation draw:name="f70" draw:formula="203"/><draw:equation draw:name="f71" draw:formula="245"/><draw:equation draw:name="f72" draw:formula="271"/><draw:equation draw:name="f73" draw:formula="253"/><draw:equation draw:name="f74" draw:formula="301"/><draw:equation draw:name="f75" draw:formula="315"/><draw:equation draw:name="f76" draw:formula="313"/><draw:equation draw:name="f77" draw:formula="247"/><draw:equation draw:name="f78" draw:formula="305"/><draw:equation draw:name="f79" draw:formula="239"/><draw:equation draw:name="f80" draw:formula="295"/><draw:equation draw:name="f81" draw:formula="281"/><draw:equation draw:name="f82" draw:formula="218"/><draw:equation draw:name="f83" draw:formula="267"/><draw:equation draw:name="f84" draw:formula="194"/><draw:equation draw:name="f85" draw:formula="221"/><draw:equation draw:name="f86" draw:formula="192"/><draw:equation draw:name="f87" draw:formula="213"/><draw:equation draw:name="f88" draw:formula="207"/><draw:equation draw:name="f89" draw:formula="205"/><draw:equation draw:name="f90" draw:formula="217"/><draw:equation draw:name="f91" draw:formula="233"/><draw:equation draw:name="f92" draw:formula="156"/><draw:equation draw:name="f93" draw:formula="144"/><draw:equation draw:name="f94" draw:formula="257"/><draw:equation draw:name="f95" draw:formula="132"/><draw:equation draw:name="f96" draw:formula="118"/><draw:equation draw:name="f97" draw:formula="285"/><draw:equation draw:name="f98" draw:formula="106"/><draw:equation draw:name="f99" draw:formula="297"/><draw:equation draw:name="f100" draw:formula="98"/><draw:equation draw:name="f101" draw:formula="307"/><draw:equation draw:name="f102" draw:formula="90"/><draw:equation draw:name="f103" draw:formula="88"/><draw:equation draw:name="f104" draw:formula="92"/><draw:equation draw:name="f105" draw:formula="303"/><draw:equation draw:name="f106" draw:formula="287"/><draw:equation draw:name="f107" draw:formula="104"/><draw:equation draw:name="f108" draw:formula="110"/><draw:equation draw:name="f109" draw:formula="251"/><draw:equation draw:name="f110" draw:formula="116"/><draw:equation draw:name="f111" draw:formula="122"/><draw:equation draw:name="f112" draw:formula="215"/><draw:equation draw:name="f113" draw:formula="126"/><draw:equation draw:name="f114" draw:formula="140"/><draw:equation draw:name="f115" draw:formula="146"/><draw:equation draw:name="f116" draw:formula="199"/><draw:equation draw:name="f117" draw:formula="148"/><draw:equation draw:name="f118" draw:formula="191"/><draw:equation draw:name="f119" draw:formula="142"/><draw:equation draw:name="f120" draw:formula="136"/><draw:equation draw:name="f121" draw:formula="130"/><draw:equation draw:name="f122" draw:formula="165"/><draw:equation draw:name="f123" draw:formula="120"/><draw:equation draw:name="f124" draw:formula="179"/><draw:equation draw:name="f125" draw:formula="157"/><draw:equation draw:name="f126" draw:formula="129"/><draw:equation draw:name="f127" draw:formula="135"/><draw:equation draw:name="f128" draw:formula="139"/><draw:equation draw:name="f129" draw:formula="145"/><draw:equation draw:name="f130" draw:formula="131"/><draw:equation draw:name="f131" draw:formula="125"/><draw:equation draw:name="f132" draw:formula="121"/><draw:equation draw:name="f133" draw:formula="138"/><draw:equation draw:name="f134" draw:formula="124"/><draw:equation draw:name="f135" draw:formula="114"/><draw:equation draw:name="f136" draw:formula="108"/><draw:equation draw:name="f137" draw:formula="63"/><draw:equation draw:name="f138" draw:formula="102"/><draw:equation draw:name="f139" draw:formula="94"/><draw:equation draw:name="f140" draw:formula="12"/><draw:equation draw:name="f141" draw:formula="2"/><draw:equation draw:name="f142" draw:formula="?f2 - ?f0"/><draw:equation draw:name="f143" draw:formula="?f1 - ?f0"/><draw:equation draw:name="f144" draw:formula="?f143 / 347"/><draw:equation draw:name="f145" draw:formula="?f142 / 317"/><draw:equation draw:name="f146" draw:formula="164 * ?f143"/><draw:equation draw:name="f147" draw:formula="97 * ?f142"/><draw:equation draw:name="f148" draw:formula="158 * ?f143"/><draw:equation draw:name="f149" draw:formula="109 * ?f142"/><draw:equation draw:name="f150" draw:formula="168 * ?f143"/><draw:equation draw:name="f151" draw:formula="117 * ?f142"/><draw:equation draw:name="f152" draw:formula="182 * ?f143"/><draw:equation draw:name="f153" draw:formula="190 * ?f143"/><draw:equation draw:name="f154" draw:formula="105 * ?f142"/><draw:equation draw:name="f155" draw:formula="184 * ?f143"/><draw:equation draw:name="f156" draw:formula="95 * ?f142"/><draw:equation draw:name="f157" draw:formula="265 * ?f143"/><draw:equation draw:name="f158" draw:formula="0 * ?f142"/><draw:equation draw:name="f159" draw:formula="261 * ?f143"/><draw:equation draw:name="f160" draw:formula="14 * ?f142"/><draw:equation draw:name="f161" draw:formula="249 * ?f143"/><draw:equation draw:name="f162" draw:formula="44 * ?f142"/><draw:equation draw:name="f163" draw:formula="237 * ?f143"/><draw:equation draw:name="f164" draw:formula="81 * ?f142"/><draw:equation draw:name="f165" draw:formula="225 * ?f143"/><draw:equation draw:name="f166" draw:formula="115 * ?f142"/><draw:equation draw:name="f167" draw:formula="214 * ?f143"/><draw:equation draw:name="f168" draw:formula="204 * ?f143"/><draw:equation draw:name="f169" draw:formula="123 * ?f142"/><draw:equation draw:name="f170" draw:formula="212 * ?f143"/><draw:equation draw:name="f171" draw:formula="141 * ?f142"/><draw:equation draw:name="f172" draw:formula="147 * ?f142"/><draw:equation draw:name="f173" draw:formula="347 * ?f143"/><draw:equation draw:name="f174" draw:formula="161 * ?f142"/><draw:equation draw:name="f175" draw:formula="231 * ?f143"/><draw:equation draw:name="f176" draw:formula="183 * ?f142"/><draw:equation draw:name="f177" draw:formula="227 * ?f143"/><draw:equation draw:name="f178" draw:formula="173 * ?f142"/><draw:equation draw:name="f179" draw:formula="216 * ?f143"/><draw:equation draw:name="f180" draw:formula="171 * ?f142"/><draw:equation draw:name="f181" draw:formula="210 * ?f143"/><draw:equation draw:name="f182" draw:formula="181 * ?f142"/><draw:equation draw:name="f183" draw:formula="208 * ?f143"/><draw:equation draw:name="f184" draw:formula="197 * ?f142"/><draw:equation draw:name="f185" draw:formula="220 * ?f143"/><draw:equation draw:name="f186" draw:formula="203 * ?f142"/><draw:equation draw:name="f187" draw:formula="235 * ?f142"/><draw:equation draw:name="f188" draw:formula="253 * ?f143"/><draw:equation draw:name="f189" draw:formula="301 * ?f142"/><draw:equation draw:name="f190" draw:formula="313 * ?f142"/><draw:equation draw:name="f191" draw:formula="239 * ?f143"/><draw:equation draw:name="f192" draw:formula="295 * ?f142"/><draw:equation draw:name="f193" draw:formula="218 * ?f143"/><draw:equation draw:name="f194" draw:formula="267 * ?f142"/><draw:equation draw:name="f195" draw:formula="194 * ?f143"/><draw:equation draw:name="f196" draw:formula="239 * ?f142"/><draw:equation draw:name="f197" draw:formula="188 * ?f143"/><draw:equation draw:name="f198" draw:formula="221 * ?f142"/><draw:equation draw:name="f199" draw:formula="192 * ?f143"/><draw:equation draw:name="f200" draw:formula="207 * ?f142"/><draw:equation draw:name="f201" draw:formula="176 * ?f143"/><draw:equation draw:name="f202" draw:formula="162 * ?f143"/><draw:equation draw:name="f203" draw:formula="205 * ?f142"/><draw:equation draw:name="f204" draw:formula="217 * ?f142"/><draw:equation draw:name="f205" draw:formula="166 * ?f143"/><draw:equation draw:name="f206" draw:formula="227 * ?f142"/><draw:equation draw:name="f207" draw:formula="156 * ?f143"/><draw:equation draw:name="f208" draw:formula="243 * ?f142"/><draw:equation draw:name="f209" draw:formula="132 * ?f143"/><draw:equation draw:name="f210" draw:formula="271 * ?f142"/><draw:equation draw:name="f211" draw:formula="106 * ?f143"/><draw:equation draw:name="f212" draw:formula="297 * ?f142"/><draw:equation draw:name="f213" draw:formula="90 * ?f143"/><draw:equation draw:name="f214" draw:formula="315 * ?f142"/><draw:equation draw:name="f215" draw:formula="98 * ?f143"/><draw:equation draw:name="f216" draw:formula="287 * ?f142"/><draw:equation draw:name="f217" draw:formula="110 * ?f143"/><draw:equation draw:name="f218" draw:formula="251 * ?f142"/><draw:equation draw:name="f219" draw:formula="122 * ?f143"/><draw:equation draw:name="f220" draw:formula="215 * ?f142"/><draw:equation draw:name="f221" draw:formula="201 * ?f142"/><draw:equation draw:name="f222" draw:formula="146 * ?f143"/><draw:equation draw:name="f223" draw:formula="199 * ?f142"/><draw:equation draw:name="f224" draw:formula="136 * ?f143"/><draw:equation draw:name="f225" draw:formula="169 * ?f142"/><draw:equation draw:name="f226" draw:formula="126 * ?f143"/><draw:equation draw:name="f227" draw:formula="120 * ?f143"/><draw:equation draw:name="f228" draw:formula="179 * ?f142"/><draw:equation draw:name="f229" draw:formula="0 * ?f143"/><draw:equation draw:name="f230" draw:formula="157 * ?f142"/><draw:equation draw:name="f231" draw:formula="135 * ?f142"/><draw:equation draw:name="f232" draw:formula="145 * ?f142"/><draw:equation draw:name="f233" draw:formula="142 * ?f143"/><draw:equation draw:name="f234" draw:formula="125 * ?f142"/><draw:equation draw:name="f235" draw:formula="140 * ?f143"/><draw:equation draw:name="f236" draw:formula="119 * ?f142"/><draw:equation draw:name="f237" draw:formula="124 * ?f143"/><draw:equation draw:name="f238" draw:formula="114 * ?f143"/><draw:equation draw:name="f239" draw:formula="102 * ?f143"/><draw:equation draw:name="f240" draw:formula="94 * ?f143"/><draw:equation draw:name="f241" draw:formula="12 * ?f142"/><draw:equation draw:name="f242" draw:formula="91 * ?f142"/><draw:equation draw:name="f243" draw:formula="?f146 / 347"/><draw:equation draw:name="f244" draw:formula="?f147 / 317"/><draw:equation draw:name="f245" draw:formula="?f148 / 347"/><draw:equation draw:name="f246" draw:formula="?f149 / 317"/><draw:equation draw:name="f247" draw:formula="?f150 / 347"/><draw:equation draw:name="f248" draw:formula="?f151 / 317"/><draw:equation draw:name="f249" draw:formula="?f152 / 347"/><draw:equation draw:name="f250" draw:formula="?f153 / 347"/><draw:equation draw:name="f251" draw:formula="?f154 / 317"/><draw:equation draw:name="f252" draw:formula="?f155 / 347"/><draw:equation draw:name="f253" draw:formula="?f156 / 317"/><draw:equation draw:name="f254" draw:formula="?f157 / 347"/><draw:equation draw:name="f255" draw:formula="?f158 / 317"/><draw:equation draw:name="f256" draw:formula="?f159 / 347"/><draw:equation draw:name="f257" draw:formula="?f160 / 317"/><draw:equation draw:name="f258" draw:formula="?f161 / 347"/><draw:equation draw:name="f259" draw:formula="?f162 / 317"/><draw:equation draw:name="f260" draw:formula="?f163 / 347"/><draw:equation draw:name="f261" draw:formula="?f164 / 317"/><draw:equation draw:name="f262" draw:formula="?f165 / 347"/><draw:equation draw:name="f263" draw:formula="?f166 / 317"/><draw:equation draw:name="f264" draw:formula="?f167 / 347"/><draw:equation draw:name="f265" draw:formula="?f168 / 347"/><draw:equation draw:name="f266" draw:formula="?f169 / 317"/><draw:equation draw:name="f267" draw:formula="?f170 / 347"/><draw:equation draw:name="f268" draw:formula="?f171 / 317"/><draw:equation draw:name="f269" draw:formula="?f172 / 317"/><draw:equation draw:name="f270" draw:formula="?f173 / 347"/><draw:equation draw:name="f271" draw:formula="?f174 / 317"/><draw:equation draw:name="f272" draw:formula="?f175 / 347"/><draw:equation draw:name="f273" draw:formula="?f176 / 317"/><draw:equation draw:name="f274" draw:formula="?f177 / 347"/><draw:equation draw:name="f275" draw:formula="?f178 / 317"/><draw:equation draw:name="f276" draw:formula="?f179 / 347"/><draw:equation draw:name="f277" draw:formula="?f180 / 317"/><draw:equation draw:name="f278" draw:formula="?f181 / 347"/><draw:equation draw:name="f279" draw:formula="?f182 / 317"/><draw:equation draw:name="f280" draw:formula="?f183 / 347"/><draw:equation draw:name="f281" draw:formula="?f184 / 317"/><draw:equation draw:name="f282" draw:formula="?f185 / 347"/><draw:equation draw:name="f283" draw:formula="?f186 / 317"/><draw:equation draw:name="f284" draw:formula="?f187 / 317"/><draw:equation draw:name="f285" draw:formula="?f188 / 347"/><draw:equation draw:name="f286" draw:formula="?f189 / 317"/><draw:equation draw:name="f287" draw:formula="?f190 / 317"/><draw:equation draw:name="f288" draw:formula="?f191 / 347"/><draw:equation draw:name="f289" draw:formula="?f192 / 317"/><draw:equation draw:name="f290" draw:formula="?f193 / 347"/><draw:equation draw:name="f291" draw:formula="?f194 / 317"/><draw:equation draw:name="f292" draw:formula="?f195 / 347"/><draw:equation draw:name="f293" draw:formula="?f196 / 317"/><draw:equation draw:name="f294" draw:formula="?f197 / 347"/><draw:equation draw:name="f295" draw:formula="?f198 / 317"/><draw:equation draw:name="f296" draw:formula="?f199 / 347"/><draw:equation draw:name="f297" draw:formula="?f200 / 317"/><draw:equation draw:name="f298" draw:formula="?f201 / 347"/><draw:equation draw:name="f299" draw:formula="?f202 / 347"/><draw:equation draw:name="f300" draw:formula="?f203 / 317"/><draw:equation draw:name="f301" draw:formula="?f204 / 317"/><draw:equation draw:name="f302" draw:formula="?f205 / 347"/><draw:equation draw:name="f303" draw:formula="?f206 / 317"/><draw:equation draw:name="f304" draw:formula="?f207 / 347"/><draw:equation draw:name="f305" draw:formula="?f208 / 317"/><draw:equation draw:name="f306" draw:formula="?f209 / 347"/><draw:equation draw:name="f307" draw:formula="?f210 / 317"/><draw:equation draw:name="f308" draw:formula="?f211 / 347"/><draw:equation draw:name="f309" draw:formula="?f212 / 317"/><draw:equation draw:name="f310" draw:formula="?f213 / 347"/><draw:equation draw:name="f311" draw:formula="?f214 / 317"/><draw:equation draw:name="f312" draw:formula="?f215 / 347"/><draw:equation draw:name="f313" draw:formula="?f216 / 317"/><draw:equation draw:name="f314" draw:formula="?f217 / 347"/><draw:equation draw:name="f315" draw:formula="?f218 / 317"/><draw:equation draw:name="f316" draw:formula="?f219 / 347"/><draw:equation draw:name="f317" draw:formula="?f220 / 317"/><draw:equation draw:name="f318" draw:formula="?f221 / 317"/><draw:equation draw:name="f319" draw:formula="?f222 / 347"/><draw:equation draw:name="f320" draw:formula="?f223 / 317"/><draw:equation draw:name="f321" draw:formula="?f224 / 347"/><draw:equation draw:name="f322" draw:formula="?f225 / 317"/><draw:equation draw:name="f323" draw:formula="?f226 / 347"/><draw:equation draw:name="f324" draw:formula="?f227 / 347"/><draw:equation draw:name="f325" draw:formula="?f228 / 317"/><draw:equation draw:name="f326" draw:formula="?f229 / 347"/><draw:equation draw:name="f327" draw:formula="?f230 / 317"/><draw:equation draw:name="f328" draw:formula="?f231 / 317"/><draw:equation draw:name="f329" draw:formula="?f232 / 317"/><draw:equation draw:name="f330" draw:formula="?f233 / 347"/><draw:equation draw:name="f331" draw:formula="?f234 / 317"/><draw:equation draw:name="f332" draw:formula="?f235 / 347"/><draw:equation draw:name="f333" draw:formula="?f236 / 317"/><draw:equation draw:name="f334" draw:formula="?f237 / 347"/><draw:equation draw:name="f335" draw:formula="?f238 / 347"/><draw:equation draw:name="f336" draw:formula="?f239 / 347"/><draw:equation draw:name="f337" draw:formula="?f240 / 347"/><draw:equation draw:name="f338" draw:formula="?f241 / 317"/><draw:equation draw:name="f339" draw:formula="?f242 / 317"/><draw:equation draw:name="f340" draw:formula="0 / ?f144"/><draw:equation draw:name="f341" draw:formula="?f1 / ?f144"/><draw:equation draw:name="f342" draw:formula="0 / ?f145"/><draw:equation draw:name="f343" draw:formula="?f2 / ?f145"/><draw:equation draw:name="f344" draw:formula="?f243 / ?f144"/><draw:equation draw:name="f345" draw:formula="?f244 / ?f145"/><draw:equation draw:name="f346" draw:formula="?f245 / ?f144"/><draw:equation draw:name="f347" draw:formula="?f246 / ?f145"/><draw:equation draw:name="f348" draw:formula="?f247 / ?f144"/><draw:equation draw:name="f349" draw:formula="?f248 / ?f145"/><draw:equation draw:name="f350" draw:formula="?f249 / ?f144"/><draw:equation draw:name="f351" draw:formula="?f250 / ?f144"/><draw:equation draw:name="f352" draw:formula="?f251 / ?f145"/><draw:equation draw:name="f353" draw:formula="?f252 / ?f144"/><draw:equation draw:name="f354" draw:formula="?f253 / ?f145"/><draw:equation draw:name="f355" draw:formula="?f254 / ?f144"/><draw:equation draw:name="f356" draw:formula="?f255 / ?f145"/><draw:equation draw:name="f357" draw:formula="?f256 / ?f144"/><draw:equation draw:name="f358" draw:formula="?f257 / ?f145"/><draw:equation draw:name="f359" draw:formula="?f258 / ?f144"/><draw:equation draw:name="f360" draw:formula="?f259 / ?f145"/><draw:equation draw:name="f361" draw:formula="?f260 / ?f144"/><draw:equation draw:name="f362" draw:formula="?f261 / ?f145"/><draw:equation draw:name="f363" draw:formula="?f262 / ?f144"/><draw:equation draw:name="f364" draw:formula="?f263 / ?f145"/><draw:equation draw:name="f365" draw:formula="?f264 / ?f144"/><draw:equation draw:name="f366" draw:formula="?f265 / ?f144"/><draw:equation draw:name="f367" draw:formula="?f266 / ?f145"/><draw:equation draw:name="f368" draw:formula="?f267 / ?f144"/><draw:equation draw:name="f369" draw:formula="?f268 / ?f145"/><draw:equation draw:name="f370" draw:formula="?f269 / ?f145"/><draw:equation draw:name="f371" draw:formula="?f270 / ?f144"/><draw:equation draw:name="f372" draw:formula="?f271 / ?f145"/><draw:equation draw:name="f373" draw:formula="?f272 / ?f144"/><draw:equation draw:name="f374" draw:formula="?f273 / ?f145"/><draw:equation draw:name="f375" draw:formula="?f274 / ?f144"/><draw:equation draw:name="f376" draw:formula="?f275 / ?f145"/><draw:equation draw:name="f377" draw:formula="?f276 / ?f144"/><draw:equation draw:name="f378" draw:formula="?f277 / ?f145"/><draw:equation draw:name="f379" draw:formula="?f278 / ?f144"/><draw:equation draw:name="f380" draw:formula="?f279 / ?f145"/><draw:equation draw:name="f381" draw:formula="?f280 / ?f144"/><draw:equation draw:name="f382" draw:formula="?f281 / ?f145"/><draw:equation draw:name="f383" draw:formula="?f282 / ?f144"/><draw:equation draw:name="f384" draw:formula="?f283 / ?f145"/><draw:equation draw:name="f385" draw:formula="?f284 / ?f145"/><draw:equation draw:name="f386" draw:formula="?f285 / ?f144"/><draw:equation draw:name="f387" draw:formula="?f286 / ?f145"/><draw:equation draw:name="f388" draw:formula="?f287 / ?f145"/><draw:equation draw:name="f389" draw:formula="?f288 / ?f144"/><draw:equation draw:name="f390" draw:formula="?f289 / ?f145"/><draw:equation draw:name="f391" draw:formula="?f290 / ?f144"/><draw:equation draw:name="f392" draw:formula="?f291 / ?f145"/><draw:equation draw:name="f393" draw:formula="?f292 / ?f144"/><draw:equation draw:name="f394" draw:formula="?f293 / ?f145"/><draw:equation draw:name="f395" draw:formula="?f294 / ?f144"/><draw:equation draw:name="f396" draw:formula="?f295 / ?f145"/><draw:equation draw:name="f397" draw:formula="?f296 / ?f144"/><draw:equation draw:name="f398" draw:formula="?f297 / ?f145"/><draw:equation draw:name="f399" draw:formula="?f298 / ?f144"/><draw:equation draw:name="f400" draw:formula="?f299 / ?f144"/><draw:equation draw:name="f401" draw:formula="?f300 / ?f145"/><draw:equation draw:name="f402" draw:formula="?f301 / ?f145"/><draw:equation draw:name="f403" draw:formula="?f302 / ?f144"/><draw:equation draw:name="f404" draw:formula="?f303 / ?f145"/><draw:equation draw:name="f405" draw:formula="?f304 / ?f144"/><draw:equation draw:name="f406" draw:formula="?f305 / ?f145"/><draw:equation draw:name="f407" draw:formula="?f306 / ?f144"/><draw:equation draw:name="f408" draw:formula="?f307 / ?f145"/><draw:equation draw:name="f409" draw:formula="?f308 / ?f144"/><draw:equation draw:name="f410" draw:formula="?f309 / ?f145"/><draw:equation draw:name="f411" draw:formula="?f310 / ?f144"/><draw:equation draw:name="f412" draw:formula="?f311 / ?f145"/><draw:equation draw:name="f413" draw:formula="?f312 / ?f144"/><draw:equation draw:name="f414" draw:formula="?f313 / ?f145"/><draw:equation draw:name="f415" draw:formula="?f314 / ?f144"/><draw:equation draw:name="f416" draw:formula="?f315 / ?f145"/><draw:equation draw:name="f417" draw:formula="?f316 / ?f144"/><draw:equation draw:name="f418" draw:formula="?f317 / ?f145"/><draw:equation draw:name="f419" draw:formula="?f318 / ?f145"/><draw:equation draw:name="f420" draw:formula="?f319 / ?f144"/><draw:equation draw:name="f421" draw:formula="?f320 / ?f145"/><draw:equation draw:name="f422" draw:formula="?f321 / ?f144"/><draw:equation draw:name="f423" draw:formula="?f322 / ?f145"/><draw:equation draw:name="f424" draw:formula="?f323 / ?f144"/><draw:equation draw:name="f425" draw:formula="?f324 / ?f144"/><draw:equation draw:name="f426" draw:formula="?f325 / ?f145"/><draw:equation draw:name="f427" draw:formula="?f326 / ?f144"/><draw:equation draw:name="f428" draw:formula="?f327 / ?f145"/><draw:equation draw:name="f429" draw:formula="?f328 / ?f145"/><draw:equation draw:name="f430" draw:formula="?f329 / ?f145"/><draw:equation draw:name="f431" draw:formula="?f330 / ?f144"/><draw:equation draw:name="f432" draw:formula="?f331 / ?f145"/><draw:equation draw:name="f433" draw:formula="?f332 / ?f144"/><draw:equation draw:name="f434" draw:formula="?f333 / ?f145"/><draw:equation draw:name="f435" draw:formula="?f334 / ?f144"/><draw:equation draw:name="f436" draw:formula="?f335 / ?f144"/><draw:equation draw:name="f437" draw:formula="?f336 / ?f144"/><draw:equation draw:name="f438" draw:formula="?f337 / ?f144"/><draw:equation draw:name="f439" draw:formula="?f338 / ?f145"/><draw:equation draw:name="f440" draw:formula="?f339 / ?f145"/></draw:enhanced-geometry></draw:custom-shape><draw:custom-shape svg:x="6.56495in" svg:y="6.79334in" svg:width="0.72963in" svg:height="0.92337in" draw:id="id21" draw:style-name="a22" draw:name="Freeform 23"><svg:title/><svg:desc/><draw:enhanced-geometry draw:type="non-primitive" svg:viewBox="0 0 420 532" draw:enhanced-path="M ?f3 ?f4 L ?f5 ?f6 ?f7 ?f8 ?f9 ?f10 ?f11 ?f12 ?f1 ?f13 ?f14 ?f15 ?f16 ?f17 ?f18 ?f19 ?f20 ?f21 ?f14 ?f22 ?f1 ?f23 ?f24 ?f25 ?f26 ?f27 ?f9 ?f28 ?f29 ?f30 ?f31 ?f32 ?f33 ?f2 ?f34 ?f35 ?f36 ?f14 ?f37 ?f28 ?f38 ?f39 ?f40 ?f25 ?f0 ?f30 ?f41 ?f42 ?f43 ?f44 ?f45 ?f46 ?f43 ?f47 ?f48 ?f49 ?f0 ?f50 ?f51 ?f52 ?f53 ?f10 ?f54 ?f8 ?f55 ?f56 ?f57 ?f58 ?f33 ?f0 ?f3 ?f4 ?f3 ?f4 Z N" draw:text-areas="?f185 ?f187 ?f186 ?f188" draw:glue-points="?f189 ?f190 ?f191 ?f192 ?f193 ?f194 ?f195 ?f196 ?f197 ?f198 ?f199 ?f200 ?f201 ?f202 ?f203 ?f204 ?f205 ?f206 ?f207 ?f208 ?f201 ?f209 ?f199 ?f210 ?f211 ?f212 ?f213 ?f214 ?f195 ?f215 ?f216 ?f217 ?f218 ?f219 ?f220 ?f221 ?f222 ?f223 ?f224 ?f225 ?f226 ?f215 ?f227 ?f228 ?f229 ?f212 ?f230 ?f217 ?f231 ?f232 ?f233 ?f234 ?f235 ?f236 ?f233 ?f237 ?f238 ?f239 ?f230 ?f240 ?f241 ?f242 ?f243 ?f196 ?f244 ?f194 ?f245 ?f246 ?f247 ?f248 ?f220 ?f249 ?f189 ?f190 ?f189 ?f190" draw:glue-point-leaving-directions="-90, -90, -90, -90, -90, -90, -90, -90, -90, -90, -90, -90, -90, -90, -90, -90, -90, -90, -90, -90, -90, -90, -90, -90, -90, -90, -90, -90, -90, -90, -90, -90, -90, -90, -90, -90, -90, -90"><draw:equation draw:name="f0" draw:formula="0"/><draw:equation draw:name="f1" draw:formula="420"/><draw:equation draw:name="f2" draw:formula="532"/><draw:equation draw:name="f3" draw:formula="259"/><draw:equation draw:name="f4" draw:formula="54"/><draw:equation draw:name="f5" draw:formula="245"/><draw:equation draw:name="f6" draw:formula="127"/><draw:equation draw:name="f7" draw:formula="293"/><draw:equation draw:name="f8" draw:formula="104"/><draw:equation draw:name="f9" draw:formula="297"/><draw:equation draw:name="f10" draw:formula="165"/><draw:equation draw:name="f11" draw:formula="353"/><draw:equation draw:name="f12" draw:formula="114"/><draw:equation draw:name="f13" draw:formula="133"/><draw:equation draw:name="f14" draw:formula="403"/><draw:equation draw:name="f15" draw:formula="207"/><draw:equation draw:name="f16" draw:formula="337"/><draw:equation draw:name="f17" draw:formula="229"/><draw:equation draw:name="f18" draw:formula="385"/><draw:equation draw:name="f19" draw:formula="261"/><draw:equation draw:name="f20" draw:formula="341"/><draw:equation draw:name="f21" draw:formula="299"/><draw:equation draw:name="f22" draw:formula="317"/><draw:equation draw:name="f23" draw:formula="397"/><draw:equation draw:name="f24" draw:formula="355"/><draw:equation draw:name="f25" draw:formula="417"/><draw:equation draw:name="f26" draw:formula="303"/><draw:equation draw:name="f27" draw:formula="363"/><draw:equation draw:name="f28" draw:formula="425"/><draw:equation draw:name="f29" draw:formula="247"/><draw:equation draw:name="f30" draw:formula="399"/><draw:equation draw:name="f31" draw:formula="265"/><draw:equation draw:name="f32" draw:formula="476"/><draw:equation draw:name="f33" draw:formula="211"/><draw:equation draw:name="f34" draw:formula="162"/><draw:equation draw:name="f35" draw:formula="480"/><draw:equation draw:name="f36" draw:formula="176"/><draw:equation draw:name="f37" draw:formula="130"/><draw:equation draw:name="f38" draw:formula="126"/><draw:equation draw:name="f39" draw:formula="367"/><draw:equation draw:name="f40" draw:formula="70"/><draw:equation draw:name="f41" draw:formula="14"/><draw:equation draw:name="f42" draw:formula="325"/><draw:equation draw:name="f43" draw:formula="86"/><draw:equation draw:name="f44" draw:formula="301"/><draw:equation draw:name="f45" draw:formula="38"/><draw:equation draw:name="f46" draw:formula="267"/><draw:equation draw:name="f47" draw:formula="235"/><draw:equation draw:name="f48" draw:formula="20"/><draw:equation draw:name="f49" draw:formula="213"/><draw:equation draw:name="f50" draw:formula="135"/><draw:equation draw:name="f51" draw:formula="68"/><draw:equation draw:name="f52" draw:formula="116"/><draw:equation draw:name="f53" draw:formula="120"/><draw:equation draw:name="f54" draw:formula="122"/><draw:equation draw:name="f55" draw:formula="174"/><draw:equation draw:name="f56" draw:formula="131"/><draw:equation draw:name="f57" draw:formula="158"/><draw:equation draw:name="f58" draw:formula="58"/><draw:equation draw:name="f59" draw:formula="?f2 - ?f0"/><draw:equation draw:name="f60" draw:formula="?f1 - ?f0"/><draw:equation draw:name="f61" draw:formula="?f60 / 420"/><draw:equation draw:name="f62" draw:formula="?f59 / 532"/><draw:equation draw:name="f63" draw:formula="259 * ?f60"/><draw:equation draw:name="f64" draw:formula="54 * ?f59"/><draw:equation draw:name="f65" draw:formula="245 * ?f60"/><draw:equation draw:name="f66" draw:formula="127 * ?f59"/><draw:equation draw:name="f67" draw:formula="293 * ?f60"/><draw:equation draw:name="f68" draw:formula="104 * ?f59"/><draw:equation draw:name="f69" draw:formula="297 * ?f60"/><draw:equation draw:name="f70" draw:formula="165 * ?f59"/><draw:equation draw:name="f71" draw:formula="353 * ?f60"/><draw:equation draw:name="f72" draw:formula="114 * ?f59"/><draw:equation draw:name="f73" draw:formula="420 * ?f60"/><draw:equation draw:name="f74" draw:formula="133 * ?f59"/><draw:equation draw:name="f75" draw:formula="403 * ?f60"/><draw:equation draw:name="f76" draw:formula="207 * ?f59"/><draw:equation draw:name="f77" draw:formula="337 * ?f60"/><draw:equation draw:name="f78" draw:formula="229 * ?f59"/><draw:equation draw:name="f79" draw:formula="385 * ?f60"/><draw:equation draw:name="f80" draw:formula="261 * ?f59"/><draw:equation draw:name="f81" draw:formula="341 * ?f60"/><draw:equation draw:name="f82" draw:formula="299 * ?f59"/><draw:equation draw:name="f83" draw:formula="317 * ?f59"/><draw:equation draw:name="f84" draw:formula="397 * ?f59"/><draw:equation draw:name="f85" draw:formula="355 * ?f60"/><draw:equation draw:name="f86" draw:formula="417 * ?f59"/><draw:equation draw:name="f87" draw:formula="303 * ?f60"/><draw:equation draw:name="f88" draw:formula="363 * ?f59"/><draw:equation draw:name="f89" draw:formula="425 * ?f59"/><draw:equation draw:name="f90" draw:formula="247 * ?f60"/><draw:equation draw:name="f91" draw:formula="399 * ?f59"/><draw:equation draw:name="f92" draw:formula="265 * ?f60"/><draw:equation draw:name="f93" draw:formula="476 * ?f59"/><draw:equation draw:name="f94" draw:formula="211 * ?f60"/><draw:equation draw:name="f95" draw:formula="532 * ?f59"/><draw:equation draw:name="f96" draw:formula="162 * ?f60"/><draw:equation draw:name="f97" draw:formula="480 * ?f59"/><draw:equation draw:name="f98" draw:formula="176 * ?f60"/><draw:equation draw:name="f99" draw:formula="403 * ?f59"/><draw:equation draw:name="f100" draw:formula="130 * ?f60"/><draw:equation draw:name="f101" draw:formula="126 * ?f60"/><draw:equation draw:name="f102" draw:formula="367 * ?f59"/><draw:equation draw:name="f103" draw:formula="70 * ?f60"/><draw:equation draw:name="f104" draw:formula="0 * ?f60"/><draw:equation draw:name="f105" draw:formula="14 * ?f60"/><draw:equation draw:name="f106" draw:formula="325 * ?f59"/><draw:equation draw:name="f107" draw:formula="86 * ?f60"/><draw:equation draw:name="f108" draw:formula="301 * ?f59"/><draw:equation draw:name="f109" draw:formula="38 * ?f60"/><draw:equation draw:name="f110" draw:formula="267 * ?f59"/><draw:equation draw:name="f111" draw:formula="235 * ?f59"/><draw:equation draw:name="f112" draw:formula="20 * ?f60"/><draw:equation draw:name="f113" draw:formula="213 * ?f59"/><draw:equation draw:name="f114" draw:formula="135 * ?f59"/><draw:equation draw:name="f115" draw:formula="68 * ?f60"/><draw:equation draw:name="f116" draw:formula="116 * ?f59"/><draw:equation draw:name="f117" draw:formula="120 * ?f60"/><draw:equation draw:name="f118" draw:formula="122 * ?f60"/><draw:equation draw:name="f119" draw:formula="174 * ?f60"/><draw:equation draw:name="f120" draw:formula="131 * ?f59"/><draw:equation draw:name="f121" draw:formula="158 * ?f60"/><draw:equation draw:name="f122" draw:formula="58 * ?f59"/><draw:equation draw:name="f123" draw:formula="0 * ?f59"/><draw:equation draw:name="f124" draw:formula="?f63 / 420"/><draw:equation draw:name="f125" draw:formula="?f64 / 532"/><draw:equation draw:name="f126" draw:formula="?f65 / 420"/><draw:equation draw:name="f127" draw:formula="?f66 / 532"/><draw:equation draw:name="f128" draw:formula="?f67 / 420"/><draw:equation draw:name="f129" draw:formula="?f68 / 532"/><draw:equation draw:name="f130" draw:formula="?f69 / 420"/><draw:equation draw:name="f131" draw:formula="?f70 / 532"/><draw:equation draw:name="f132" draw:formula="?f71 / 420"/><draw:equation draw:name="f133" draw:formula="?f72 / 532"/><draw:equation draw:name="f134" draw:formula="?f73 / 420"/><draw:equation draw:name="f135" draw:formula="?f74 / 532"/><draw:equation draw:name="f136" draw:formula="?f75 / 420"/><draw:equation draw:name="f137" draw:formula="?f76 / 532"/><draw:equation draw:name="f138" draw:formula="?f77 / 420"/><draw:equation draw:name="f139" draw:formula="?f78 / 532"/><draw:equation draw:name="f140" draw:formula="?f79 / 420"/><draw:equation draw:name="f141" draw:formula="?f80 / 532"/><draw:equation draw:name="f142" draw:formula="?f81 / 420"/><draw:equation draw:name="f143" draw:formula="?f82 / 532"/><draw:equation draw:name="f144" draw:formula="?f83 / 532"/><draw:equation draw:name="f145" draw:formula="?f84 / 532"/><draw:equation draw:name="f146" draw:formula="?f85 / 420"/><draw:equation draw:name="f147" draw:formula="?f86 / 532"/><draw:equation draw:name="f148" draw:formula="?f87 / 420"/><draw:equation draw:name="f149" draw:formula="?f88 / 532"/><draw:equation draw:name="f150" draw:formula="?f89 / 532"/><draw:equation draw:name="f151" draw:formula="?f90 / 420"/><draw:equation draw:name="f152" draw:formula="?f91 / 532"/><draw:equation draw:name="f153" draw:formula="?f92 / 420"/><draw:equation draw:name="f154" draw:formula="?f93 / 532"/><draw:equation draw:name="f155" draw:formula="?f94 / 420"/><draw:equation draw:name="f156" draw:formula="?f95 / 532"/><draw:equation draw:name="f157" draw:formula="?f96 / 420"/><draw:equation draw:name="f158" draw:formula="?f97 / 532"/><draw:equation draw:name="f159" draw:formula="?f98 / 420"/><draw:equation draw:name="f160" draw:formula="?f99 / 532"/><draw:equation draw:name="f161" draw:formula="?f100 / 420"/><draw:equation draw:name="f162" draw:formula="?f101 / 420"/><draw:equation draw:name="f163" draw:formula="?f102 / 532"/><draw:equation draw:name="f164" draw:formula="?f103 / 420"/><draw:equation draw:name="f165" draw:formula="?f104 / 420"/><draw:equation draw:name="f166" draw:formula="?f105 / 420"/><draw:equation draw:name="f167" draw:formula="?f106 / 532"/><draw:equation draw:name="f168" draw:formula="?f107 / 420"/><draw:equation draw:name="f169" draw:formula="?f108 / 532"/><draw:equation draw:name="f170" draw:formula="?f109 / 420"/><draw:equation draw:name="f171" draw:formula="?f110 / 532"/><draw:equation draw:name="f172" draw:formula="?f111 / 532"/><draw:equation draw:name="f173" draw:formula="?f112 / 420"/><draw:equation draw:name="f174" draw:formula="?f113 / 532"/><draw:equation draw:name="f175" draw:formula="?f114 / 532"/><draw:equation draw:name="f176" draw:formula="?f115 / 420"/><draw:equation draw:name="f177" draw:formula="?f116 / 532"/><draw:equation draw:name="f178" draw:formula="?f117 / 420"/><draw:equation draw:name="f179" draw:formula="?f118 / 420"/><draw:equation draw:name="f180" draw:formula="?f119 / 420"/><draw:equation draw:name="f181" draw:formula="?f120 / 532"/><draw:equation draw:name="f182" draw:formula="?f121 / 420"/><draw:equation draw:name="f183" draw:formula="?f122 / 532"/><draw:equation draw:name="f184" draw:formula="?f123 / 532"/><draw:equation draw:name="f185" draw:formula="0 / ?f61"/><draw:equation draw:name="f186" draw:formula="?f1 / ?f61"/><draw:equation draw:name="f187" draw:formula="0 / ?f62"/><draw:equation draw:name="f188" draw:formula="?f2 / ?f62"/><draw:equation draw:name="f189" draw:formula="?f124 / ?f61"/><draw:equation draw:name="f190" draw:formula="?f125 / ?f62"/><draw:equation draw:name="f191" draw:formula="?f126 / ?f61"/><draw:equation draw:name="f192" draw:formula="?f127 / ?f62"/><draw:equation draw:name="f193" draw:formula="?f128 / ?f61"/><draw:equation draw:name="f194" draw:formula="?f129 / ?f62"/><draw:equation draw:name="f195" draw:formula="?f130 / ?f61"/><draw:equation draw:name="f196" draw:formula="?f131 / ?f62"/><draw:equation draw:name="f197" draw:formula="?f132 / ?f61"/><draw:equation draw:name="f198" draw:formula="?f133 / ?f62"/><draw:equation draw:name="f199" draw:formula="?f134 / ?f61"/><draw:equation draw:name="f200" draw:formula="?f135 / ?f62"/><draw:equation draw:name="f201" draw:formula="?f136 / ?f61"/><draw:equation draw:name="f202" draw:formula="?f137 / ?f62"/><draw:equation draw:name="f203" draw:formula="?f138 / ?f61"/><draw:equation draw:name="f204" draw:formula="?f139 / ?f62"/><draw:equation draw:name="f205" draw:formula="?f140 / ?f61"/><draw:equation draw:name="f206" draw:formula="?f141 / ?f62"/><draw:equation draw:name="f207" draw:formula="?f142 / ?f61"/><draw:equation draw:name="f208" draw:formula="?f143 / ?f62"/><draw:equation draw:name="f209" draw:formula="?f144 / ?f62"/><draw:equation draw:name="f210" draw:formula="?f145 / ?f62"/><draw:equation draw:name="f211" draw:formula="?f146 / ?f61"/><draw:equation draw:name="f212" draw:formula="?f147 / ?f62"/><draw:equation draw:name="f213" draw:formula="?f148 / ?f61"/><draw:equation draw:name="f214" draw:formula="?f149 / ?f62"/><draw:equation draw:name="f215" draw:formula="?f150 / ?f62"/><draw:equation draw:name="f216" draw:formula="?f151 / ?f61"/><draw:equation draw:name="f217" draw:formula="?f152 / ?f62"/><draw:equation draw:name="f218" draw:formula="?f153 / ?f61"/><draw:equation draw:name="f219" draw:formula="?f154 / ?f62"/><draw:equation draw:name="f220" draw:formula="?f155 / ?f61"/><draw:equation draw:name="f221" draw:formula="?f156 / ?f62"/><draw:equation draw:name="f222" draw:formula="?f157 / ?f61"/><draw:equation draw:name="f223" draw:formula="?f158 / ?f62"/><draw:equation draw:name="f224" draw:formula="?f159 / ?f61"/><draw:equation draw:name="f225" draw:formula="?f160 / ?f62"/><draw:equation draw:name="f226" draw:formula="?f161 / ?f61"/><draw:equation draw:name="f227" draw:formula="?f162 / ?f61"/><draw:equation draw:name="f228" draw:formula="?f163 / ?f62"/><draw:equation draw:name="f229" draw:formula="?f164 / ?f61"/><draw:equation draw:name="f230" draw:formula="?f165 / ?f61"/><draw:equation draw:name="f231" draw:formula="?f166 / ?f61"/><draw:equation draw:name="f232" draw:formula="?f167 / ?f62"/><draw:equation draw:name="f233" draw:formula="?f168 / ?f61"/><draw:equation draw:name="f234" draw:formula="?f169 / ?f62"/><draw:equation draw:name="f235" draw:formula="?f170 / ?f61"/><draw:equation draw:name="f236" draw:formula="?f171 / ?f62"/><draw:equation draw:name="f237" draw:formula="?f172 / ?f62"/><draw:equation draw:name="f238" draw:formula="?f173 / ?f61"/><draw:equation draw:name="f239" draw:formula="?f174 / ?f62"/><draw:equation draw:name="f240" draw:formula="?f175 / ?f62"/><draw:equation draw:name="f241" draw:formula="?f176 / ?f61"/><draw:equation draw:name="f242" draw:formula="?f177 / ?f62"/><draw:equation draw:name="f243" draw:formula="?f178 / ?f61"/><draw:equation draw:name="f244" draw:formula="?f179 / ?f61"/><draw:equation draw:name="f245" draw:formula="?f180 / ?f61"/><draw:equation draw:name="f246" draw:formula="?f181 / ?f62"/><draw:equation draw:name="f247" draw:formula="?f182 / ?f61"/><draw:equation draw:name="f248" draw:formula="?f183 / ?f62"/><draw:equation draw:name="f249" draw:formula="?f184 / ?f62"/></draw:enhanced-geometry></draw:custom-shape><draw:custom-shape svg:x="6.88113in" svg:y="6.94955in" svg:width="0.09555in" svg:height="0.27944in" draw:id="id22" draw:style-name="a23" draw:name="Freeform 24"><svg:title/><svg:desc/><draw:enhanced-geometry draw:type="non-primitive" svg:viewBox="0 0 55 161" draw:enhanced-path="M ?f1 ?f3 L ?f4 ?f2 ?f0 ?f5 ?f6 ?f0 ?f1 ?f3 ?f1 ?f3 Z N" draw:text-areas="?f27 ?f29 ?f28 ?f30" draw:glue-points="?f31 ?f32 ?f33 ?f34 ?f35 ?f36 ?f37 ?f38 ?f31 ?f32 ?f31 ?f32" draw:glue-point-leaving-directions="-90, -90, -90, -90, -90, -90"><draw:equation draw:name="f0" draw:formula="0"/><draw:equation draw:name="f1" draw:formula="55"/><draw:equation draw:name="f2" draw:formula="161"/><draw:equation draw:name="f3" draw:formula="49"/><draw:equation draw:name="f4" draw:formula="27"/><draw:equation draw:name="f5" draw:formula="43"/><draw:equation draw:name="f6" draw:formula="31"/><draw:equation draw:name="f7" draw:formula="?f2 - ?f0"/><draw:equation draw:name="f8" draw:formula="?f1 - ?f0"/><draw:equation draw:name="f9" draw:formula="?f8 / 55"/><draw:equation draw:name="f10" draw:formula="?f7 / 161"/><draw:equation draw:name="f11" draw:formula="55 * ?f8"/><draw:equation draw:name="f12" draw:formula="49 * ?f7"/><draw:equation draw:name="f13" draw:formula="27 * ?f8"/><draw:equation draw:name="f14" draw:formula="161 * ?f7"/><draw:equation draw:name="f15" draw:formula="0 * ?f8"/><draw:equation draw:name="f16" draw:formula="43 * ?f7"/><draw:equation draw:name="f17" draw:formula="31 * ?f8"/><draw:equation draw:name="f18" draw:formula="0 * ?f7"/><draw:equation draw:name="f19" draw:formula="?f11 / 55"/><draw:equation draw:name="f20" draw:formula="?f12 / 161"/><draw:equation draw:name="f21" draw:formula="?f13 / 55"/><draw:equation draw:name="f22" draw:formula="?f14 / 161"/><draw:equation draw:name="f23" draw:formula="?f15 / 55"/><draw:equation draw:name="f24" draw:formula="?f16 / 161"/><draw:equation draw:name="f25" draw:formula="?f17 / 55"/><draw:equation draw:name="f26" draw:formula="?f18 / 161"/><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6.95235in" svg:y="7.09708in" svg:width="0.22236in" svg:height="0.14232in" draw:id="id23" draw:style-name="a24" draw:name="Freeform 25"><svg:title/><svg:desc/><draw:enhanced-geometry draw:type="non-primitive" svg:viewBox="0 0 128 82" draw:enhanced-path="M ?f3 ?f4 L ?f0 ?f2 ?f5 ?f0 ?f1 ?f0 ?f3 ?f4 ?f3 ?f4 Z N" draw:text-areas="?f24 ?f26 ?f25 ?f27" draw:glue-points="?f28 ?f29 ?f30 ?f31 ?f32 ?f33 ?f34 ?f33 ?f28 ?f29 ?f28 ?f29" draw:glue-point-leaving-directions="-90, -90, -90, -90, -90, -90"><draw:equation draw:name="f0" draw:formula="0"/><draw:equation draw:name="f1" draw:formula="128"/><draw:equation draw:name="f2" draw:formula="82"/><draw:equation draw:name="f3" draw:formula="104"/><draw:equation draw:name="f4" draw:formula="52"/><draw:equation draw:name="f5" draw:formula="72"/><draw:equation draw:name="f6" draw:formula="?f2 - ?f0"/><draw:equation draw:name="f7" draw:formula="?f1 - ?f0"/><draw:equation draw:name="f8" draw:formula="?f7 / 128"/><draw:equation draw:name="f9" draw:formula="?f6 / 82"/><draw:equation draw:name="f10" draw:formula="104 * ?f7"/><draw:equation draw:name="f11" draw:formula="52 * ?f6"/><draw:equation draw:name="f12" draw:formula="0 * ?f7"/><draw:equation draw:name="f13" draw:formula="82 * ?f6"/><draw:equation draw:name="f14" draw:formula="72 * ?f7"/><draw:equation draw:name="f15" draw:formula="0 * ?f6"/><draw:equation draw:name="f16" draw:formula="128 * ?f7"/><draw:equation draw:name="f17" draw:formula="?f10 / 128"/><draw:equation draw:name="f18" draw:formula="?f11 / 82"/><draw:equation draw:name="f19" draw:formula="?f12 / 128"/><draw:equation draw:name="f20" draw:formula="?f13 / 82"/><draw:equation draw:name="f21" draw:formula="?f14 / 128"/><draw:equation draw:name="f22" draw:formula="?f15 / 82"/><draw:equation draw:name="f23" draw:formula="?f16 / 128"/><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8"/></draw:enhanced-geometry></draw:custom-shape><draw:custom-shape svg:x="6.68308in" svg:y="7.10055in" svg:width="0.22758in" svg:height="0.13885in" draw:id="id24" draw:style-name="a25" draw:name="Freeform 26"><svg:title/><svg:desc/><draw:enhanced-geometry draw:type="non-primitive" svg:viewBox="0 0 131 80" draw:enhanced-path="M ?f1 ?f2 L ?f3 ?f4 ?f0 ?f0 ?f5 ?f0 ?f1 ?f2 ?f1 ?f2 Z N" draw:text-areas="?f24 ?f26 ?f25 ?f27" draw:glue-points="?f28 ?f29 ?f30 ?f31 ?f32 ?f33 ?f34 ?f33 ?f28 ?f29 ?f28 ?f29" draw:glue-point-leaving-directions="-90, -90, -90, -90, -90, -90"><draw:equation draw:name="f0" draw:formula="0"/><draw:equation draw:name="f1" draw:formula="131"/><draw:equation draw:name="f2" draw:formula="80"/><draw:equation draw:name="f3" draw:formula="28"/><draw:equation draw:name="f4" draw:formula="54"/><draw:equation draw:name="f5" draw:formula="56"/><draw:equation draw:name="f6" draw:formula="?f2 - ?f0"/><draw:equation draw:name="f7" draw:formula="?f1 - ?f0"/><draw:equation draw:name="f8" draw:formula="?f7 / 131"/><draw:equation draw:name="f9" draw:formula="?f6 / 80"/><draw:equation draw:name="f10" draw:formula="131 * ?f7"/><draw:equation draw:name="f11" draw:formula="80 * ?f6"/><draw:equation draw:name="f12" draw:formula="28 * ?f7"/><draw:equation draw:name="f13" draw:formula="54 * ?f6"/><draw:equation draw:name="f14" draw:formula="0 * ?f7"/><draw:equation draw:name="f15" draw:formula="0 * ?f6"/><draw:equation draw:name="f16" draw:formula="56 * ?f7"/><draw:equation draw:name="f17" draw:formula="?f10 / 131"/><draw:equation draw:name="f18" draw:formula="?f11 / 80"/><draw:equation draw:name="f19" draw:formula="?f12 / 131"/><draw:equation draw:name="f20" draw:formula="?f13 / 80"/><draw:equation draw:name="f21" draw:formula="?f14 / 131"/><draw:equation draw:name="f22" draw:formula="?f15 / 80"/><draw:equation draw:name="f23" draw:formula="?f16 / 13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8"/></draw:enhanced-geometry></draw:custom-shape><draw:custom-shape svg:x="6.68308in" svg:y="7.26718in" svg:width="0.22758in" svg:height="0.14232in" draw:id="id25" draw:style-name="a26" draw:name="Freeform 27"><svg:title/><svg:desc/><draw:enhanced-geometry draw:type="non-primitive" svg:viewBox="0 0 131 82" draw:enhanced-path="M ?f1 ?f0 L ?f3 ?f2 ?f0 ?f2 ?f4 ?f5 ?f1 ?f0 ?f1 ?f0 Z N" draw:text-areas="?f24 ?f26 ?f25 ?f27" draw:glue-points="?f28 ?f29 ?f30 ?f31 ?f32 ?f31 ?f33 ?f34 ?f28 ?f29 ?f28 ?f29" draw:glue-point-leaving-directions="-90, -90, -90, -90, -90, -90"><draw:equation draw:name="f0" draw:formula="0"/><draw:equation draw:name="f1" draw:formula="131"/><draw:equation draw:name="f2" draw:formula="82"/><draw:equation draw:name="f3" draw:formula="58"/><draw:equation draw:name="f4" draw:formula="24"/><draw:equation draw:name="f5" draw:formula="32"/><draw:equation draw:name="f6" draw:formula="?f2 - ?f0"/><draw:equation draw:name="f7" draw:formula="?f1 - ?f0"/><draw:equation draw:name="f8" draw:formula="?f7 / 131"/><draw:equation draw:name="f9" draw:formula="?f6 / 82"/><draw:equation draw:name="f10" draw:formula="131 * ?f7"/><draw:equation draw:name="f11" draw:formula="0 * ?f6"/><draw:equation draw:name="f12" draw:formula="58 * ?f7"/><draw:equation draw:name="f13" draw:formula="82 * ?f6"/><draw:equation draw:name="f14" draw:formula="0 * ?f7"/><draw:equation draw:name="f15" draw:formula="24 * ?f7"/><draw:equation draw:name="f16" draw:formula="32 * ?f6"/><draw:equation draw:name="f17" draw:formula="?f10 / 131"/><draw:equation draw:name="f18" draw:formula="?f11 / 82"/><draw:equation draw:name="f19" draw:formula="?f12 / 131"/><draw:equation draw:name="f20" draw:formula="?f13 / 82"/><draw:equation draw:name="f21" draw:formula="?f14 / 131"/><draw:equation draw:name="f22" draw:formula="?f15 / 131"/><draw:equation draw:name="f23" draw:formula="?f16 / 8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6.95235in" svg:y="7.26718in" svg:width="0.22584in" svg:height="0.1458in" draw:id="id26" draw:style-name="a27" draw:name="Freeform 28"><svg:title/><svg:desc/><draw:enhanced-geometry draw:type="non-primitive" svg:viewBox="0 0 130 84" draw:enhanced-path="M ?f1 ?f3 L ?f4 ?f2 ?f0 ?f0 ?f5 ?f6 ?f1 ?f3 ?f1 ?f3 Z N" draw:text-areas="?f27 ?f29 ?f28 ?f30" draw:glue-points="?f31 ?f32 ?f33 ?f34 ?f35 ?f36 ?f37 ?f38 ?f31 ?f32 ?f31 ?f32" draw:glue-point-leaving-directions="-90, -90, -90, -90, -90, -90"><draw:equation draw:name="f0" draw:formula="0"/><draw:equation draw:name="f1" draw:formula="130"/><draw:equation draw:name="f2" draw:formula="84"/><draw:equation draw:name="f3" draw:formula="80"/><draw:equation draw:name="f4" draw:formula="78"/><draw:equation draw:name="f5" draw:formula="106"/><draw:equation draw:name="f6" draw:formula="28"/><draw:equation draw:name="f7" draw:formula="?f2 - ?f0"/><draw:equation draw:name="f8" draw:formula="?f1 - ?f0"/><draw:equation draw:name="f9" draw:formula="?f8 / 130"/><draw:equation draw:name="f10" draw:formula="?f7 / 84"/><draw:equation draw:name="f11" draw:formula="130 * ?f8"/><draw:equation draw:name="f12" draw:formula="80 * ?f7"/><draw:equation draw:name="f13" draw:formula="78 * ?f8"/><draw:equation draw:name="f14" draw:formula="84 * ?f7"/><draw:equation draw:name="f15" draw:formula="0 * ?f8"/><draw:equation draw:name="f16" draw:formula="0 * ?f7"/><draw:equation draw:name="f17" draw:formula="106 * ?f8"/><draw:equation draw:name="f18" draw:formula="28 * ?f7"/><draw:equation draw:name="f19" draw:formula="?f11 / 130"/><draw:equation draw:name="f20" draw:formula="?f12 / 84"/><draw:equation draw:name="f21" draw:formula="?f13 / 130"/><draw:equation draw:name="f22" draw:formula="?f14 / 84"/><draw:equation draw:name="f23" draw:formula="?f15 / 130"/><draw:equation draw:name="f24" draw:formula="?f16 / 84"/><draw:equation draw:name="f25" draw:formula="?f17 / 130"/><draw:equation draw:name="f26" draw:formula="?f18 / 84"/><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6.88113in" svg:y="7.27759in" svg:width="0.09902in" svg:height="0.28638in" draw:id="id27" draw:style-name="a28" draw:name="Freeform 29"><svg:title/><svg:desc/><draw:enhanced-geometry draw:type="non-primitive" svg:viewBox="0 0 57 165" draw:enhanced-path="M ?f3 ?f2 L ?f0 ?f4 ?f3 ?f0 ?f1 ?f4 ?f3 ?f2 ?f3 ?f2 Z N" draw:text-areas="?f21 ?f23 ?f22 ?f24" draw:glue-points="?f25 ?f26 ?f27 ?f28 ?f25 ?f29 ?f30 ?f28 ?f25 ?f26 ?f25 ?f26" draw:glue-point-leaving-directions="-90, -90, -90, -90, -90, -90"><draw:equation draw:name="f0" draw:formula="0"/><draw:equation draw:name="f1" draw:formula="57"/><draw:equation draw:name="f2" draw:formula="165"/><draw:equation draw:name="f3" draw:formula="29"/><draw:equation draw:name="f4" draw:formula="116"/><draw:equation draw:name="f5" draw:formula="?f2 - ?f0"/><draw:equation draw:name="f6" draw:formula="?f1 - ?f0"/><draw:equation draw:name="f7" draw:formula="?f6 / 57"/><draw:equation draw:name="f8" draw:formula="?f5 / 165"/><draw:equation draw:name="f9" draw:formula="29 * ?f6"/><draw:equation draw:name="f10" draw:formula="165 * ?f5"/><draw:equation draw:name="f11" draw:formula="0 * ?f6"/><draw:equation draw:name="f12" draw:formula="116 * ?f5"/><draw:equation draw:name="f13" draw:formula="0 * ?f5"/><draw:equation draw:name="f14" draw:formula="57 * ?f6"/><draw:equation draw:name="f15" draw:formula="?f9 / 57"/><draw:equation draw:name="f16" draw:formula="?f10 / 165"/><draw:equation draw:name="f17" draw:formula="?f11 / 57"/><draw:equation draw:name="f18" draw:formula="?f12 / 165"/><draw:equation draw:name="f19" draw:formula="?f13 / 165"/><draw:equation draw:name="f20" draw:formula="?f14 / 57"/><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8"/><draw:equation draw:name="f30" draw:formula="?f20 / ?f7"/></draw:enhanced-geometry></draw:custom-shape><draw:custom-shape svg:x="6.90024in" svg:y="7.66117in" svg:width="0.57154in" svg:height="0.53979in" draw:id="id28" draw:style-name="a29" draw:name="Freeform 30"><svg:title/><svg:desc/><draw:enhanced-geometry draw:type="non-primitive" svg:viewBox="0 0 329 311" draw:enhanced-path="M ?f4 ?f5 L ?f6 ?f7 ?f8 ?f9 ?f10 ?f11 ?f12 ?f5 ?f13 ?f1 ?f14 ?f15 ?f16 ?f17 ?f16 ?f18 ?f19 ?f20 ?f21 ?f22 ?f16 ?f23 ?f24 ?f25 ?f26 ?f27 ?f28 ?f29 ?f3 ?f30 ?f31 ?f32 ?f2 ?f33 ?f34 ?f35 ?f36 ?f37 ?f28 ?f24 ?f26 ?f38 ?f35 ?f39 ?f40 ?f41 ?f42 ?f43 ?f44 ?f45 ?f46 ?f47 ?f40 ?f3 ?f48 ?f49 ?f37 ?f50 ?f51 ?f52 ?f0 ?f53 ?f8 ?f54 ?f55 ?f56 ?f57 ?f53 ?f58 ?f31 ?f59 ?f60 ?f61 ?f62 ?f63 ?f26 ?f64 ?f65 ?f66 ?f67 ?f61 ?f43 ?f68 ?f69 ?f6 ?f69 ?f25 ?f8 ?f70 ?f71 ?f72 ?f73 ?f74 ?f24 ?f66 ?f10 ?f61 ?f75 ?f76 ?f38 ?f77 ?f35 ?f78 ?f79 ?f80 ?f35 ?f1 ?f68 ?f80 ?f32 ?f78 ?f81 ?f63 ?f82 ?f63 ?f83 ?f23 ?f72 ?f84 ?f85 ?f86 ?f32 ?f58 ?f87 ?f57 ?f55 ?f25 ?f25 ?f68 ?f88 ?f68 ?f88 ?f89 ?f89 ?f90 ?f91 ?f7 ?f18 ?f61 ?f92 ?f22 ?f93 ?f94 ?f95 ?f57 ?f1 ?f4 ?f5 ?f4 ?f5 Z N" draw:text-areas="?f230 ?f232 ?f231 ?f233" draw:glue-points="?f234 ?f235 ?f236 ?f237 ?f238 ?f239 ?f240 ?f241 ?f242 ?f243 ?f240 ?f244 ?f245 ?f246 ?f247 ?f248 ?f249 ?f250 ?f251 ?f252 ?f245 ?f253 ?f254 ?f255 ?f256 ?f257 ?f254 ?f258 ?f259 ?f260 ?f261 ?f262 ?f263 ?f264 ?f265 ?f266 ?f267 ?f268 ?f269 ?f270 ?f267 ?f271 ?f234 ?f272 ?f273 ?f274 ?f275 ?f276 ?f267 ?f277 ?f278 ?f279 ?f280 ?f279 ?f280 ?f281 ?f282 ?f283 ?f284 ?f285 ?f286 ?f281 ?f287 ?f288 ?f289 ?f290 ?f291 ?f292 ?f293 ?f294 ?f295 ?f296 ?f287 ?f239 ?f297 ?f298" draw:glue-point-leaving-directions="-90, -90, -90, -90, -90, -90, -90, -90, -90, -90, -90, -90, -90, -90, -90, -90, -90, -90, -90, -90, -90, -90, -90, -90, -90, -90, -90, -90, -90, -90, -90, -90, -90, -90, -90, -90, -90, -90"><draw:equation draw:name="f0" draw:formula="180"/><draw:equation draw:name="f1" draw:formula="0"/><draw:equation draw:name="f2" draw:formula="329"/><draw:equation draw:name="f3" draw:formula="311"/><draw:equation draw:name="f4" draw:formula="144"/><draw:equation draw:name="f5" draw:formula="60"/><draw:equation draw:name="f6" draw:formula="152"/><draw:equation draw:name="f7" draw:formula="58"/><draw:equation draw:name="f8" draw:formula="164"/><draw:equation draw:name="f9" draw:formula="140"/><draw:equation draw:name="f10" draw:formula="182"/><draw:equation draw:name="f11" draw:formula="54"/><draw:equation draw:name="f12" draw:formula="194"/><draw:equation draw:name="f13" draw:formula="204"/><draw:equation draw:name="f14" draw:formula="218"/><draw:equation draw:name="f15" draw:formula="22"/><draw:equation draw:name="f16" draw:formula="247"/><draw:equation draw:name="f17" draw:formula="10"/><draw:equation draw:name="f18" draw:formula="44"/><draw:equation draw:name="f19" draw:formula="273"/><draw:equation draw:name="f20" draw:formula="50"/><draw:equation draw:name="f21" draw:formula="237"/><draw:equation draw:name="f22" draw:formula="84"/><draw:equation draw:name="f23" draw:formula="86"/><draw:equation draw:name="f24" draw:formula="178"/><draw:equation draw:name="f25" draw:formula="146"/><draw:equation draw:name="f26" draw:formula="263"/><draw:equation draw:name="f27" draw:formula="114"/><draw:equation draw:name="f28" draw:formula="259"/><draw:equation draw:name="f29" draw:formula="128"/><draw:equation draw:name="f30" draw:formula="100"/><draw:equation draw:name="f31" draw:formula="305"/><draw:equation draw:name="f32" draw:formula="132"/><draw:equation draw:name="f33" draw:formula="156"/><draw:equation draw:name="f34" draw:formula="299"/><draw:equation draw:name="f35" draw:formula="176"/><draw:equation draw:name="f36" draw:formula="309"/><draw:equation draw:name="f37" draw:formula="198"/><draw:equation draw:name="f38" draw:formula="192"/><draw:equation draw:name="f39" draw:formula="160"/><draw:equation draw:name="f40" draw:formula="241"/><draw:equation draw:name="f41" draw:formula="220"/><draw:equation draw:name="f42" draw:formula="227"/><draw:equation draw:name="f43" draw:formula="224"/><draw:equation draw:name="f44" draw:formula="277"/><draw:equation draw:name="f45" draw:formula="269"/><draw:equation draw:name="f46" draw:formula="245"/><draw:equation draw:name="f47" draw:formula="271"/><draw:equation draw:name="f48" draw:formula="214"/><draw:equation draw:name="f49" draw:formula="283"/><draw:equation draw:name="f50" draw:formula="303"/><draw:equation draw:name="f51" draw:formula="188"/><draw:equation draw:name="f52" draw:formula="252"/><draw:equation draw:name="f53" draw:formula="258"/><draw:equation draw:name="f54" draw:formula="166"/><draw:equation draw:name="f55" draw:formula="142"/><draw:equation draw:name="f56" draw:formula="265"/><draw:equation draw:name="f57" draw:formula="136"/><draw:equation draw:name="f58" draw:formula="124"/><draw:equation draw:name="f59" draw:formula="110"/><draw:equation draw:name="f60" draw:formula="287"/><draw:equation draw:name="f61" draw:formula="82"/><draw:equation draw:name="f62" draw:formula="301"/><draw:equation draw:name="f63" draw:formula="76"/><draw:equation draw:name="f64" draw:formula="52"/><draw:equation draw:name="f65" draw:formula="262"/><draw:equation draw:name="f66" draw:formula="94"/><draw:equation draw:name="f67" draw:formula="226"/><draw:equation draw:name="f68" draw:formula="154"/><draw:equation draw:name="f69" draw:formula="162"/><draw:equation draw:name="f70" draw:formula="134"/><draw:equation draw:name="f71" draw:formula="168"/><draw:equation draw:name="f72" draw:formula="122"/><draw:equation draw:name="f73" draw:formula="172"/><draw:equation draw:name="f74" draw:formula="108"/><draw:equation draw:name="f75" draw:formula="186"/><draw:equation draw:name="f76" draw:formula="70"/><draw:equation draw:name="f77" draw:formula="72"/><draw:equation draw:name="f78" draw:formula="20"/><draw:equation draw:name="f79" draw:formula="196"/><draw:equation draw:name="f80" draw:formula="30"/><draw:equation draw:name="f81" draw:formula="104"/><draw:equation draw:name="f82" draw:formula="130"/><draw:equation draw:name="f83" draw:formula="116"/><draw:equation draw:name="f84" draw:formula="98"/><draw:equation draw:name="f85" draw:formula="126"/><draw:equation draw:name="f86" draw:formula="112"/><draw:equation draw:name="f87" draw:formula="138"/><draw:equation draw:name="f88" draw:formula="150"/><draw:equation draw:name="f89" draw:formula="92"/><draw:equation draw:name="f90" draw:formula="106"/><draw:equation draw:name="f91" draw:formula="90"/><draw:equation draw:name="f92" draw:formula="42"/><draw:equation draw:name="f93" draw:formula="4"/><draw:equation draw:name="f94" draw:formula="120"/><draw:equation draw:name="f95" draw:formula="18"/><draw:equation draw:name="f96" draw:formula="?f3 - ?f1"/><draw:equation draw:name="f97" draw:formula="?f2 - ?f1"/><draw:equation draw:name="f98" draw:formula="?f97 / 329"/><draw:equation draw:name="f99" draw:formula="?f96 / 311"/><draw:equation draw:name="f100" draw:formula="152 * ?f97"/><draw:equation draw:name="f101" draw:formula="58 * ?f96"/><draw:equation draw:name="f102" draw:formula="182 * ?f97"/><draw:equation draw:name="f103" draw:formula="54 * ?f96"/><draw:equation draw:name="f104" draw:formula="204 * ?f97"/><draw:equation draw:name="f105" draw:formula="0 * ?f96"/><draw:equation draw:name="f106" draw:formula="247 * ?f97"/><draw:equation draw:name="f107" draw:formula="10 * ?f96"/><draw:equation draw:name="f108" draw:formula="273 * ?f97"/><draw:equation draw:name="f109" draw:formula="50 * ?f96"/><draw:equation draw:name="f110" draw:formula="86 * ?f96"/><draw:equation draw:name="f111" draw:formula="263 * ?f97"/><draw:equation draw:name="f112" draw:formula="114 * ?f96"/><draw:equation draw:name="f113" draw:formula="311 * ?f97"/><draw:equation draw:name="f114" draw:formula="100 * ?f96"/><draw:equation draw:name="f115" draw:formula="329 * ?f97"/><draw:equation draw:name="f116" draw:formula="156 * ?f96"/><draw:equation draw:name="f117" draw:formula="309 * ?f97"/><draw:equation draw:name="f118" draw:formula="198 * ?f96"/><draw:equation draw:name="f119" draw:formula="192 * ?f96"/><draw:equation draw:name="f120" draw:formula="241 * ?f97"/><draw:equation draw:name="f121" draw:formula="220 * ?f96"/><draw:equation draw:name="f122" draw:formula="277 * ?f97"/><draw:equation draw:name="f123" draw:formula="269 * ?f96"/><draw:equation draw:name="f124" draw:formula="311 * ?f96"/><draw:equation draw:name="f125" draw:formula="198 * ?f97"/><draw:equation draw:name="f126" draw:formula="303 * ?f96"/><draw:equation draw:name="f127" draw:formula="180 * ?f97"/><draw:equation draw:name="f128" draw:formula="258 * ?f96"/><draw:equation draw:name="f129" draw:formula="142 * ?f97"/><draw:equation draw:name="f130" draw:formula="265 * ?f96"/><draw:equation draw:name="f131" draw:formula="124 * ?f97"/><draw:equation draw:name="f132" draw:formula="305 * ?f96"/><draw:equation draw:name="f133" draw:formula="82 * ?f97"/><draw:equation draw:name="f134" draw:formula="301 * ?f96"/><draw:equation draw:name="f135" draw:formula="52 * ?f97"/><draw:equation draw:name="f136" draw:formula="262 * ?f96"/><draw:equation draw:name="f137" draw:formula="224 * ?f96"/><draw:equation draw:name="f138" draw:formula="162 * ?f96"/><draw:equation draw:name="f139" draw:formula="134 * ?f97"/><draw:equation draw:name="f140" draw:formula="168 * ?f96"/><draw:equation draw:name="f141" draw:formula="108 * ?f97"/><draw:equation draw:name="f142" draw:formula="178 * ?f96"/><draw:equation draw:name="f143" draw:formula="186 * ?f96"/><draw:equation draw:name="f144" draw:formula="72 * ?f97"/><draw:equation draw:name="f145" draw:formula="176 * ?f96"/><draw:equation draw:name="f146" draw:formula="30 * ?f97"/><draw:equation draw:name="f147" draw:formula="132 * ?f96"/><draw:equation draw:name="f148" draw:formula="76 * ?f97"/><draw:equation draw:name="f149" draw:formula="130 * ?f96"/><draw:equation draw:name="f150" draw:formula="86 * ?f97"/><draw:equation draw:name="f151" draw:formula="122 * ?f96"/><draw:equation draw:name="f152" draw:formula="112 * ?f97"/><draw:equation draw:name="f153" draw:formula="136 * ?f97"/><draw:equation draw:name="f154" draw:formula="142 * ?f96"/><draw:equation draw:name="f155" draw:formula="154 * ?f97"/><draw:equation draw:name="f156" draw:formula="150 * ?f96"/><draw:equation draw:name="f157" draw:formula="92 * ?f97"/><draw:equation draw:name="f158" draw:formula="92 * ?f96"/><draw:equation draw:name="f159" draw:formula="58 * ?f97"/><draw:equation draw:name="f160" draw:formula="44 * ?f96"/><draw:equation draw:name="f161" draw:formula="84 * ?f97"/><draw:equation draw:name="f162" draw:formula="4 * ?f96"/><draw:equation draw:name="f163" draw:formula="144 * ?f97"/><draw:equation draw:name="f164" draw:formula="60 * ?f96"/><draw:equation draw:name="f165" draw:formula="?f100 / 329"/><draw:equation draw:name="f166" draw:formula="?f101 / 311"/><draw:equation draw:name="f167" draw:formula="?f102 / 329"/><draw:equation draw:name="f168" draw:formula="?f103 / 311"/><draw:equation draw:name="f169" draw:formula="?f104 / 329"/><draw:equation draw:name="f170" draw:formula="?f105 / 311"/><draw:equation draw:name="f171" draw:formula="?f106 / 329"/><draw:equation draw:name="f172" draw:formula="?f107 / 311"/><draw:equation draw:name="f173" draw:formula="?f108 / 329"/><draw:equation draw:name="f174" draw:formula="?f109 / 311"/><draw:equation draw:name="f175" draw:formula="?f110 / 311"/><draw:equation draw:name="f176" draw:formula="?f111 / 329"/><draw:equation draw:name="f177" draw:formula="?f112 / 311"/><draw:equation draw:name="f178" draw:formula="?f113 / 329"/><draw:equation draw:name="f179" draw:formula="?f114 / 311"/><draw:equation draw:name="f180" draw:formula="?f115 / 329"/><draw:equation draw:name="f181" draw:formula="?f116 / 311"/><draw:equation draw:name="f182" draw:formula="?f117 / 329"/><draw:equation draw:name="f183" draw:formula="?f118 / 311"/><draw:equation draw:name="f184" draw:formula="?f119 / 311"/><draw:equation draw:name="f185" draw:formula="?f120 / 329"/><draw:equation draw:name="f186" draw:formula="?f121 / 311"/><draw:equation draw:name="f187" draw:formula="?f122 / 329"/><draw:equation draw:name="f188" draw:formula="?f123 / 311"/><draw:equation draw:name="f189" draw:formula="?f124 / 311"/><draw:equation draw:name="f190" draw:formula="?f125 / 329"/><draw:equation draw:name="f191" draw:formula="?f126 / 311"/><draw:equation draw:name="f192" draw:formula="?f127 / 329"/><draw:equation draw:name="f193" draw:formula="?f128 / 311"/><draw:equation draw:name="f194" draw:formula="?f129 / 329"/><draw:equation draw:name="f195" draw:formula="?f130 / 311"/><draw:equation draw:name="f196" draw:formula="?f131 / 329"/><draw:equation draw:name="f197" draw:formula="?f132 / 311"/><draw:equation draw:name="f198" draw:formula="?f133 / 329"/><draw:equation draw:name="f199" draw:formula="?f134 / 311"/><draw:equation draw:name="f200" draw:formula="?f135 / 329"/><draw:equation draw:name="f201" draw:formula="?f136 / 311"/><draw:equation draw:name="f202" draw:formula="?f137 / 311"/><draw:equation draw:name="f203" draw:formula="?f138 / 311"/><draw:equation draw:name="f204" draw:formula="?f139 / 329"/><draw:equation draw:name="f205" draw:formula="?f140 / 311"/><draw:equation draw:name="f206" draw:formula="?f141 / 329"/><draw:equation draw:name="f207" draw:formula="?f142 / 311"/><draw:equation draw:name="f208" draw:formula="?f143 / 311"/><draw:equation draw:name="f209" draw:formula="?f144 / 329"/><draw:equation draw:name="f210" draw:formula="?f145 / 311"/><draw:equation draw:name="f211" draw:formula="?f146 / 329"/><draw:equation draw:name="f212" draw:formula="?f147 / 311"/><draw:equation draw:name="f213" draw:formula="?f148 / 329"/><draw:equation draw:name="f214" draw:formula="?f149 / 311"/><draw:equation draw:name="f215" draw:formula="?f150 / 329"/><draw:equation draw:name="f216" draw:formula="?f151 / 311"/><draw:equation draw:name="f217" draw:formula="?f152 / 329"/><draw:equation draw:name="f218" draw:formula="?f153 / 329"/><draw:equation draw:name="f219" draw:formula="?f154 / 311"/><draw:equation draw:name="f220" draw:formula="?f155 / 329"/><draw:equation draw:name="f221" draw:formula="?f156 / 311"/><draw:equation draw:name="f222" draw:formula="?f157 / 329"/><draw:equation draw:name="f223" draw:formula="?f158 / 311"/><draw:equation draw:name="f224" draw:formula="?f159 / 329"/><draw:equation draw:name="f225" draw:formula="?f160 / 311"/><draw:equation draw:name="f226" draw:formula="?f161 / 329"/><draw:equation draw:name="f227" draw:formula="?f162 / 311"/><draw:equation draw:name="f228" draw:formula="?f163 / 329"/><draw:equation draw:name="f229" draw:formula="?f164 / 311"/><draw:equation draw:name="f230" draw:formula="0 / ?f98"/><draw:equation draw:name="f231" draw:formula="?f2 / ?f98"/><draw:equation draw:name="f232" draw:formula="0 / ?f99"/><draw:equation draw:name="f233" draw:formula="?f3 / ?f99"/><draw:equation draw:name="f234" draw:formula="?f165 / ?f98"/><draw:equation draw:name="f235" draw:formula="?f166 / ?f99"/><draw:equation draw:name="f236" draw:formula="?f167 / ?f98"/><draw:equation draw:name="f237" draw:formula="?f168 / ?f99"/><draw:equation draw:name="f238" draw:formula="?f169 / ?f98"/><draw:equation draw:name="f239" draw:formula="?f170 / ?f99"/><draw:equation draw:name="f240" draw:formula="?f171 / ?f98"/><draw:equation draw:name="f241" draw:formula="?f172 / ?f99"/><draw:equation draw:name="f242" draw:formula="?f173 / ?f98"/><draw:equation draw:name="f243" draw:formula="?f174 / ?f99"/><draw:equation draw:name="f244" draw:formula="?f175 / ?f99"/><draw:equation draw:name="f245" draw:formula="?f176 / ?f98"/><draw:equation draw:name="f246" draw:formula="?f177 / ?f99"/><draw:equation draw:name="f247" draw:formula="?f178 / ?f98"/><draw:equation draw:name="f248" draw:formula="?f179 / ?f99"/><draw:equation draw:name="f249" draw:formula="?f180 / ?f98"/><draw:equation draw:name="f250" draw:formula="?f181 / ?f99"/><draw:equation draw:name="f251" draw:formula="?f182 / ?f98"/><draw:equation draw:name="f252" draw:formula="?f183 / ?f99"/><draw:equation draw:name="f253" draw:formula="?f184 / ?f99"/><draw:equation draw:name="f254" draw:formula="?f185 / ?f98"/><draw:equation draw:name="f255" draw:formula="?f186 / ?f99"/><draw:equation draw:name="f256" draw:formula="?f187 / ?f98"/><draw:equation draw:name="f257" draw:formula="?f188 / ?f99"/><draw:equation draw:name="f258" draw:formula="?f189 / ?f99"/><draw:equation draw:name="f259" draw:formula="?f190 / ?f98"/><draw:equation draw:name="f260" draw:formula="?f191 / ?f99"/><draw:equation draw:name="f261" draw:formula="?f192 / ?f98"/><draw:equation draw:name="f262" draw:formula="?f193 / ?f99"/><draw:equation draw:name="f263" draw:formula="?f194 / ?f98"/><draw:equation draw:name="f264" draw:formula="?f195 / ?f99"/><draw:equation draw:name="f265" draw:formula="?f196 / ?f98"/><draw:equation draw:name="f266" draw:formula="?f197 / ?f99"/><draw:equation draw:name="f267" draw:formula="?f198 / ?f98"/><draw:equation draw:name="f268" draw:formula="?f199 / ?f99"/><draw:equation draw:name="f269" draw:formula="?f200 / ?f98"/><draw:equation draw:name="f270" draw:formula="?f201 / ?f99"/><draw:equation draw:name="f271" draw:formula="?f202 / ?f99"/><draw:equation draw:name="f272" draw:formula="?f203 / ?f99"/><draw:equation draw:name="f273" draw:formula="?f204 / ?f98"/><draw:equation draw:name="f274" draw:formula="?f205 / ?f99"/><draw:equation draw:name="f275" draw:formula="?f206 / ?f98"/><draw:equation draw:name="f276" draw:formula="?f207 / ?f99"/><draw:equation draw:name="f277" draw:formula="?f208 / ?f99"/><draw:equation draw:name="f278" draw:formula="?f209 / ?f98"/><draw:equation draw:name="f279" draw:formula="?f210 / ?f99"/><draw:equation draw:name="f280" draw:formula="?f211 / ?f98"/><draw:equation draw:name="f281" draw:formula="?f212 / ?f99"/><draw:equation draw:name="f282" draw:formula="?f213 / ?f98"/><draw:equation draw:name="f283" draw:formula="?f214 / ?f99"/><draw:equation draw:name="f284" draw:formula="?f215 / ?f98"/><draw:equation draw:name="f285" draw:formula="?f216 / ?f99"/><draw:equation draw:name="f286" draw:formula="?f217 / ?f98"/><draw:equation draw:name="f287" draw:formula="?f218 / ?f98"/><draw:equation draw:name="f288" draw:formula="?f219 / ?f99"/><draw:equation draw:name="f289" draw:formula="?f220 / ?f98"/><draw:equation draw:name="f290" draw:formula="?f221 / ?f99"/><draw:equation draw:name="f291" draw:formula="?f222 / ?f98"/><draw:equation draw:name="f292" draw:formula="?f223 / ?f99"/><draw:equation draw:name="f293" draw:formula="?f224 / ?f98"/><draw:equation draw:name="f294" draw:formula="?f225 / ?f99"/><draw:equation draw:name="f295" draw:formula="?f226 / ?f98"/><draw:equation draw:name="f296" draw:formula="?f227 / ?f99"/><draw:equation draw:name="f297" draw:formula="?f228 / ?f98"/><draw:equation draw:name="f298" draw:formula="?f229 / ?f99"/></draw:enhanced-geometry></draw:custom-shape><draw:custom-shape svg:x="6.44161in" svg:y="7.99788in" svg:width="0.5976in" svg:height="0.54326in" draw:id="id29" draw:style-name="a30" draw:name="Freeform 31"><svg:title/><svg:desc/><draw:enhanced-geometry draw:type="non-primitive" svg:viewBox="0 0 344 313" draw:enhanced-path="M ?f3 ?f4 L ?f5 ?f6 ?f7 ?f8 ?f9 ?f6 ?f10 ?f11 ?f12 ?f13 ?f14 ?f15 ?f16 ?f17 ?f18 ?f19 ?f12 ?f20 ?f21 ?f22 ?f1 ?f23 ?f24 ?f25 ?f26 ?f27 ?f18 ?f28 ?f16 ?f29 ?f30 ?f12 ?f12 ?f2 ?f31 ?f32 ?f33 ?f34 ?f35 ?f36 ?f5 ?f34 ?f37 ?f32 ?f38 ?f39 ?f40 ?f41 ?f42 ?f29 ?f43 ?f44 ?f38 ?f27 ?f45 ?f9 ?f0 ?f23 ?f45 ?f46 ?f38 ?f47 ?f48 ?f49 ?f50 ?f19 ?f40 ?f51 ?f17 ?f0 ?f3 ?f4 ?f3 ?f4 Z N" draw:text-areas="?f168 ?f170 ?f169 ?f171" draw:glue-points="?f172 ?f173 ?f174 ?f175 ?f176 ?f177 ?f178 ?f175 ?f179 ?f180 ?f181 ?f182 ?f183 ?f184 ?f185 ?f186 ?f187 ?f188 ?f181 ?f189 ?f190 ?f191 ?f192 ?f193 ?f194 ?f195 ?f196 ?f197 ?f187 ?f198 ?f185 ?f199 ?f200 ?f201 ?f181 ?f202 ?f203 ?f204 ?f205 ?f206 ?f207 ?f208 ?f174 ?f206 ?f209 ?f204 ?f210 ?f211 ?f212 ?f213 ?f214 ?f199 ?f215 ?f216 ?f210 ?f197 ?f217 ?f218 ?f219 ?f193 ?f217 ?f220 ?f210 ?f221 ?f222 ?f223 ?f224 ?f188 ?f212 ?f225 ?f226 ?f227 ?f172 ?f173 ?f172 ?f173" draw:glue-point-leaving-directions="-90, -90, -90, -90, -90, -90, -90, -90, -90, -90, -90, -90, -90, -90, -90, -90, -90, -90, -90, -90, -90, -90, -90, -90, -90, -90, -90, -90, -90, -90, -90, -90, -90, -90, -90, -90, -90, -90"><draw:equation draw:name="f0" draw:formula="0"/><draw:equation draw:name="f1" draw:formula="344"/><draw:equation draw:name="f2" draw:formula="313"/><draw:equation draw:name="f3" draw:formula="135"/><draw:equation draw:name="f4" draw:formula="16"/><draw:equation draw:name="f5" draw:formula="149"/><draw:equation draw:name="f6" draw:formula="62"/><draw:equation draw:name="f7" draw:formula="169"/><draw:equation draw:name="f8" draw:formula="30"/><draw:equation draw:name="f9" draw:formula="195"/><draw:equation draw:name="f10" draw:formula="207"/><draw:equation draw:name="f11" draw:formula="14"/><draw:equation draw:name="f12" draw:formula="259"/><draw:equation draw:name="f13" draw:formula="4"/><draw:equation draw:name="f14" draw:formula="270"/><draw:equation draw:name="f15" draw:formula="56"/><draw:equation draw:name="f16" draw:formula="239"/><draw:equation draw:name="f17" draw:formula="87"/><draw:equation draw:name="f18" draw:formula="276"/><draw:equation draw:name="f19" draw:formula="91"/><draw:equation draw:name="f20" draw:formula="127"/><draw:equation draw:name="f21" draw:formula="312"/><draw:equation draw:name="f22" draw:formula="119"/><draw:equation draw:name="f23" draw:formula="157"/><draw:equation draw:name="f24" draw:formula="308"/><draw:equation draw:name="f25" draw:formula="193"/><draw:equation draw:name="f26" draw:formula="261"/><draw:equation draw:name="f27" draw:formula="185"/><draw:equation draw:name="f28" draw:formula="219"/><draw:equation draw:name="f29" draw:formula="223"/><draw:equation draw:name="f30" draw:formula="268"/><draw:equation draw:name="f31" draw:formula="211"/><draw:equation draw:name="f32" draw:formula="301"/><draw:equation draw:name="f33" draw:formula="197"/><draw:equation draw:name="f34" draw:formula="255"/><draw:equation draw:name="f35" draw:formula="175"/><draw:equation draw:name="f36" draw:formula="285"/><draw:equation draw:name="f37" draw:formula="133"/><draw:equation draw:name="f38" draw:formula="83"/><draw:equation draw:name="f39" draw:formula="311"/><draw:equation draw:name="f40" draw:formula="75"/><draw:equation draw:name="f41" draw:formula="263"/><draw:equation draw:name="f42" draw:formula="105"/><draw:equation draw:name="f43" draw:formula="71"/><draw:equation draw:name="f44" draw:formula="221"/><draw:equation draw:name="f45" draw:formula="36"/><draw:equation draw:name="f46" draw:formula="117"/><draw:equation draw:name="f47" draw:formula="129"/><draw:equation draw:name="f48" draw:formula="69"/><draw:equation draw:name="f49" draw:formula="95"/><draw:equation draw:name="f50" draw:formula="107"/><draw:equation draw:name="f51" draw:formula="52"/><draw:equation draw:name="f52" draw:formula="?f2 - ?f0"/><draw:equation draw:name="f53" draw:formula="?f1 - ?f0"/><draw:equation draw:name="f54" draw:formula="?f53 / 344"/><draw:equation draw:name="f55" draw:formula="?f52 / 313"/><draw:equation draw:name="f56" draw:formula="135 * ?f53"/><draw:equation draw:name="f57" draw:formula="16 * ?f52"/><draw:equation draw:name="f58" draw:formula="149 * ?f53"/><draw:equation draw:name="f59" draw:formula="62 * ?f52"/><draw:equation draw:name="f60" draw:formula="169 * ?f53"/><draw:equation draw:name="f61" draw:formula="30 * ?f52"/><draw:equation draw:name="f62" draw:formula="195 * ?f53"/><draw:equation draw:name="f63" draw:formula="207 * ?f53"/><draw:equation draw:name="f64" draw:formula="14 * ?f52"/><draw:equation draw:name="f65" draw:formula="259 * ?f53"/><draw:equation draw:name="f66" draw:formula="4 * ?f52"/><draw:equation draw:name="f67" draw:formula="270 * ?f53"/><draw:equation draw:name="f68" draw:formula="56 * ?f52"/><draw:equation draw:name="f69" draw:formula="239 * ?f53"/><draw:equation draw:name="f70" draw:formula="87 * ?f52"/><draw:equation draw:name="f71" draw:formula="276 * ?f53"/><draw:equation draw:name="f72" draw:formula="91 * ?f52"/><draw:equation draw:name="f73" draw:formula="127 * ?f52"/><draw:equation draw:name="f74" draw:formula="312 * ?f53"/><draw:equation draw:name="f75" draw:formula="119 * ?f52"/><draw:equation draw:name="f76" draw:formula="344 * ?f53"/><draw:equation draw:name="f77" draw:formula="157 * ?f52"/><draw:equation draw:name="f78" draw:formula="308 * ?f53"/><draw:equation draw:name="f79" draw:formula="193 * ?f52"/><draw:equation draw:name="f80" draw:formula="261 * ?f53"/><draw:equation draw:name="f81" draw:formula="185 * ?f52"/><draw:equation draw:name="f82" draw:formula="219 * ?f52"/><draw:equation draw:name="f83" draw:formula="223 * ?f52"/><draw:equation draw:name="f84" draw:formula="268 * ?f53"/><draw:equation draw:name="f85" draw:formula="259 * ?f52"/><draw:equation draw:name="f86" draw:formula="313 * ?f52"/><draw:equation draw:name="f87" draw:formula="211 * ?f53"/><draw:equation draw:name="f88" draw:formula="301 * ?f52"/><draw:equation draw:name="f89" draw:formula="197 * ?f53"/><draw:equation draw:name="f90" draw:formula="255 * ?f52"/><draw:equation draw:name="f91" draw:formula="175 * ?f53"/><draw:equation draw:name="f92" draw:formula="285 * ?f52"/><draw:equation draw:name="f93" draw:formula="133 * ?f53"/><draw:equation draw:name="f94" draw:formula="83 * ?f53"/><draw:equation draw:name="f95" draw:formula="311 * ?f52"/><draw:equation draw:name="f96" draw:formula="75 * ?f53"/><draw:equation draw:name="f97" draw:formula="263 * ?f52"/><draw:equation draw:name="f98" draw:formula="105 * ?f53"/><draw:equation draw:name="f99" draw:formula="71 * ?f53"/><draw:equation draw:name="f100" draw:formula="221 * ?f52"/><draw:equation draw:name="f101" draw:formula="36 * ?f53"/><draw:equation draw:name="f102" draw:formula="195 * ?f52"/><draw:equation draw:name="f103" draw:formula="0 * ?f53"/><draw:equation draw:name="f104" draw:formula="117 * ?f52"/><draw:equation draw:name="f105" draw:formula="129 * ?f52"/><draw:equation draw:name="f106" draw:formula="69 * ?f53"/><draw:equation draw:name="f107" draw:formula="95 * ?f52"/><draw:equation draw:name="f108" draw:formula="107 * ?f53"/><draw:equation draw:name="f109" draw:formula="52 * ?f52"/><draw:equation draw:name="f110" draw:formula="87 * ?f53"/><draw:equation draw:name="f111" draw:formula="0 * ?f52"/><draw:equation draw:name="f112" draw:formula="?f56 / 344"/><draw:equation draw:name="f113" draw:formula="?f57 / 313"/><draw:equation draw:name="f114" draw:formula="?f58 / 344"/><draw:equation draw:name="f115" draw:formula="?f59 / 313"/><draw:equation draw:name="f116" draw:formula="?f60 / 344"/><draw:equation draw:name="f117" draw:formula="?f61 / 313"/><draw:equation draw:name="f118" draw:formula="?f62 / 344"/><draw:equation draw:name="f119" draw:formula="?f63 / 344"/><draw:equation draw:name="f120" draw:formula="?f64 / 313"/><draw:equation draw:name="f121" draw:formula="?f65 / 344"/><draw:equation draw:name="f122" draw:formula="?f66 / 313"/><draw:equation draw:name="f123" draw:formula="?f67 / 344"/><draw:equation draw:name="f124" draw:formula="?f68 / 313"/><draw:equation draw:name="f125" draw:formula="?f69 / 344"/><draw:equation draw:name="f126" draw:formula="?f70 / 313"/><draw:equation draw:name="f127" draw:formula="?f71 / 344"/><draw:equation draw:name="f128" draw:formula="?f72 / 313"/><draw:equation draw:name="f129" draw:formula="?f73 / 313"/><draw:equation draw:name="f130" draw:formula="?f74 / 344"/><draw:equation draw:name="f131" draw:formula="?f75 / 313"/><draw:equation draw:name="f132" draw:formula="?f76 / 344"/><draw:equation draw:name="f133" draw:formula="?f77 / 313"/><draw:equation draw:name="f134" draw:formula="?f78 / 344"/><draw:equation draw:name="f135" draw:formula="?f79 / 313"/><draw:equation draw:name="f136" draw:formula="?f80 / 344"/><draw:equation draw:name="f137" draw:formula="?f81 / 313"/><draw:equation draw:name="f138" draw:formula="?f82 / 313"/><draw:equation draw:name="f139" draw:formula="?f83 / 313"/><draw:equation draw:name="f140" draw:formula="?f84 / 344"/><draw:equation draw:name="f141" draw:formula="?f85 / 313"/><draw:equation draw:name="f142" draw:formula="?f86 / 313"/><draw:equation draw:name="f143" draw:formula="?f87 / 344"/><draw:equation draw:name="f144" draw:formula="?f88 / 313"/><draw:equation draw:name="f145" draw:formula="?f89 / 344"/><draw:equation draw:name="f146" draw:formula="?f90 / 313"/><draw:equation draw:name="f147" draw:formula="?f91 / 344"/><draw:equation draw:name="f148" draw:formula="?f92 / 313"/><draw:equation draw:name="f149" draw:formula="?f93 / 344"/><draw:equation draw:name="f150" draw:formula="?f94 / 344"/><draw:equation draw:name="f151" draw:formula="?f95 / 313"/><draw:equation draw:name="f152" draw:formula="?f96 / 344"/><draw:equation draw:name="f153" draw:formula="?f97 / 313"/><draw:equation draw:name="f154" draw:formula="?f98 / 344"/><draw:equation draw:name="f155" draw:formula="?f99 / 344"/><draw:equation draw:name="f156" draw:formula="?f100 / 313"/><draw:equation draw:name="f157" draw:formula="?f101 / 344"/><draw:equation draw:name="f158" draw:formula="?f102 / 313"/><draw:equation draw:name="f159" draw:formula="?f103 / 344"/><draw:equation draw:name="f160" draw:formula="?f104 / 313"/><draw:equation draw:name="f161" draw:formula="?f105 / 313"/><draw:equation draw:name="f162" draw:formula="?f106 / 344"/><draw:equation draw:name="f163" draw:formula="?f107 / 313"/><draw:equation draw:name="f164" draw:formula="?f108 / 344"/><draw:equation draw:name="f165" draw:formula="?f109 / 313"/><draw:equation draw:name="f166" draw:formula="?f110 / 344"/><draw:equation draw:name="f167" draw:formula="?f111 / 313"/><draw:equation draw:name="f168" draw:formula="0 / ?f54"/><draw:equation draw:name="f169" draw:formula="?f1 / ?f54"/><draw:equation draw:name="f170" draw:formula="0 / ?f55"/><draw:equation draw:name="f171" draw:formula="?f2 / ?f55"/><draw:equation draw:name="f172" draw:formula="?f112 / ?f54"/><draw:equation draw:name="f173" draw:formula="?f113 / ?f55"/><draw:equation draw:name="f174" draw:formula="?f114 / ?f54"/><draw:equation draw:name="f175" draw:formula="?f115 / ?f55"/><draw:equation draw:name="f176" draw:formula="?f116 / ?f54"/><draw:equation draw:name="f177" draw:formula="?f117 / ?f55"/><draw:equation draw:name="f178" draw:formula="?f118 / ?f54"/><draw:equation draw:name="f179" draw:formula="?f119 / ?f54"/><draw:equation draw:name="f180" draw:formula="?f120 / ?f55"/><draw:equation draw:name="f181" draw:formula="?f121 / ?f54"/><draw:equation draw:name="f182" draw:formula="?f122 / ?f55"/><draw:equation draw:name="f183" draw:formula="?f123 / ?f54"/><draw:equation draw:name="f184" draw:formula="?f124 / ?f55"/><draw:equation draw:name="f185" draw:formula="?f125 / ?f54"/><draw:equation draw:name="f186" draw:formula="?f126 / ?f55"/><draw:equation draw:name="f187" draw:formula="?f127 / ?f54"/><draw:equation draw:name="f188" draw:formula="?f128 / ?f55"/><draw:equation draw:name="f189" draw:formula="?f129 / ?f55"/><draw:equation draw:name="f190" draw:formula="?f130 / ?f54"/><draw:equation draw:name="f191" draw:formula="?f131 / ?f55"/><draw:equation draw:name="f192" draw:formula="?f132 / ?f54"/><draw:equation draw:name="f193" draw:formula="?f133 / ?f55"/><draw:equation draw:name="f194" draw:formula="?f134 / ?f54"/><draw:equation draw:name="f195" draw:formula="?f135 / ?f55"/><draw:equation draw:name="f196" draw:formula="?f136 / ?f54"/><draw:equation draw:name="f197" draw:formula="?f137 / ?f55"/><draw:equation draw:name="f198" draw:formula="?f138 / ?f55"/><draw:equation draw:name="f199" draw:formula="?f139 / ?f55"/><draw:equation draw:name="f200" draw:formula="?f140 / ?f54"/><draw:equation draw:name="f201" draw:formula="?f141 / ?f55"/><draw:equation draw:name="f202" draw:formula="?f142 / ?f55"/><draw:equation draw:name="f203" draw:formula="?f143 / ?f54"/><draw:equation draw:name="f204" draw:formula="?f144 / ?f55"/><draw:equation draw:name="f205" draw:formula="?f145 / ?f54"/><draw:equation draw:name="f206" draw:formula="?f146 / ?f55"/><draw:equation draw:name="f207" draw:formula="?f147 / ?f54"/><draw:equation draw:name="f208" draw:formula="?f148 / ?f55"/><draw:equation draw:name="f209" draw:formula="?f149 / ?f54"/><draw:equation draw:name="f210" draw:formula="?f150 / ?f54"/><draw:equation draw:name="f211" draw:formula="?f151 / ?f55"/><draw:equation draw:name="f212" draw:formula="?f152 / ?f54"/><draw:equation draw:name="f213" draw:formula="?f153 / ?f55"/><draw:equation draw:name="f214" draw:formula="?f154 / ?f54"/><draw:equation draw:name="f215" draw:formula="?f155 / ?f54"/><draw:equation draw:name="f216" draw:formula="?f156 / ?f55"/><draw:equation draw:name="f217" draw:formula="?f157 / ?f54"/><draw:equation draw:name="f218" draw:formula="?f158 / ?f55"/><draw:equation draw:name="f219" draw:formula="?f159 / ?f54"/><draw:equation draw:name="f220" draw:formula="?f160 / ?f55"/><draw:equation draw:name="f221" draw:formula="?f161 / ?f55"/><draw:equation draw:name="f222" draw:formula="?f162 / ?f54"/><draw:equation draw:name="f223" draw:formula="?f163 / ?f55"/><draw:equation draw:name="f224" draw:formula="?f164 / ?f54"/><draw:equation draw:name="f225" draw:formula="?f165 / ?f55"/><draw:equation draw:name="f226" draw:formula="?f166 / ?f54"/><draw:equation draw:name="f227" draw:formula="?f167 / ?f55"/></draw:enhanced-geometry></draw:custom-shape><draw:custom-shape svg:x="6.63792in" svg:y="8.08467in" svg:width="0.09381in" svg:height="0.16489in" draw:id="id30" draw:style-name="a31" draw:name="Freeform 32"><svg:title/><svg:desc/><draw:enhanced-geometry draw:type="non-primitive" svg:viewBox="0 0 54 95" draw:enhanced-path="M ?f3 ?f4 L ?f1 ?f2 ?f0 ?f5 ?f6 ?f0 ?f3 ?f4 ?f3 ?f4 Z N" draw:text-areas="?f27 ?f29 ?f28 ?f30" draw:glue-points="?f31 ?f32 ?f33 ?f34 ?f35 ?f36 ?f37 ?f38 ?f31 ?f32 ?f31 ?f32" draw:glue-point-leaving-directions="-90, -90, -90, -90, -90, -90"><draw:equation draw:name="f0" draw:formula="0"/><draw:equation draw:name="f1" draw:formula="54"/><draw:equation draw:name="f2" draw:formula="95"/><draw:equation draw:name="f3" draw:formula="34"/><draw:equation draw:name="f4" draw:formula="19"/><draw:equation draw:name="f5" draw:formula="41"/><draw:equation draw:name="f6" draw:formula="2"/><draw:equation draw:name="f7" draw:formula="?f2 - ?f0"/><draw:equation draw:name="f8" draw:formula="?f1 - ?f0"/><draw:equation draw:name="f9" draw:formula="?f8 / 54"/><draw:equation draw:name="f10" draw:formula="?f7 / 95"/><draw:equation draw:name="f11" draw:formula="34 * ?f8"/><draw:equation draw:name="f12" draw:formula="19 * ?f7"/><draw:equation draw:name="f13" draw:formula="54 * ?f8"/><draw:equation draw:name="f14" draw:formula="95 * ?f7"/><draw:equation draw:name="f15" draw:formula="0 * ?f8"/><draw:equation draw:name="f16" draw:formula="41 * ?f7"/><draw:equation draw:name="f17" draw:formula="2 * ?f8"/><draw:equation draw:name="f18" draw:formula="0 * ?f7"/><draw:equation draw:name="f19" draw:formula="?f11 / 54"/><draw:equation draw:name="f20" draw:formula="?f12 / 95"/><draw:equation draw:name="f21" draw:formula="?f13 / 54"/><draw:equation draw:name="f22" draw:formula="?f14 / 95"/><draw:equation draw:name="f23" draw:formula="?f15 / 54"/><draw:equation draw:name="f24" draw:formula="?f16 / 95"/><draw:equation draw:name="f25" draw:formula="?f17 / 54"/><draw:equation draw:name="f26" draw:formula="?f18 / 95"/><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6.7491in" svg:y="8.08814in" svg:width="0.09381in" svg:height="0.16489in" draw:id="id31" draw:style-name="a32" draw:name="Freeform 33"><svg:title/><svg:desc/><draw:enhanced-geometry draw:type="non-primitive" svg:viewBox="0 0 54 95" draw:enhanced-path="M ?f1 ?f3 L ?f0 ?f2 ?f4 ?f5 ?f1 ?f0 ?f1 ?f3 ?f1 ?f3 Z N" draw:text-areas="?f24 ?f26 ?f25 ?f27" draw:glue-points="?f28 ?f29 ?f30 ?f31 ?f32 ?f33 ?f28 ?f34 ?f28 ?f29 ?f28 ?f29" draw:glue-point-leaving-directions="-90, -90, -90, -90, -90, -90"><draw:equation draw:name="f0" draw:formula="0"/><draw:equation draw:name="f1" draw:formula="54"/><draw:equation draw:name="f2" draw:formula="95"/><draw:equation draw:name="f3" draw:formula="41"/><draw:equation draw:name="f4" draw:formula="16"/><draw:equation draw:name="f5" draw:formula="29"/><draw:equation draw:name="f6" draw:formula="?f2 - ?f0"/><draw:equation draw:name="f7" draw:formula="?f1 - ?f0"/><draw:equation draw:name="f8" draw:formula="?f7 / 54"/><draw:equation draw:name="f9" draw:formula="?f6 / 95"/><draw:equation draw:name="f10" draw:formula="54 * ?f7"/><draw:equation draw:name="f11" draw:formula="41 * ?f6"/><draw:equation draw:name="f12" draw:formula="0 * ?f7"/><draw:equation draw:name="f13" draw:formula="95 * ?f6"/><draw:equation draw:name="f14" draw:formula="16 * ?f7"/><draw:equation draw:name="f15" draw:formula="29 * ?f6"/><draw:equation draw:name="f16" draw:formula="0 * ?f6"/><draw:equation draw:name="f17" draw:formula="?f10 / 54"/><draw:equation draw:name="f18" draw:formula="?f11 / 95"/><draw:equation draw:name="f19" draw:formula="?f12 / 54"/><draw:equation draw:name="f20" draw:formula="?f13 / 95"/><draw:equation draw:name="f21" draw:formula="?f14 / 54"/><draw:equation draw:name="f22" draw:formula="?f15 / 95"/><draw:equation draw:name="f23" draw:formula="?f16 / 95"/><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9"/></draw:enhanced-geometry></draw:custom-shape><draw:custom-shape svg:x="6.75952in" svg:y="8.2322in" svg:width="0.18241in" svg:height="0.06943in" draw:id="id32" draw:style-name="a33" draw:name="Freeform 34"><svg:title/><svg:desc/><draw:enhanced-geometry draw:type="non-primitive" svg:viewBox="0 0 105 40" draw:enhanced-path="M ?f1 ?f3 L ?f4 ?f2 ?f0 ?f5 ?f4 ?f0 ?f1 ?f3 ?f1 ?f3 Z N" draw:text-areas="?f24 ?f26 ?f25 ?f27" draw:glue-points="?f28 ?f29 ?f30 ?f31 ?f32 ?f33 ?f30 ?f34 ?f28 ?f29 ?f28 ?f29" draw:glue-point-leaving-directions="-90, -90, -90, -90, -90, -90"><draw:equation draw:name="f0" draw:formula="0"/><draw:equation draw:name="f1" draw:formula="105"/><draw:equation draw:name="f2" draw:formula="40"/><draw:equation draw:name="f3" draw:formula="20"/><draw:equation draw:name="f4" draw:formula="70"/><draw:equation draw:name="f5" draw:formula="22"/><draw:equation draw:name="f6" draw:formula="?f2 - ?f0"/><draw:equation draw:name="f7" draw:formula="?f1 - ?f0"/><draw:equation draw:name="f8" draw:formula="?f7 / 105"/><draw:equation draw:name="f9" draw:formula="?f6 / 40"/><draw:equation draw:name="f10" draw:formula="105 * ?f7"/><draw:equation draw:name="f11" draw:formula="20 * ?f6"/><draw:equation draw:name="f12" draw:formula="70 * ?f7"/><draw:equation draw:name="f13" draw:formula="40 * ?f6"/><draw:equation draw:name="f14" draw:formula="0 * ?f7"/><draw:equation draw:name="f15" draw:formula="22 * ?f6"/><draw:equation draw:name="f16" draw:formula="0 * ?f6"/><draw:equation draw:name="f17" draw:formula="?f10 / 105"/><draw:equation draw:name="f18" draw:formula="?f11 / 40"/><draw:equation draw:name="f19" draw:formula="?f12 / 105"/><draw:equation draw:name="f20" draw:formula="?f13 / 40"/><draw:equation draw:name="f21" draw:formula="?f14 / 105"/><draw:equation draw:name="f22" draw:formula="?f15 / 40"/><draw:equation draw:name="f23" draw:formula="?f16 / 40"/><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9"/></draw:enhanced-geometry></draw:custom-shape><draw:custom-shape svg:x="6.54063in" svg:y="8.2322in" svg:width="0.18067in" svg:height="0.0729in" draw:id="id33" draw:style-name="a34" draw:name="Freeform 35"><svg:title/><svg:desc/><draw:enhanced-geometry draw:type="non-primitive" svg:viewBox="0 0 104 42" draw:enhanced-path="M ?f1 ?f3 L ?f4 ?f2 ?f0 ?f5 ?f4 ?f0 ?f1 ?f3 ?f1 ?f3 Z N" draw:text-areas="?f24 ?f26 ?f25 ?f27" draw:glue-points="?f28 ?f29 ?f30 ?f31 ?f32 ?f33 ?f30 ?f34 ?f28 ?f29 ?f28 ?f29" draw:glue-point-leaving-directions="-90, -90, -90, -90, -90, -90"><draw:equation draw:name="f0" draw:formula="0"/><draw:equation draw:name="f1" draw:formula="104"/><draw:equation draw:name="f2" draw:formula="42"/><draw:equation draw:name="f3" draw:formula="20"/><draw:equation draw:name="f4" draw:formula="30"/><draw:equation draw:name="f5" draw:formula="22"/><draw:equation draw:name="f6" draw:formula="?f2 - ?f0"/><draw:equation draw:name="f7" draw:formula="?f1 - ?f0"/><draw:equation draw:name="f8" draw:formula="?f7 / 104"/><draw:equation draw:name="f9" draw:formula="?f6 / 42"/><draw:equation draw:name="f10" draw:formula="104 * ?f7"/><draw:equation draw:name="f11" draw:formula="20 * ?f6"/><draw:equation draw:name="f12" draw:formula="30 * ?f7"/><draw:equation draw:name="f13" draw:formula="42 * ?f6"/><draw:equation draw:name="f14" draw:formula="0 * ?f7"/><draw:equation draw:name="f15" draw:formula="22 * ?f6"/><draw:equation draw:name="f16" draw:formula="0 * ?f6"/><draw:equation draw:name="f17" draw:formula="?f10 / 104"/><draw:equation draw:name="f18" draw:formula="?f11 / 42"/><draw:equation draw:name="f19" draw:formula="?f12 / 104"/><draw:equation draw:name="f20" draw:formula="?f13 / 42"/><draw:equation draw:name="f21" draw:formula="?f14 / 104"/><draw:equation draw:name="f22" draw:formula="?f15 / 42"/><draw:equation draw:name="f23" draw:formula="?f16 / 4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9"/></draw:enhanced-geometry></draw:custom-shape><draw:custom-shape svg:x="6.7491in" svg:y="8.28427in" svg:width="0.09381in" svg:height="0.17009in" draw:id="id34" draw:style-name="a35" draw:name="Freeform 36"><svg:title/><svg:desc/><draw:enhanced-geometry draw:type="non-primitive" svg:viewBox="0 0 54 98" draw:enhanced-path="M ?f1 ?f2 L ?f3 ?f4 ?f0 ?f0 ?f1 ?f5 ?f1 ?f2 ?f1 ?f2 Z N" draw:text-areas="?f24 ?f26 ?f25 ?f27" draw:glue-points="?f28 ?f29 ?f30 ?f31 ?f32 ?f33 ?f28 ?f34 ?f28 ?f29 ?f28 ?f29" draw:glue-point-leaving-directions="-90, -90, -90, -90, -90, -90"><draw:equation draw:name="f0" draw:formula="0"/><draw:equation draw:name="f1" draw:formula="54"/><draw:equation draw:name="f2" draw:formula="98"/><draw:equation draw:name="f3" draw:formula="18"/><draw:equation draw:name="f4" draw:formula="70"/><draw:equation draw:name="f5" draw:formula="56"/><draw:equation draw:name="f6" draw:formula="?f2 - ?f0"/><draw:equation draw:name="f7" draw:formula="?f1 - ?f0"/><draw:equation draw:name="f8" draw:formula="?f7 / 54"/><draw:equation draw:name="f9" draw:formula="?f6 / 98"/><draw:equation draw:name="f10" draw:formula="54 * ?f7"/><draw:equation draw:name="f11" draw:formula="98 * ?f6"/><draw:equation draw:name="f12" draw:formula="18 * ?f7"/><draw:equation draw:name="f13" draw:formula="70 * ?f6"/><draw:equation draw:name="f14" draw:formula="0 * ?f7"/><draw:equation draw:name="f15" draw:formula="0 * ?f6"/><draw:equation draw:name="f16" draw:formula="56 * ?f6"/><draw:equation draw:name="f17" draw:formula="?f10 / 54"/><draw:equation draw:name="f18" draw:formula="?f11 / 98"/><draw:equation draw:name="f19" draw:formula="?f12 / 54"/><draw:equation draw:name="f20" draw:formula="?f13 / 98"/><draw:equation draw:name="f21" draw:formula="?f14 / 54"/><draw:equation draw:name="f22" draw:formula="?f15 / 98"/><draw:equation draw:name="f23" draw:formula="?f16 / 98"/><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9"/></draw:enhanced-geometry></draw:custom-shape><draw:custom-shape svg:x="6.63444in" svg:y="8.28774in" svg:width="0.09381in" svg:height="0.16662in" draw:id="id35" draw:style-name="a36" draw:name="Freeform 37"><svg:title/><svg:desc/><draw:enhanced-geometry draw:type="non-primitive" svg:viewBox="0 0 54 96" draw:enhanced-path="M ?f3 ?f4 L ?f0 ?f2 ?f0 ?f5 ?f1 ?f0 ?f3 ?f4 ?f3 ?f4 Z N" draw:text-areas="?f24 ?f26 ?f25 ?f27" draw:glue-points="?f28 ?f29 ?f30 ?f31 ?f30 ?f32 ?f33 ?f34 ?f28 ?f29 ?f28 ?f29" draw:glue-point-leaving-directions="-90, -90, -90, -90, -90, -90"><draw:equation draw:name="f0" draw:formula="0"/><draw:equation draw:name="f1" draw:formula="54"/><draw:equation draw:name="f2" draw:formula="96"/><draw:equation draw:name="f3" draw:formula="38"/><draw:equation draw:name="f4" draw:formula="76"/><draw:equation draw:name="f5" draw:formula="56"/><draw:equation draw:name="f6" draw:formula="?f2 - ?f0"/><draw:equation draw:name="f7" draw:formula="?f1 - ?f0"/><draw:equation draw:name="f8" draw:formula="?f7 / 54"/><draw:equation draw:name="f9" draw:formula="?f6 / 96"/><draw:equation draw:name="f10" draw:formula="38 * ?f7"/><draw:equation draw:name="f11" draw:formula="76 * ?f6"/><draw:equation draw:name="f12" draw:formula="0 * ?f7"/><draw:equation draw:name="f13" draw:formula="96 * ?f6"/><draw:equation draw:name="f14" draw:formula="56 * ?f6"/><draw:equation draw:name="f15" draw:formula="54 * ?f7"/><draw:equation draw:name="f16" draw:formula="0 * ?f6"/><draw:equation draw:name="f17" draw:formula="?f10 / 54"/><draw:equation draw:name="f18" draw:formula="?f11 / 96"/><draw:equation draw:name="f19" draw:formula="?f12 / 54"/><draw:equation draw:name="f20" draw:formula="?f13 / 96"/><draw:equation draw:name="f21" draw:formula="?f14 / 96"/><draw:equation draw:name="f22" draw:formula="?f15 / 54"/><draw:equation draw:name="f23" draw:formula="?f16 / 96"/><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9"/><draw:equation draw:name="f33" draw:formula="?f22 / ?f8"/><draw:equation draw:name="f34" draw:formula="?f23 / ?f9"/></draw:enhanced-geometry></draw:custom-shape><draw:custom-shape svg:x="6.65876in" svg:y="8.45436in" svg:width="0.75048in" svg:height="0.86783in" draw:id="id36" draw:style-name="a37" draw:name="Freeform 38"><svg:title/><svg:desc/><draw:enhanced-geometry draw:type="non-primitive" svg:viewBox="0 0 432 500" draw:enhanced-path="M ?f3 ?f4 L ?f5 ?f6 ?f7 ?f8 ?f9 ?f10 ?f11 ?f12 ?f13 ?f14 ?f15 ?f16 ?f17 ?f18 ?f17 ?f19 ?f20 ?f21 ?f22 ?f23 ?f1 ?f24 ?f25 ?f26 ?f27 ?f28 ?f28 ?f29 ?f30 ?f31 ?f32 ?f33 ?f34 ?f35 ?f36 ?f37 ?f38 ?f39 ?f40 ?f41 ?f42 ?f43 ?f44 ?f30 ?f45 ?f46 ?f28 ?f47 ?f47 ?f48 ?f47 ?f48 ?f29 ?f48 ?f49 ?f50 ?f51 ?f52 ?f53 ?f2 ?f54 ?f55 ?f16 ?f56 ?f57 ?f58 ?f59 ?f60 ?f61 ?f31 ?f62 ?f41 ?f63 ?f64 ?f65 ?f66 ?f67 ?f41 ?f68 ?f69 ?f70 ?f69 ?f4 ?f39 ?f71 ?f39 ?f72 ?f39 ?f73 ?f39 ?f74 ?f39 ?f75 ?f39 ?f76 ?f40 ?f77 ?f30 ?f78 ?f79 ?f72 ?f37 ?f80 ?f81 ?f82 ?f83 ?f76 ?f84 ?f85 ?f15 ?f86 ?f87 ?f86 ?f33 ?f88 ?f89 ?f90 ?f5 ?f67 ?f91 ?f92 ?f93 ?f94 ?f9 ?f95 ?f96 ?f97 ?f98 ?f99 ?f7 ?f100 ?f101 ?f24 ?f102 ?f103 ?f3 ?f104 ?f28 ?f105 ?f53 ?f0 ?f106 ?f107 ?f99 ?f75 ?f63 ?f108 ?f109 ?f65 ?f18 ?f110 ?f111 ?f112 ?f113 ?f114 ?f115 ?f116 ?f105 ?f117 ?f118 ?f119 ?f78 ?f120 ?f121 ?f122 ?f0 ?f3 ?f4 ?f3 ?f4 Z N" draw:text-areas="?f283 ?f285 ?f284 ?f286" draw:glue-points="?f287 ?f288 ?f289 ?f290 ?f291 ?f292 ?f293 ?f294 ?f295 ?f296 ?f297 ?f298 ?f299 ?f300 ?f301 ?f302 ?f303 ?f304 ?f305 ?f306 ?f307 ?f308 ?f309 ?f310 ?f311 ?f312 ?f313 ?f312 ?f314 ?f315 ?f316 ?f317 ?f318 ?f319 ?f320 ?f302 ?f321 ?f322 ?f323 ?f324 ?f325 ?f326 ?f327 ?f306 ?f328 ?f306 ?f329 ?f306 ?f330 ?f331 ?f332 ?f333 ?f334 ?f335 ?f336 ?f337 ?f338 ?f339 ?f340 ?f341 ?f342 ?f343 ?f344 ?f345 ?f346 ?f347 ?f348 ?f349 ?f350 ?f300 ?f351 ?f352 ?f329 ?f353 ?f354 ?f294 ?f355 ?f356 ?f357 ?f358 ?f359 ?f360 ?f361 ?f362 ?f363 ?f364" draw:glue-point-leaving-directions="-90, -90, -90, -90, -90, -90, -90, -90, -90, -90, -90, -90, -90, -90, -90, -90, -90, -90, -90, -90, -90, -90, -90, -90, -90, -90, -90, -90, -90, -90, -90, -90, -90, -90, -90, -90, -90, -90, -90, -90, -90, -90, -90"><draw:equation draw:name="f0" draw:formula="0"/><draw:equation draw:name="f1" draw:formula="432"/><draw:equation draw:name="f2" draw:formula="500"/><draw:equation draw:name="f3" draw:formula="251"/><draw:equation draw:name="f4" draw:formula="48"/><draw:equation draw:name="f5" draw:formula="285"/><draw:equation draw:name="f6" draw:formula="32"/><draw:equation draw:name="f7" draw:formula="257"/><draw:equation draw:name="f8" draw:formula="106"/><draw:equation draw:name="f9" draw:formula="273"/><draw:equation draw:name="f10" draw:formula="104"/><draw:equation draw:name="f11" draw:formula="227"/><draw:equation draw:name="f12" draw:formula="233"/><draw:equation draw:name="f13" draw:formula="309"/><draw:equation draw:name="f14" draw:formula="135"/><draw:equation draw:name="f15" draw:formula="313"/><draw:equation draw:name="f16" draw:formula="155"/><draw:equation draw:name="f17" draw:formula="368"/><draw:equation draw:name="f18" draw:formula="86"/><draw:equation draw:name="f19" draw:formula="120"/><draw:equation draw:name="f20" draw:formula="422"/><draw:equation draw:name="f21" draw:formula="124"/><draw:equation draw:name="f22" draw:formula="398"/><draw:equation draw:name="f23" draw:formula="171"/><draw:equation draw:name="f24" draw:formula="201"/><draw:equation draw:name="f25" draw:formula="343"/><draw:equation draw:name="f26" draw:formula="213"/><draw:equation draw:name="f27" draw:formula="355"/><draw:equation draw:name="f28" draw:formula="229"/><draw:equation draw:name="f29" draw:formula="249"/><draw:equation draw:name="f30" draw:formula="353"/><draw:equation draw:name="f31" draw:formula="271"/><draw:equation draw:name="f32" draw:formula="339"/><draw:equation draw:name="f33" draw:formula="291"/><draw:equation draw:name="f34" draw:formula="424"/><draw:equation draw:name="f35" draw:formula="305"/><draw:equation draw:name="f36" draw:formula="394"/><draw:equation draw:name="f37" draw:formula="327"/><draw:equation draw:name="f38" draw:formula="418"/><draw:equation draw:name="f39" draw:formula="377"/><draw:equation draw:name="f40" draw:formula="363"/><draw:equation draw:name="f41" draw:formula="381"/><draw:equation draw:name="f42" draw:formula="359"/><draw:equation draw:name="f43" draw:formula="421"/><draw:equation draw:name="f44" draw:formula="303"/><draw:equation draw:name="f45" draw:formula="301"/><draw:equation draw:name="f46" draw:formula="365"/><draw:equation draw:name="f47" draw:formula="265"/><draw:equation draw:name="f48" draw:formula="387"/><draw:equation draw:name="f49" draw:formula="275"/><draw:equation draw:name="f50" draw:formula="474"/><draw:equation draw:name="f51" draw:formula="237"/><draw:equation draw:name="f52" draw:formula="452"/><draw:equation draw:name="f53" draw:formula="211"/><draw:equation draw:name="f54" draw:formula="181"/><draw:equation draw:name="f55" draw:formula="451"/><draw:equation draw:name="f56" draw:formula="464"/><draw:equation draw:name="f57" draw:formula="175"/><draw:equation draw:name="f58" draw:formula="399"/><draw:equation draw:name="f59" draw:formula="161"/><draw:equation draw:name="f60" draw:formula="403"/><draw:equation draw:name="f61" draw:formula="203"/><draw:equation draw:name="f62" draw:formula="122"/><draw:equation draw:name="f63" draw:formula="118"/><draw:equation draw:name="f64" draw:formula="357"/><draw:equation draw:name="f65" draw:formula="70"/><draw:equation draw:name="f66" draw:formula="433"/><draw:equation draw:name="f67" draw:formula="68"/><draw:equation draw:name="f68" draw:formula="62"/><draw:equation draw:name="f69" draw:formula="379"/><draw:equation draw:name="f70" draw:formula="54"/><draw:equation draw:name="f71" draw:formula="42"/><draw:equation draw:name="f72" draw:formula="34"/><draw:equation draw:name="f73" draw:formula="26"/><draw:equation draw:name="f74" draw:formula="18"/><draw:equation draw:name="f75" draw:formula="12"/><draw:equation draw:name="f76" draw:formula="16"/><draw:equation draw:name="f77" draw:formula="24"/><draw:equation draw:name="f78" draw:formula="30"/><draw:equation draw:name="f79" draw:formula="341"/><draw:equation draw:name="f80" draw:formula="28"/><draw:equation draw:name="f81" draw:formula="323"/><draw:equation draw:name="f82" draw:formula="22"/><draw:equation draw:name="f83" draw:formula="319"/><draw:equation draw:name="f84" draw:formula="315"/><draw:equation draw:name="f85" draw:formula="10"/><draw:equation draw:name="f86" draw:formula="84"/><draw:equation draw:name="f87" draw:formula="295"/><draw:equation draw:name="f88" draw:formula="78"/><draw:equation draw:name="f89" draw:formula="287"/><draw:equation draw:name="f90" draw:formula="72"/><draw:equation draw:name="f91" draw:formula="281"/><draw:equation draw:name="f92" draw:formula="88"/><draw:equation draw:name="f93" draw:formula="277"/><draw:equation draw:name="f94" draw:formula="108"/><draw:equation draw:name="f95" draw:formula="132"/><draw:equation draw:name="f96" draw:formula="267"/><draw:equation draw:name="f97" draw:formula="153"/><draw:equation draw:name="f98" draw:formula="261"/><draw:equation draw:name="f99" draw:formula="173"/><draw:equation draw:name="f100" draw:formula="191"/><draw:equation draw:name="f101" draw:formula="255"/><draw:equation draw:name="f102" draw:formula="253"/><draw:equation draw:name="f103" draw:formula="205"/><draw:equation draw:name="f104" draw:formula="76"/><draw:equation draw:name="f105" draw:formula="94"/><draw:equation draw:name="f106" draw:formula="195"/><draw:equation draw:name="f107" draw:formula="38"/><draw:equation draw:name="f108" draw:formula="66"/><draw:equation draw:name="f109" draw:formula="116"/><draw:equation draw:name="f110" draw:formula="126"/><draw:equation draw:name="f111" draw:formula="151"/><draw:equation draw:name="f112" draw:formula="128"/><draw:equation draw:name="f113" draw:formula="133"/><draw:equation draw:name="f114" draw:formula="215"/><draw:equation draw:name="f115" draw:formula="235"/><draw:equation draw:name="f116" draw:formula="169"/><draw:equation draw:name="f117" draw:formula="187"/><draw:equation draw:name="f118" draw:formula="100"/><draw:equation draw:name="f119" draw:formula="163"/><draw:equation draw:name="f120" draw:formula="197"/><draw:equation draw:name="f121" draw:formula="44"/><draw:equation draw:name="f122" draw:formula="223"/><draw:equation draw:name="f123" draw:formula="?f2 - ?f0"/><draw:equation draw:name="f124" draw:formula="?f1 - ?f0"/><draw:equation draw:name="f125" draw:formula="?f124 / 432"/><draw:equation draw:name="f126" draw:formula="?f123 / 500"/><draw:equation draw:name="f127" draw:formula="285 * ?f124"/><draw:equation draw:name="f128" draw:formula="32 * ?f123"/><draw:equation draw:name="f129" draw:formula="273 * ?f124"/><draw:equation draw:name="f130" draw:formula="104 * ?f123"/><draw:equation draw:name="f131" draw:formula="309 * ?f124"/><draw:equation draw:name="f132" draw:formula="135 * ?f123"/><draw:equation draw:name="f133" draw:formula="368 * ?f124"/><draw:equation draw:name="f134" draw:formula="86 * ?f123"/><draw:equation draw:name="f135" draw:formula="422 * ?f124"/><draw:equation draw:name="f136" draw:formula="124 * ?f123"/><draw:equation draw:name="f137" draw:formula="432 * ?f124"/><draw:equation draw:name="f138" draw:formula="201 * ?f123"/><draw:equation draw:name="f139" draw:formula="355 * ?f124"/><draw:equation draw:name="f140" draw:formula="229 * ?f123"/><draw:equation draw:name="f141" draw:formula="353 * ?f124"/><draw:equation draw:name="f142" draw:formula="271 * ?f123"/><draw:equation draw:name="f143" draw:formula="424 * ?f124"/><draw:equation draw:name="f144" draw:formula="305 * ?f123"/><draw:equation draw:name="f145" draw:formula="418 * ?f124"/><draw:equation draw:name="f146" draw:formula="377 * ?f123"/><draw:equation draw:name="f147" draw:formula="359 * ?f124"/><draw:equation draw:name="f148" draw:formula="421 * ?f123"/><draw:equation draw:name="f149" draw:formula="301 * ?f124"/><draw:equation draw:name="f150" draw:formula="365 * ?f123"/><draw:equation draw:name="f151" draw:formula="265 * ?f124"/><draw:equation draw:name="f152" draw:formula="387 * ?f123"/><draw:equation draw:name="f153" draw:formula="249 * ?f124"/><draw:equation draw:name="f154" draw:formula="237 * ?f124"/><draw:equation draw:name="f155" draw:formula="452 * ?f123"/><draw:equation draw:name="f156" draw:formula="181 * ?f124"/><draw:equation draw:name="f157" draw:formula="451 * ?f123"/><draw:equation draw:name="f158" draw:formula="175 * ?f124"/><draw:equation draw:name="f159" draw:formula="399 * ?f123"/><draw:equation draw:name="f160" draw:formula="203 * ?f124"/><draw:equation draw:name="f161" draw:formula="118 * ?f124"/><draw:equation draw:name="f162" draw:formula="357 * ?f123"/><draw:equation draw:name="f163" draw:formula="68 * ?f124"/><draw:equation draw:name="f164" draw:formula="381 * ?f123"/><draw:equation draw:name="f165" draw:formula="54 * ?f124"/><draw:equation draw:name="f166" draw:formula="379 * ?f123"/><draw:equation draw:name="f167" draw:formula="42 * ?f124"/><draw:equation draw:name="f168" draw:formula="26 * ?f124"/><draw:equation draw:name="f169" draw:formula="12 * ?f124"/><draw:equation draw:name="f170" draw:formula="24 * ?f124"/><draw:equation draw:name="f171" draw:formula="353 * ?f123"/><draw:equation draw:name="f172" draw:formula="34 * ?f124"/><draw:equation draw:name="f173" draw:formula="327 * ?f123"/><draw:equation draw:name="f174" draw:formula="22 * ?f124"/><draw:equation draw:name="f175" draw:formula="319 * ?f123"/><draw:equation draw:name="f176" draw:formula="10 * ?f124"/><draw:equation draw:name="f177" draw:formula="313 * ?f123"/><draw:equation draw:name="f178" draw:formula="84 * ?f124"/><draw:equation draw:name="f179" draw:formula="291 * ?f123"/><draw:equation draw:name="f180" draw:formula="72 * ?f124"/><draw:equation draw:name="f181" draw:formula="285 * ?f123"/><draw:equation draw:name="f182" draw:formula="88 * ?f124"/><draw:equation draw:name="f183" draw:formula="277 * ?f123"/><draw:equation draw:name="f184" draw:formula="132 * ?f124"/><draw:equation draw:name="f185" draw:formula="267 * ?f123"/><draw:equation draw:name="f186" draw:formula="173 * ?f124"/><draw:equation draw:name="f187" draw:formula="257 * ?f123"/><draw:equation draw:name="f188" draw:formula="201 * ?f124"/><draw:equation draw:name="f189" draw:formula="253 * ?f123"/><draw:equation draw:name="f190" draw:formula="76 * ?f124"/><draw:equation draw:name="f191" draw:formula="0 * ?f124"/><draw:equation draw:name="f192" draw:formula="195 * ?f123"/><draw:equation draw:name="f193" draw:formula="118 * ?f123"/><draw:equation draw:name="f194" draw:formula="70 * ?f124"/><draw:equation draw:name="f195" draw:formula="128 * ?f124"/><draw:equation draw:name="f196" draw:formula="133 * ?f123"/><draw:equation draw:name="f197" draw:formula="169 * ?f124"/><draw:equation draw:name="f198" draw:formula="94 * ?f123"/><draw:equation draw:name="f199" draw:formula="163 * ?f124"/><draw:equation draw:name="f200" draw:formula="30 * ?f123"/><draw:equation draw:name="f201" draw:formula="223 * ?f124"/><draw:equation draw:name="f202" draw:formula="0 * ?f123"/><draw:equation draw:name="f203" draw:formula="251 * ?f124"/><draw:equation draw:name="f204" draw:formula="48 * ?f123"/><draw:equation draw:name="f205" draw:formula="?f127 / 432"/><draw:equation draw:name="f206" draw:formula="?f128 / 500"/><draw:equation draw:name="f207" draw:formula="?f129 / 432"/><draw:equation draw:name="f208" draw:formula="?f130 / 500"/><draw:equation draw:name="f209" draw:formula="?f131 / 432"/><draw:equation draw:name="f210" draw:formula="?f132 / 500"/><draw:equation draw:name="f211" draw:formula="?f133 / 432"/><draw:equation draw:name="f212" draw:formula="?f134 / 500"/><draw:equation draw:name="f213" draw:formula="?f135 / 432"/><draw:equation draw:name="f214" draw:formula="?f136 / 500"/><draw:equation draw:name="f215" draw:formula="?f137 / 432"/><draw:equation draw:name="f216" draw:formula="?f138 / 500"/><draw:equation draw:name="f217" draw:formula="?f139 / 432"/><draw:equation draw:name="f218" draw:formula="?f140 / 500"/><draw:equation draw:name="f219" draw:formula="?f141 / 432"/><draw:equation draw:name="f220" draw:formula="?f142 / 500"/><draw:equation draw:name="f221" draw:formula="?f143 / 432"/><draw:equation draw:name="f222" draw:formula="?f144 / 500"/><draw:equation draw:name="f223" draw:formula="?f145 / 432"/><draw:equation draw:name="f224" draw:formula="?f146 / 500"/><draw:equation draw:name="f225" draw:formula="?f147 / 432"/><draw:equation draw:name="f226" draw:formula="?f148 / 500"/><draw:equation draw:name="f227" draw:formula="?f149 / 432"/><draw:equation draw:name="f228" draw:formula="?f150 / 500"/><draw:equation draw:name="f229" draw:formula="?f151 / 432"/><draw:equation draw:name="f230" draw:formula="?f152 / 500"/><draw:equation draw:name="f231" draw:formula="?f153 / 432"/><draw:equation draw:name="f232" draw:formula="?f154 / 432"/><draw:equation draw:name="f233" draw:formula="?f155 / 500"/><draw:equation draw:name="f234" draw:formula="?f156 / 432"/><draw:equation draw:name="f235" draw:formula="?f157 / 500"/><draw:equation draw:name="f236" draw:formula="?f158 / 432"/><draw:equation draw:name="f237" draw:formula="?f159 / 500"/><draw:equation draw:name="f238" draw:formula="?f160 / 432"/><draw:equation draw:name="f239" draw:formula="?f161 / 432"/><draw:equation draw:name="f240" draw:formula="?f162 / 500"/><draw:equation draw:name="f241" draw:formula="?f163 / 432"/><draw:equation draw:name="f242" draw:formula="?f164 / 500"/><draw:equation draw:name="f243" draw:formula="?f165 / 432"/><draw:equation draw:name="f244" draw:formula="?f166 / 500"/><draw:equation draw:name="f245" draw:formula="?f167 / 432"/><draw:equation draw:name="f246" draw:formula="?f168 / 432"/><draw:equation draw:name="f247" draw:formula="?f169 / 432"/><draw:equation draw:name="f248" draw:formula="?f170 / 432"/><draw:equation draw:name="f249" draw:formula="?f171 / 500"/><draw:equation draw:name="f250" draw:formula="?f172 / 432"/><draw:equation draw:name="f251" draw:formula="?f173 / 500"/><draw:equation draw:name="f252" draw:formula="?f174 / 432"/><draw:equation draw:name="f253" draw:formula="?f175 / 500"/><draw:equation draw:name="f254" draw:formula="?f176 / 432"/><draw:equation draw:name="f255" draw:formula="?f177 / 500"/><draw:equation draw:name="f256" draw:formula="?f178 / 432"/><draw:equation draw:name="f257" draw:formula="?f179 / 500"/><draw:equation draw:name="f258" draw:formula="?f180 / 432"/><draw:equation draw:name="f259" draw:formula="?f181 / 500"/><draw:equation draw:name="f260" draw:formula="?f182 / 432"/><draw:equation draw:name="f261" draw:formula="?f183 / 500"/><draw:equation draw:name="f262" draw:formula="?f184 / 432"/><draw:equation draw:name="f263" draw:formula="?f185 / 500"/><draw:equation draw:name="f264" draw:formula="?f186 / 432"/><draw:equation draw:name="f265" draw:formula="?f187 / 500"/><draw:equation draw:name="f266" draw:formula="?f188 / 432"/><draw:equation draw:name="f267" draw:formula="?f189 / 500"/><draw:equation draw:name="f268" draw:formula="?f190 / 432"/><draw:equation draw:name="f269" draw:formula="?f191 / 432"/><draw:equation draw:name="f270" draw:formula="?f192 / 500"/><draw:equation draw:name="f271" draw:formula="?f193 / 500"/><draw:equation draw:name="f272" draw:formula="?f194 / 432"/><draw:equation draw:name="f273" draw:formula="?f195 / 432"/><draw:equation draw:name="f274" draw:formula="?f196 / 500"/><draw:equation draw:name="f275" draw:formula="?f197 / 432"/><draw:equation draw:name="f276" draw:formula="?f198 / 500"/><draw:equation draw:name="f277" draw:formula="?f199 / 432"/><draw:equation draw:name="f278" draw:formula="?f200 / 500"/><draw:equation draw:name="f279" draw:formula="?f201 / 432"/><draw:equation draw:name="f280" draw:formula="?f202 / 500"/><draw:equation draw:name="f281" draw:formula="?f203 / 432"/><draw:equation draw:name="f282" draw:formula="?f204 / 500"/><draw:equation draw:name="f283" draw:formula="0 / ?f125"/><draw:equation draw:name="f284" draw:formula="?f1 / ?f125"/><draw:equation draw:name="f285" draw:formula="0 / ?f126"/><draw:equation draw:name="f286" draw:formula="?f2 / ?f126"/><draw:equation draw:name="f287" draw:formula="?f205 / ?f125"/><draw:equation draw:name="f288" draw:formula="?f206 / ?f126"/><draw:equation draw:name="f289" draw:formula="?f207 / ?f125"/><draw:equation draw:name="f290" draw:formula="?f208 / ?f126"/><draw:equation draw:name="f291" draw:formula="?f209 / ?f125"/><draw:equation draw:name="f292" draw:formula="?f210 / ?f126"/><draw:equation draw:name="f293" draw:formula="?f211 / ?f125"/><draw:equation draw:name="f294" draw:formula="?f212 / ?f126"/><draw:equation draw:name="f295" draw:formula="?f213 / ?f125"/><draw:equation draw:name="f296" draw:formula="?f214 / ?f126"/><draw:equation draw:name="f297" draw:formula="?f215 / ?f125"/><draw:equation draw:name="f298" draw:formula="?f216 / ?f126"/><draw:equation draw:name="f299" draw:formula="?f217 / ?f125"/><draw:equation draw:name="f300" draw:formula="?f218 / ?f126"/><draw:equation draw:name="f301" draw:formula="?f219 / ?f125"/><draw:equation draw:name="f302" draw:formula="?f220 / ?f126"/><draw:equation draw:name="f303" draw:formula="?f221 / ?f125"/><draw:equation draw:name="f304" draw:formula="?f222 / ?f126"/><draw:equation draw:name="f305" draw:formula="?f223 / ?f125"/><draw:equation draw:name="f306" draw:formula="?f224 / ?f126"/><draw:equation draw:name="f307" draw:formula="?f225 / ?f125"/><draw:equation draw:name="f308" draw:formula="?f226 / ?f126"/><draw:equation draw:name="f309" draw:formula="?f227 / ?f125"/><draw:equation draw:name="f310" draw:formula="?f228 / ?f126"/><draw:equation draw:name="f311" draw:formula="?f229 / ?f125"/><draw:equation draw:name="f312" draw:formula="?f230 / ?f126"/><draw:equation draw:name="f313" draw:formula="?f231 / ?f125"/><draw:equation draw:name="f314" draw:formula="?f232 / ?f125"/><draw:equation draw:name="f315" draw:formula="?f233 / ?f126"/><draw:equation draw:name="f316" draw:formula="?f234 / ?f125"/><draw:equation draw:name="f317" draw:formula="?f235 / ?f126"/><draw:equation draw:name="f318" draw:formula="?f236 / ?f125"/><draw:equation draw:name="f319" draw:formula="?f237 / ?f126"/><draw:equation draw:name="f320" draw:formula="?f238 / ?f125"/><draw:equation draw:name="f321" draw:formula="?f239 / ?f125"/><draw:equation draw:name="f322" draw:formula="?f240 / ?f126"/><draw:equation draw:name="f323" draw:formula="?f241 / ?f125"/><draw:equation draw:name="f324" draw:formula="?f242 / ?f126"/><draw:equation draw:name="f325" draw:formula="?f243 / ?f125"/><draw:equation draw:name="f326" draw:formula="?f244 / ?f126"/><draw:equation draw:name="f327" draw:formula="?f245 / ?f125"/><draw:equation draw:name="f328" draw:formula="?f246 / ?f125"/><draw:equation draw:name="f329" draw:formula="?f247 / ?f125"/><draw:equation draw:name="f330" draw:formula="?f248 / ?f125"/><draw:equation draw:name="f331" draw:formula="?f249 / ?f126"/><draw:equation draw:name="f332" draw:formula="?f250 / ?f125"/><draw:equation draw:name="f333" draw:formula="?f251 / ?f126"/><draw:equation draw:name="f334" draw:formula="?f252 / ?f125"/><draw:equation draw:name="f335" draw:formula="?f253 / ?f126"/><draw:equation draw:name="f336" draw:formula="?f254 / ?f125"/><draw:equation draw:name="f337" draw:formula="?f255 / ?f126"/><draw:equation draw:name="f338" draw:formula="?f256 / ?f125"/><draw:equation draw:name="f339" draw:formula="?f257 / ?f126"/><draw:equation draw:name="f340" draw:formula="?f258 / ?f125"/><draw:equation draw:name="f341" draw:formula="?f259 / ?f126"/><draw:equation draw:name="f342" draw:formula="?f260 / ?f125"/><draw:equation draw:name="f343" draw:formula="?f261 / ?f126"/><draw:equation draw:name="f344" draw:formula="?f262 / ?f125"/><draw:equation draw:name="f345" draw:formula="?f263 / ?f126"/><draw:equation draw:name="f346" draw:formula="?f264 / ?f125"/><draw:equation draw:name="f347" draw:formula="?f265 / ?f126"/><draw:equation draw:name="f348" draw:formula="?f266 / ?f125"/><draw:equation draw:name="f349" draw:formula="?f267 / ?f126"/><draw:equation draw:name="f350" draw:formula="?f268 / ?f125"/><draw:equation draw:name="f351" draw:formula="?f269 / ?f125"/><draw:equation draw:name="f352" draw:formula="?f270 / ?f126"/><draw:equation draw:name="f353" draw:formula="?f271 / ?f126"/><draw:equation draw:name="f354" draw:formula="?f272 / ?f125"/><draw:equation draw:name="f355" draw:formula="?f273 / ?f125"/><draw:equation draw:name="f356" draw:formula="?f274 / ?f126"/><draw:equation draw:name="f357" draw:formula="?f275 / ?f125"/><draw:equation draw:name="f358" draw:formula="?f276 / ?f126"/><draw:equation draw:name="f359" draw:formula="?f277 / ?f125"/><draw:equation draw:name="f360" draw:formula="?f278 / ?f126"/><draw:equation draw:name="f361" draw:formula="?f279 / ?f125"/><draw:equation draw:name="f362" draw:formula="?f280 / ?f126"/><draw:equation draw:name="f363" draw:formula="?f281 / ?f125"/><draw:equation draw:name="f364" draw:formula="?f282 / ?f126"/></draw:enhanced-geometry></draw:custom-shape><draw:custom-shape svg:x="5.73456in" svg:y="8.84488in" svg:width="0.60281in" svg:height="0.55714in" draw:id="id37" draw:style-name="a38" draw:name="Freeform 39"><svg:title/><svg:desc/><draw:enhanced-geometry draw:type="non-primitive" svg:viewBox="0 0 347 321" draw:enhanced-path="M ?f4 ?f5 L ?f6 ?f7 ?f8 ?f9 ?f10 ?f11 ?f12 ?f13 ?f14 ?f13 ?f15 ?f13 ?f16 ?f17 ?f18 ?f19 ?f20 ?f21 ?f22 ?f23 ?f24 ?f5 ?f16 ?f25 ?f26 ?f1 ?f26 ?f27 ?f28 ?f29 ?f30 ?f31 ?f32 ?f33 ?f34 ?f35 ?f36 ?f25 ?f37 ?f38 ?f39 ?f13 ?f40 ?f13 ?f41 ?f13 ?f42 ?f43 ?f44 ?f45 ?f44 ?f46 ?f47 ?f48 ?f41 ?f49 ?f50 ?f51 ?f52 ?f53 ?f54 ?f55 ?f37 ?f48 ?f36 ?f56 ?f30 ?f57 ?f58 ?f59 ?f60 ?f61 ?f62 ?f53 ?f3 ?f63 ?f64 ?f10 ?f65 ?f8 ?f2 ?f12 ?f36 ?f0 ?f37 ?f66 ?f39 ?f14 ?f52 ?f67 ?f68 ?f67 ?f47 ?f69 ?f44 ?f0 ?f70 ?f20 ?f44 ?f71 ?f41 ?f71 ?f72 ?f44 ?f39 ?f47 ?f54 ?f73 ?f74 ?f3 ?f15 ?f75 ?f0 ?f76 ?f22 ?f50 ?f16 ?f73 ?f24 ?f44 ?f15 ?f70 ?f69 ?f70 ?f67 ?f70 ?f6 ?f70 ?f8 ?f73 ?f8 ?f50 ?f6 ?f76 ?f67 ?f37 ?f77 ?f34 ?f61 ?f28 ?f56 ?f58 ?f78 ?f79 ?f11 ?f80 ?f38 ?f62 ?f7 ?f81 ?f23 ?f82 ?f23 ?f83 ?f7 ?f84 ?f21 ?f85 ?f9 ?f86 ?f11 ?f87 ?f17 ?f88 ?f43 ?f89 ?f45 ?f44 ?f90 ?f91 ?f48 ?f91 ?f55 ?f91 ?f61 ?f20 ?f55 ?f24 ?f49 ?f92 ?f48 ?f93 ?f56 ?f14 ?f94 ?f93 ?f45 ?f66 ?f78 ?f0 ?f13 ?f16 ?f1 ?f77 ?f13 ?f57 ?f78 ?f59 ?f95 ?f61 ?f94 ?f53 ?f56 ?f96 ?f48 ?f61 ?f49 ?f49 ?f55 ?f57 ?f61 ?f90 ?f48 ?f45 ?f90 ?f13 ?f95 ?f17 ?f45 ?f17 ?f97 ?f25 ?f19 ?f98 ?f99 ?f29 ?f23 ?f1 ?f4 ?f5 ?f4 ?f5 Z N" draw:text-areas="?f282 ?f284 ?f283 ?f285" draw:glue-points="?f286 ?f287 ?f288 ?f289 ?f290 ?f291 ?f292 ?f293 ?f294 ?f295 ?f296 ?f297 ?f298 ?f299 ?f300 ?f301 ?f302 ?f303 ?f304 ?f305 ?f306 ?f291 ?f307 ?f291 ?f308 ?f309 ?f310 ?f311 ?f312 ?f313 ?f314 ?f315 ?f304 ?f316 ?f317 ?f318 ?f319 ?f320 ?f321 ?f322 ?f323 ?f324 ?f325 ?f326 ?f327 ?f328 ?f310 ?f329 ?f330 ?f331 ?f307 ?f332 ?f306 ?f333 ?f334 ?f335 ?f336 ?f337 ?f292 ?f338 ?f339 ?f340 ?f341 ?f340 ?f342 ?f338 ?f286 ?f337 ?f343 ?f344 ?f345 ?f346 ?f347 ?f348 ?f349 ?f350 ?f351 ?f352 ?f353 ?f354 ?f347 ?f355 ?f356 ?f357 ?f358 ?f359 ?f360 ?f359 ?f360 ?f361 ?f362 ?f363 ?f364 ?f363 ?f365 ?f366 ?f367 ?f368 ?f365 ?f318 ?f364 ?f320 ?f362 ?f369 ?f360 ?f370 ?f362 ?f309 ?f371 ?f293 ?f372 ?f305 ?f373 ?f301 ?f374 ?f297" draw:glue-point-leaving-directions="-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347"/><draw:equation draw:name="f3" draw:formula="321"/><draw:equation draw:name="f4" draw:formula="164"/><draw:equation draw:name="f5" draw:formula="86"/><draw:equation draw:name="f6" draw:formula="162"/><draw:equation draw:name="f7" draw:formula="92"/><draw:equation draw:name="f8" draw:formula="158"/><draw:equation draw:name="f9" draw:formula="100"/><draw:equation draw:name="f10" draw:formula="156"/><draw:equation draw:name="f11" draw:formula="106"/><draw:equation draw:name="f12" draw:formula="160"/><draw:equation draw:name="f13" draw:formula="114"/><draw:equation draw:name="f14" draw:formula="168"/><draw:equation draw:name="f15" draw:formula="178"/><draw:equation draw:name="f16" draw:formula="186"/><draw:equation draw:name="f17" draw:formula="110"/><draw:equation draw:name="f18" draw:formula="190"/><draw:equation draw:name="f19" draw:formula="102"/><draw:equation draw:name="f20" draw:formula="188"/><draw:equation draw:name="f21" draw:formula="96"/><draw:equation draw:name="f22" draw:formula="184"/><draw:equation draw:name="f23" draw:formula="90"/><draw:equation draw:name="f24" draw:formula="182"/><draw:equation draw:name="f25" draw:formula="80"/><draw:equation draw:name="f26" draw:formula="255"/><draw:equation draw:name="f27" draw:formula="4"/><draw:equation draw:name="f28" draw:formula="251"/><draw:equation draw:name="f29" draw:formula="14"/><draw:equation draw:name="f30" draw:formula="247"/><draw:equation draw:name="f31" draw:formula="28"/><draw:equation draw:name="f32" draw:formula="243"/><draw:equation draw:name="f33" draw:formula="42"/><draw:equation draw:name="f34" draw:formula="237"/><draw:equation draw:name="f35" draw:formula="62"/><draw:equation draw:name="f36" draw:formula="231"/><draw:equation draw:name="f37" draw:formula="227"/><draw:equation draw:name="f38" draw:formula="98"/><draw:equation draw:name="f39" draw:formula="223"/><draw:equation draw:name="f40" draw:formula="215"/><draw:equation draw:name="f41" draw:formula="210"/><draw:equation draw:name="f42" draw:formula="204"/><draw:equation draw:name="f43" draw:formula="116"/><draw:equation draw:name="f44" draw:formula="202"/><draw:equation draw:name="f45" draw:formula="120"/><draw:equation draw:name="f46" draw:formula="128"/><draw:equation draw:name="f47" draw:formula="206"/><draw:equation draw:name="f48" draw:formula="134"/><draw:equation draw:name="f49" draw:formula="138"/><draw:equation draw:name="f50" draw:formula="214"/><draw:equation draw:name="f51" draw:formula="144"/><draw:equation draw:name="f52" draw:formula="219"/><draw:equation draw:name="f53" draw:formula="146"/><draw:equation draw:name="f54" draw:formula="225"/><draw:equation draw:name="f55" draw:formula="140"/><draw:equation draw:name="f56" draw:formula="130"/><draw:equation draw:name="f57" draw:formula="132"/><draw:equation draw:name="f58" draw:formula="265"/><draw:equation draw:name="f59" draw:formula="136"/><draw:equation draw:name="f60" draw:formula="283"/><draw:equation draw:name="f61" draw:formula="142"/><draw:equation draw:name="f62" draw:formula="303"/><draw:equation draw:name="f63" draw:formula="152"/><draw:equation draw:name="f64" draw:formula="333"/><draw:equation draw:name="f65" draw:formula="343"/><draw:equation draw:name="f66" draw:formula="174"/><draw:equation draw:name="f67" draw:formula="166"/><draw:equation draw:name="f68" draw:formula="212"/><draw:equation draw:name="f69" draw:formula="172"/><draw:equation draw:name="f70" draw:formula="200"/><draw:equation draw:name="f71" draw:formula="196"/><draw:equation draw:name="f72" draw:formula="217"/><draw:equation draw:name="f73" draw:formula="208"/><draw:equation draw:name="f74" draw:formula="259"/><draw:equation draw:name="f75" draw:formula="226"/><draw:equation draw:name="f76" draw:formula="220"/><draw:equation draw:name="f77" draw:formula="154"/><draw:equation draw:name="f78" draw:formula="118"/><draw:equation draw:name="f79" draw:formula="279"/><draw:equation draw:name="f80" draw:formula="293"/><draw:equation draw:name="f81" draw:formula="311"/><draw:equation draw:name="f82" draw:formula="313"/><draw:equation draw:name="f83" draw:formula="309"/><draw:equation draw:name="f84" draw:formula="299"/><draw:equation draw:name="f85" draw:formula="287"/><draw:equation draw:name="f86" draw:formula="271"/><draw:equation draw:name="f87" draw:formula="253"/><draw:equation draw:name="f88" draw:formula="235"/><draw:equation draw:name="f89" draw:formula="218"/><draw:equation draw:name="f90" draw:formula="126"/><draw:equation draw:name="f91" draw:formula="198"/><draw:equation draw:name="f92" draw:formula="176"/><draw:equation draw:name="f93" draw:formula="170"/><draw:equation draw:name="f94" draw:formula="124"/><draw:equation draw:name="f95" draw:formula="122"/><draw:equation draw:name="f96" draw:formula="148"/><draw:equation draw:name="f97" draw:formula="112"/><draw:equation draw:name="f98" draw:formula="44"/><draw:equation draw:name="f99" draw:formula="94"/><draw:equation draw:name="f100" draw:formula="?f3 - ?f1"/><draw:equation draw:name="f101" draw:formula="?f2 - ?f1"/><draw:equation draw:name="f102" draw:formula="?f101 / 347"/><draw:equation draw:name="f103" draw:formula="?f100 / 321"/><draw:equation draw:name="f104" draw:formula="162 * ?f101"/><draw:equation draw:name="f105" draw:formula="92 * ?f100"/><draw:equation draw:name="f106" draw:formula="156 * ?f101"/><draw:equation draw:name="f107" draw:formula="106 * ?f100"/><draw:equation draw:name="f108" draw:formula="168 * ?f101"/><draw:equation draw:name="f109" draw:formula="114 * ?f100"/><draw:equation draw:name="f110" draw:formula="186 * ?f101"/><draw:equation draw:name="f111" draw:formula="110 * ?f100"/><draw:equation draw:name="f112" draw:formula="188 * ?f101"/><draw:equation draw:name="f113" draw:formula="96 * ?f100"/><draw:equation draw:name="f114" draw:formula="182 * ?f101"/><draw:equation draw:name="f115" draw:formula="86 * ?f100"/><draw:equation draw:name="f116" draw:formula="255 * ?f101"/><draw:equation draw:name="f117" draw:formula="0 * ?f100"/><draw:equation draw:name="f118" draw:formula="251 * ?f101"/><draw:equation draw:name="f119" draw:formula="14 * ?f100"/><draw:equation draw:name="f120" draw:formula="243 * ?f101"/><draw:equation draw:name="f121" draw:formula="42 * ?f100"/><draw:equation draw:name="f122" draw:formula="231 * ?f101"/><draw:equation draw:name="f123" draw:formula="80 * ?f100"/><draw:equation draw:name="f124" draw:formula="223 * ?f101"/><draw:equation draw:name="f125" draw:formula="210 * ?f101"/><draw:equation draw:name="f126" draw:formula="202 * ?f101"/><draw:equation draw:name="f127" draw:formula="120 * ?f100"/><draw:equation draw:name="f128" draw:formula="206 * ?f101"/><draw:equation draw:name="f129" draw:formula="134 * ?f100"/><draw:equation draw:name="f130" draw:formula="214 * ?f101"/><draw:equation draw:name="f131" draw:formula="144 * ?f100"/><draw:equation draw:name="f132" draw:formula="225 * ?f101"/><draw:equation draw:name="f133" draw:formula="140 * ?f100"/><draw:equation draw:name="f134" draw:formula="130 * ?f100"/><draw:equation draw:name="f135" draw:formula="265 * ?f101"/><draw:equation draw:name="f136" draw:formula="136 * ?f100"/><draw:equation draw:name="f137" draw:formula="303 * ?f101"/><draw:equation draw:name="f138" draw:formula="146 * ?f100"/><draw:equation draw:name="f139" draw:formula="333 * ?f101"/><draw:equation draw:name="f140" draw:formula="156 * ?f100"/><draw:equation draw:name="f141" draw:formula="347 * ?f101"/><draw:equation draw:name="f142" draw:formula="160 * ?f100"/><draw:equation draw:name="f143" draw:formula="227 * ?f101"/><draw:equation draw:name="f144" draw:formula="174 * ?f100"/><draw:equation draw:name="f145" draw:formula="219 * ?f101"/><draw:equation draw:name="f146" draw:formula="166 * ?f100"/><draw:equation draw:name="f147" draw:formula="172 * ?f100"/><draw:equation draw:name="f148" draw:formula="200 * ?f101"/><draw:equation draw:name="f149" draw:formula="188 * ?f100"/><draw:equation draw:name="f150" draw:formula="196 * ?f100"/><draw:equation draw:name="f151" draw:formula="206 * ?f100"/><draw:equation draw:name="f152" draw:formula="259 * ?f101"/><draw:equation draw:name="f153" draw:formula="321 * ?f100"/><draw:equation draw:name="f154" draw:formula="180 * ?f101"/><draw:equation draw:name="f155" draw:formula="220 * ?f100"/><draw:equation draw:name="f156" draw:formula="208 * ?f100"/><draw:equation draw:name="f157" draw:formula="178 * ?f101"/><draw:equation draw:name="f158" draw:formula="200 * ?f100"/><draw:equation draw:name="f159" draw:formula="166 * ?f101"/><draw:equation draw:name="f160" draw:formula="158 * ?f101"/><draw:equation draw:name="f161" draw:formula="154 * ?f101"/><draw:equation draw:name="f162" draw:formula="237 * ?f100"/><draw:equation draw:name="f163" draw:formula="130 * ?f101"/><draw:equation draw:name="f164" draw:formula="265 * ?f100"/><draw:equation draw:name="f165" draw:formula="106 * ?f101"/><draw:equation draw:name="f166" draw:formula="293 * ?f100"/><draw:equation draw:name="f167" draw:formula="92 * ?f101"/><draw:equation draw:name="f168" draw:formula="311 * ?f100"/><draw:equation draw:name="f169" draw:formula="90 * ?f101"/><draw:equation draw:name="f170" draw:formula="309 * ?f100"/><draw:equation draw:name="f171" draw:formula="96 * ?f101"/><draw:equation draw:name="f172" draw:formula="287 * ?f100"/><draw:equation draw:name="f173" draw:formula="253 * ?f100"/><draw:equation draw:name="f174" draw:formula="116 * ?f101"/><draw:equation draw:name="f175" draw:formula="218 * ?f100"/><draw:equation draw:name="f176" draw:formula="126 * ?f101"/><draw:equation draw:name="f177" draw:formula="198 * ?f100"/><draw:equation draw:name="f178" draw:formula="140 * ?f101"/><draw:equation draw:name="f179" draw:formula="182 * ?f100"/><draw:equation draw:name="f180" draw:formula="134 * ?f101"/><draw:equation draw:name="f181" draw:formula="170 * ?f100"/><draw:equation draw:name="f182" draw:formula="124 * ?f101"/><draw:equation draw:name="f183" draw:formula="118 * ?f101"/><draw:equation draw:name="f184" draw:formula="180 * ?f100"/><draw:equation draw:name="f185" draw:formula="0 * ?f101"/><draw:equation draw:name="f186" draw:formula="154 * ?f100"/><draw:equation draw:name="f187" draw:formula="142 * ?f100"/><draw:equation draw:name="f188" draw:formula="132 * ?f100"/><draw:equation draw:name="f189" draw:formula="122 * ?f101"/><draw:equation draw:name="f190" draw:formula="112 * ?f101"/><draw:equation draw:name="f191" draw:formula="94 * ?f101"/><draw:equation draw:name="f192" draw:formula="164 * ?f101"/><draw:equation draw:name="f193" draw:formula="?f104 / 347"/><draw:equation draw:name="f194" draw:formula="?f105 / 321"/><draw:equation draw:name="f195" draw:formula="?f106 / 347"/><draw:equation draw:name="f196" draw:formula="?f107 / 321"/><draw:equation draw:name="f197" draw:formula="?f108 / 347"/><draw:equation draw:name="f198" draw:formula="?f109 / 321"/><draw:equation draw:name="f199" draw:formula="?f110 / 347"/><draw:equation draw:name="f200" draw:formula="?f111 / 321"/><draw:equation draw:name="f201" draw:formula="?f112 / 347"/><draw:equation draw:name="f202" draw:formula="?f113 / 321"/><draw:equation draw:name="f203" draw:formula="?f114 / 347"/><draw:equation draw:name="f204" draw:formula="?f115 / 321"/><draw:equation draw:name="f205" draw:formula="?f116 / 347"/><draw:equation draw:name="f206" draw:formula="?f117 / 321"/><draw:equation draw:name="f207" draw:formula="?f118 / 347"/><draw:equation draw:name="f208" draw:formula="?f119 / 321"/><draw:equation draw:name="f209" draw:formula="?f120 / 347"/><draw:equation draw:name="f210" draw:formula="?f121 / 321"/><draw:equation draw:name="f211" draw:formula="?f122 / 347"/><draw:equation draw:name="f212" draw:formula="?f123 / 321"/><draw:equation draw:name="f213" draw:formula="?f124 / 347"/><draw:equation draw:name="f214" draw:formula="?f125 / 347"/><draw:equation draw:name="f215" draw:formula="?f126 / 347"/><draw:equation draw:name="f216" draw:formula="?f127 / 321"/><draw:equation draw:name="f217" draw:formula="?f128 / 347"/><draw:equation draw:name="f218" draw:formula="?f129 / 321"/><draw:equation draw:name="f219" draw:formula="?f130 / 347"/><draw:equation draw:name="f220" draw:formula="?f131 / 321"/><draw:equation draw:name="f221" draw:formula="?f132 / 347"/><draw:equation draw:name="f222" draw:formula="?f133 / 321"/><draw:equation draw:name="f223" draw:formula="?f134 / 321"/><draw:equation draw:name="f224" draw:formula="?f135 / 347"/><draw:equation draw:name="f225" draw:formula="?f136 / 321"/><draw:equation draw:name="f226" draw:formula="?f137 / 347"/><draw:equation draw:name="f227" draw:formula="?f138 / 321"/><draw:equation draw:name="f228" draw:formula="?f139 / 347"/><draw:equation draw:name="f229" draw:formula="?f140 / 321"/><draw:equation draw:name="f230" draw:formula="?f141 / 347"/><draw:equation draw:name="f231" draw:formula="?f142 / 321"/><draw:equation draw:name="f232" draw:formula="?f143 / 347"/><draw:equation draw:name="f233" draw:formula="?f144 / 321"/><draw:equation draw:name="f234" draw:formula="?f145 / 347"/><draw:equation draw:name="f235" draw:formula="?f146 / 321"/><draw:equation draw:name="f236" draw:formula="?f147 / 321"/><draw:equation draw:name="f237" draw:formula="?f148 / 347"/><draw:equation draw:name="f238" draw:formula="?f149 / 321"/><draw:equation draw:name="f239" draw:formula="?f150 / 321"/><draw:equation draw:name="f240" draw:formula="?f151 / 321"/><draw:equation draw:name="f241" draw:formula="?f152 / 347"/><draw:equation draw:name="f242" draw:formula="?f153 / 321"/><draw:equation draw:name="f243" draw:formula="?f154 / 347"/><draw:equation draw:name="f244" draw:formula="?f155 / 321"/><draw:equation draw:name="f245" draw:formula="?f156 / 321"/><draw:equation draw:name="f246" draw:formula="?f157 / 347"/><draw:equation draw:name="f247" draw:formula="?f158 / 321"/><draw:equation draw:name="f248" draw:formula="?f159 / 347"/><draw:equation draw:name="f249" draw:formula="?f160 / 347"/><draw:equation draw:name="f250" draw:formula="?f161 / 347"/><draw:equation draw:name="f251" draw:formula="?f162 / 321"/><draw:equation draw:name="f252" draw:formula="?f163 / 347"/><draw:equation draw:name="f253" draw:formula="?f164 / 321"/><draw:equation draw:name="f254" draw:formula="?f165 / 347"/><draw:equation draw:name="f255" draw:formula="?f166 / 321"/><draw:equation draw:name="f256" draw:formula="?f167 / 347"/><draw:equation draw:name="f257" draw:formula="?f168 / 321"/><draw:equation draw:name="f258" draw:formula="?f169 / 347"/><draw:equation draw:name="f259" draw:formula="?f170 / 321"/><draw:equation draw:name="f260" draw:formula="?f171 / 347"/><draw:equation draw:name="f261" draw:formula="?f172 / 321"/><draw:equation draw:name="f262" draw:formula="?f173 / 321"/><draw:equation draw:name="f263" draw:formula="?f174 / 347"/><draw:equation draw:name="f264" draw:formula="?f175 / 321"/><draw:equation draw:name="f265" draw:formula="?f176 / 347"/><draw:equation draw:name="f266" draw:formula="?f177 / 321"/><draw:equation draw:name="f267" draw:formula="?f178 / 347"/><draw:equation draw:name="f268" draw:formula="?f179 / 321"/><draw:equation draw:name="f269" draw:formula="?f180 / 347"/><draw:equation draw:name="f270" draw:formula="?f181 / 321"/><draw:equation draw:name="f271" draw:formula="?f182 / 347"/><draw:equation draw:name="f272" draw:formula="?f183 / 347"/><draw:equation draw:name="f273" draw:formula="?f184 / 321"/><draw:equation draw:name="f274" draw:formula="?f185 / 347"/><draw:equation draw:name="f275" draw:formula="?f186 / 321"/><draw:equation draw:name="f276" draw:formula="?f187 / 321"/><draw:equation draw:name="f277" draw:formula="?f188 / 321"/><draw:equation draw:name="f278" draw:formula="?f189 / 347"/><draw:equation draw:name="f279" draw:formula="?f190 / 347"/><draw:equation draw:name="f280" draw:formula="?f191 / 347"/><draw:equation draw:name="f281" draw:formula="?f192 / 347"/><draw:equation draw:name="f282" draw:formula="0 / ?f102"/><draw:equation draw:name="f283" draw:formula="?f2 / ?f102"/><draw:equation draw:name="f284" draw:formula="0 / ?f103"/><draw:equation draw:name="f285" draw:formula="?f3 / ?f103"/><draw:equation draw:name="f286" draw:formula="?f193 / ?f102"/><draw:equation draw:name="f287" draw:formula="?f194 / ?f103"/><draw:equation draw:name="f288" draw:formula="?f195 / ?f102"/><draw:equation draw:name="f289" draw:formula="?f196 / ?f103"/><draw:equation draw:name="f290" draw:formula="?f197 / ?f102"/><draw:equation draw:name="f291" draw:formula="?f198 / ?f103"/><draw:equation draw:name="f292" draw:formula="?f199 / ?f102"/><draw:equation draw:name="f293" draw:formula="?f200 / ?f103"/><draw:equation draw:name="f294" draw:formula="?f201 / ?f102"/><draw:equation draw:name="f295" draw:formula="?f202 / ?f103"/><draw:equation draw:name="f296" draw:formula="?f203 / ?f102"/><draw:equation draw:name="f297" draw:formula="?f204 / ?f103"/><draw:equation draw:name="f298" draw:formula="?f205 / ?f102"/><draw:equation draw:name="f299" draw:formula="?f206 / ?f103"/><draw:equation draw:name="f300" draw:formula="?f207 / ?f102"/><draw:equation draw:name="f301" draw:formula="?f208 / ?f103"/><draw:equation draw:name="f302" draw:formula="?f209 / ?f102"/><draw:equation draw:name="f303" draw:formula="?f210 / ?f103"/><draw:equation draw:name="f304" draw:formula="?f211 / ?f102"/><draw:equation draw:name="f305" draw:formula="?f212 / ?f103"/><draw:equation draw:name="f306" draw:formula="?f213 / ?f102"/><draw:equation draw:name="f307" draw:formula="?f214 / ?f102"/><draw:equation draw:name="f308" draw:formula="?f215 / ?f102"/><draw:equation draw:name="f309" draw:formula="?f216 / ?f103"/><draw:equation draw:name="f310" draw:formula="?f217 / ?f102"/><draw:equation draw:name="f311" draw:formula="?f218 / ?f103"/><draw:equation draw:name="f312" draw:formula="?f219 / ?f102"/><draw:equation draw:name="f313" draw:formula="?f220 / ?f103"/><draw:equation draw:name="f314" draw:formula="?f221 / ?f102"/><draw:equation draw:name="f315" draw:formula="?f222 / ?f103"/><draw:equation draw:name="f316" draw:formula="?f223 / ?f103"/><draw:equation draw:name="f317" draw:formula="?f224 / ?f102"/><draw:equation draw:name="f318" draw:formula="?f225 / ?f103"/><draw:equation draw:name="f319" draw:formula="?f226 / ?f102"/><draw:equation draw:name="f320" draw:formula="?f227 / ?f103"/><draw:equation draw:name="f321" draw:formula="?f228 / ?f102"/><draw:equation draw:name="f322" draw:formula="?f229 / ?f103"/><draw:equation draw:name="f323" draw:formula="?f230 / ?f102"/><draw:equation draw:name="f324" draw:formula="?f231 / ?f103"/><draw:equation draw:name="f325" draw:formula="?f232 / ?f102"/><draw:equation draw:name="f326" draw:formula="?f233 / ?f103"/><draw:equation draw:name="f327" draw:formula="?f234 / ?f102"/><draw:equation draw:name="f328" draw:formula="?f235 / ?f103"/><draw:equation draw:name="f329" draw:formula="?f236 / ?f103"/><draw:equation draw:name="f330" draw:formula="?f237 / ?f102"/><draw:equation draw:name="f331" draw:formula="?f238 / ?f103"/><draw:equation draw:name="f332" draw:formula="?f239 / ?f103"/><draw:equation draw:name="f333" draw:formula="?f240 / ?f103"/><draw:equation draw:name="f334" draw:formula="?f241 / ?f102"/><draw:equation draw:name="f335" draw:formula="?f242 / ?f103"/><draw:equation draw:name="f336" draw:formula="?f243 / ?f102"/><draw:equation draw:name="f337" draw:formula="?f244 / ?f103"/><draw:equation draw:name="f338" draw:formula="?f245 / ?f103"/><draw:equation draw:name="f339" draw:formula="?f246 / ?f102"/><draw:equation draw:name="f340" draw:formula="?f247 / ?f103"/><draw:equation draw:name="f341" draw:formula="?f248 / ?f102"/><draw:equation draw:name="f342" draw:formula="?f249 / ?f102"/><draw:equation draw:name="f343" draw:formula="?f250 / ?f102"/><draw:equation draw:name="f344" draw:formula="?f251 / ?f103"/><draw:equation draw:name="f345" draw:formula="?f252 / ?f102"/><draw:equation draw:name="f346" draw:formula="?f253 / ?f103"/><draw:equation draw:name="f347" draw:formula="?f254 / ?f102"/><draw:equation draw:name="f348" draw:formula="?f255 / ?f103"/><draw:equation draw:name="f349" draw:formula="?f256 / ?f102"/><draw:equation draw:name="f350" draw:formula="?f257 / ?f103"/><draw:equation draw:name="f351" draw:formula="?f258 / ?f102"/><draw:equation draw:name="f352" draw:formula="?f259 / ?f103"/><draw:equation draw:name="f353" draw:formula="?f260 / ?f102"/><draw:equation draw:name="f354" draw:formula="?f261 / ?f103"/><draw:equation draw:name="f355" draw:formula="?f262 / ?f103"/><draw:equation draw:name="f356" draw:formula="?f263 / ?f102"/><draw:equation draw:name="f357" draw:formula="?f264 / ?f103"/><draw:equation draw:name="f358" draw:formula="?f265 / ?f102"/><draw:equation draw:name="f359" draw:formula="?f266 / ?f103"/><draw:equation draw:name="f360" draw:formula="?f267 / ?f102"/><draw:equation draw:name="f361" draw:formula="?f268 / ?f103"/><draw:equation draw:name="f362" draw:formula="?f269 / ?f102"/><draw:equation draw:name="f363" draw:formula="?f270 / ?f103"/><draw:equation draw:name="f364" draw:formula="?f271 / ?f102"/><draw:equation draw:name="f365" draw:formula="?f272 / ?f102"/><draw:equation draw:name="f366" draw:formula="?f273 / ?f103"/><draw:equation draw:name="f367" draw:formula="?f274 / ?f102"/><draw:equation draw:name="f368" draw:formula="?f275 / ?f103"/><draw:equation draw:name="f369" draw:formula="?f276 / ?f103"/><draw:equation draw:name="f370" draw:formula="?f277 / ?f103"/><draw:equation draw:name="f371" draw:formula="?f278 / ?f102"/><draw:equation draw:name="f372" draw:formula="?f279 / ?f102"/><draw:equation draw:name="f373" draw:formula="?f280 / ?f102"/><draw:equation draw:name="f374" draw:formula="?f281 / ?f102"/></draw:enhanced-geometry></draw:custom-shape><draw:custom-shape svg:x="4.72176in" svg:y="9.04275in" svg:width="0.75048in" svg:height="0.92337in" draw:id="id38" draw:style-name="a39" draw:name="Freeform 40"><svg:title/><svg:desc/><draw:enhanced-geometry draw:type="non-primitive" svg:viewBox="0 0 432 532" draw:enhanced-path="M ?f3 ?f4 L ?f5 ?f6 ?f3 ?f7 ?f8 ?f9 ?f10 ?f11 ?f12 ?f13 ?f14 ?f15 ?f14 ?f16 ?f17 ?f18 ?f19 ?f20 ?f8 ?f21 ?f3 ?f22 ?f23 ?f24 ?f25 ?f26 ?f27 ?f28 ?f29 ?f26 ?f30 ?f24 ?f31 ?f32 ?f33 ?f16 ?f33 ?f34 ?f33 ?f35 ?f36 ?f37 ?f38 ?f39 ?f40 ?f41 ?f42 ?f43 ?f44 ?f45 ?f46 ?f47 ?f48 ?f49 ?f50 ?f49 ?f51 ?f52 ?f53 ?f54 ?f55 ?f41 ?f56 ?f7 ?f57 ?f58 ?f59 ?f24 ?f60 ?f17 ?f61 ?f23 ?f62 ?f5 ?f63 ?f3 ?f64 ?f65 ?f36 ?f66 ?f67 ?f19 ?f68 ?f19 ?f69 ?f19 ?f70 ?f8 ?f71 ?f5 ?f71 ?f72 ?f71 ?f73 ?f71 ?f70 ?f74 ?f75 ?f68 ?f68 ?f67 ?f68 ?f76 ?f75 ?f77 ?f69 ?f78 ?f70 ?f61 ?f71 ?f79 ?f33 ?f1 ?f80 ?f33 ?f81 ?f33 ?f82 ?f71 ?f83 ?f33 ?f84 ?f29 ?f85 ?f72 ?f61 ?f23 ?f79 ?f86 ?f38 ?f19 ?f87 ?f10 ?f82 ?f10 ?f88 ?f19 ?f81 ?f8 ?f89 ?f86 ?f90 ?f23 ?f91 ?f25 ?f92 ?f27 ?f93 ?f25 ?f94 ?f5 ?f95 ?f8 ?f96 ?f10 ?f97 ?f14 ?f98 ?f99 ?f100 ?f28 ?f101 ?f28 ?f2 ?f26 ?f101 ?f24 ?f102 ?f21 ?f103 ?f32 ?f104 ?f105 ?f106 ?f107 ?f108 ?f34 ?f109 ?f110 ?f111 ?f13 ?f93 ?f15 ?f91 ?f16 ?f112 ?f113 ?f114 ?f32 ?f81 ?f20 ?f115 ?f20 ?f82 ?f18 ?f87 ?f105 ?f38 ?f58 ?f116 ?f34 ?f84 ?f11 ?f61 ?f9 ?f85 ?f37 ?f85 ?f6 ?f85 ?f117 ?f61 ?f117 ?f84 ?f118 ?f79 ?f4 ?f116 ?f118 ?f83 ?f4 ?f114 ?f0 ?f119 ?f120 ?f33 ?f121 ?f71 ?f49 ?f74 ?f47 ?f69 ?f122 ?f75 ?f54 ?f68 ?f123 ?f124 ?f43 ?f68 ?f125 ?f69 ?f41 ?f33 ?f41 ?f73 ?f41 ?f72 ?f126 ?f23 ?f127 ?f86 ?f123 ?f65 ?f54 ?f65 ?f122 ?f86 ?f52 ?f5 ?f128 ?f23 ?f129 ?f25 ?f130 ?f72 ?f131 ?f47 ?f4 ?f110 ?f4 ?f107 ?f4 ?f20 ?f118 ?f28 ?f132 ?f99 ?f7 ?f28 ?f35 ?f26 ?f13 ?f22 ?f15 ?f21 ?f16 ?f32 ?f105 ?f113 ?f105 ?f107 ?f16 ?f13 ?f133 ?f132 ?f35 ?f123 ?f13 ?f134 ?f58 ?f135 ?f105 ?f136 ?f32 ?f137 ?f22 ?f138 ?f24 ?f139 ?f26 ?f0 ?f3 ?f4 ?f3 ?f4 Z N" draw:text-areas="?f320 ?f322 ?f321 ?f323" draw:glue-points="?f324 ?f325 ?f326 ?f327 ?f328 ?f329 ?f324 ?f330 ?f331 ?f332 ?f333 ?f334 ?f335 ?f336 ?f337 ?f338 ?f339 ?f340 ?f341 ?f342 ?f343 ?f325 ?f344 ?f345 ?f346 ?f347 ?f348 ?f349 ?f350 ?f351 ?f352 ?f353 ?f354 ?f355 ?f356 ?f357 ?f358 ?f359 ?f335 ?f360 ?f361 ?f362 ?f363 ?f364 ?f365 ?f366 ?f363 ?f367 ?f331 ?f368 ?f369 ?f370 ?f371 ?f372 ?f373 ?f374 ?f375 ?f376 ?f377 ?f378 ?f379 ?f380 ?f375 ?f381 ?f382 ?f383 ?f377 ?f384 ?f385 ?f362 ?f386 ?f384 ?f387 ?f388 ?f389 ?f359 ?f390 ?f357 ?f391 ?f392 ?f393 ?f359 ?f394 ?f395 ?f396 ?f397 ?f398 ?f395 ?f399 ?f340 ?f400 ?f401 ?f402 ?f332 ?f379 ?f403 ?f404 ?f405 ?f406 ?f407 ?f404 ?f408 ?f409 ?f410 ?f324 ?f411" draw:glue-point-leaving-directions="-90, -90, -90, -90, -90, -90, -90, -90, -90, -90, -90, -90, -90, -90, -90, -90, -90, -90, -90, -90, -90, -90, -90, -90, -90, -90, -90, -90, -90, -90, -90, -90, -90, -90, -90, -90, -90, -90, -90, -90, -90, -90, -90, -90, -90, -90, -90, -90, -90, -90, -90, -90, -90"><draw:equation draw:name="f0" draw:formula="0"/><draw:equation draw:name="f1" draw:formula="432"/><draw:equation draw:name="f2" draw:formula="532"/><draw:equation draw:name="f3" draw:formula="251"/><draw:equation draw:name="f4" draw:formula="163"/><draw:equation draw:name="f5" draw:formula="253"/><draw:equation draw:name="f6" draw:formula="173"/><draw:equation draw:name="f7" draw:formula="179"/><draw:equation draw:name="f8" draw:formula="245"/><draw:equation draw:name="f9" draw:formula="183"/><draw:equation draw:name="f10" draw:formula="239"/><draw:equation draw:name="f11" draw:formula="187"/><draw:equation draw:name="f12" draw:formula="235"/><draw:equation draw:name="f13" draw:formula="191"/><draw:equation draw:name="f14" draw:formula="231"/><draw:equation draw:name="f15" draw:formula="195"/><draw:equation draw:name="f16" draw:formula="201"/><draw:equation draw:name="f17" draw:formula="237"/><draw:equation draw:name="f18" draw:formula="207"/><draw:equation draw:name="f19" draw:formula="241"/><draw:equation draw:name="f20" draw:formula="211"/><draw:equation draw:name="f21" draw:formula="213"/><draw:equation draw:name="f22" draw:formula="215"/><draw:equation draw:name="f23" draw:formula="255"/><draw:equation draw:name="f24" draw:formula="217"/><draw:equation draw:name="f25" draw:formula="259"/><draw:equation draw:name="f26" draw:formula="219"/><draw:equation draw:name="f27" draw:formula="263"/><draw:equation draw:name="f28" draw:formula="221"/><draw:equation draw:name="f29" draw:formula="269"/><draw:equation draw:name="f30" draw:formula="273"/><draw:equation draw:name="f31" draw:formula="275"/><draw:equation draw:name="f32" draw:formula="209"/><draw:equation draw:name="f33" draw:formula="277"/><draw:equation draw:name="f34" draw:formula="193"/><draw:equation draw:name="f35" draw:formula="185"/><draw:equation draw:name="f36" draw:formula="297"/><draw:equation draw:name="f37" draw:formula="177"/><draw:equation draw:name="f38" draw:formula="323"/><draw:equation draw:name="f39" draw:formula="169"/><draw:equation draw:name="f40" draw:formula="346"/><draw:equation draw:name="f41" draw:formula="161"/><draw:equation draw:name="f42" draw:formula="372"/><draw:equation draw:name="f43" draw:formula="153"/><draw:equation draw:name="f44" draw:formula="394"/><draw:equation draw:name="f45" draw:formula="145"/><draw:equation draw:name="f46" draw:formula="412"/><draw:equation draw:name="f47" draw:formula="139"/><draw:equation draw:name="f48" draw:formula="424"/><draw:equation draw:name="f49" draw:formula="135"/><draw:equation draw:name="f50" draw:formula="430"/><draw:equation draw:name="f51" draw:formula="426"/><draw:equation draw:name="f52" draw:formula="137"/><draw:equation draw:name="f53" draw:formula="416"/><draw:equation draw:name="f54" draw:formula="147"/><draw:equation draw:name="f55" draw:formula="404"/><draw:equation draw:name="f56" draw:formula="388"/><draw:equation draw:name="f57" draw:formula="368"/><draw:equation draw:name="f58" draw:formula="197"/><draw:equation draw:name="f59" draw:formula="350"/><draw:equation draw:name="f60" draw:formula="333"/><draw:equation draw:name="f61" draw:formula="315"/><draw:equation draw:name="f62" draw:formula="311"/><draw:equation draw:name="f63" draw:formula="307"/><draw:equation draw:name="f64" draw:formula="301"/><draw:equation draw:name="f65" draw:formula="247"/><draw:equation draw:name="f66" draw:formula="243"/><draw:equation draw:name="f67" draw:formula="293"/><draw:equation draw:name="f68" draw:formula="289"/><draw:equation draw:name="f69" draw:formula="285"/><draw:equation draw:name="f70" draw:formula="281"/><draw:equation draw:name="f71" draw:formula="279"/><draw:equation draw:name="f72" draw:formula="261"/><draw:equation draw:name="f73" draw:formula="271"/><draw:equation draw:name="f74" draw:formula="283"/><draw:equation draw:name="f75" draw:formula="287"/><draw:equation draw:name="f76" draw:formula="299"/><draw:equation draw:name="f77" draw:formula="305"/><draw:equation draw:name="f78" draw:formula="309"/><draw:equation draw:name="f79" draw:formula="319"/><draw:equation draw:name="f80" draw:formula="393"/><draw:equation draw:name="f81" draw:formula="345"/><draw:equation draw:name="f82" draw:formula="335"/><draw:equation draw:name="f83" draw:formula="325"/><draw:equation draw:name="f84" draw:formula="317"/><draw:equation draw:name="f85" draw:formula="313"/><draw:equation draw:name="f86" draw:formula="249"/><draw:equation draw:name="f87" draw:formula="327"/><draw:equation draw:name="f88" draw:formula="341"/><draw:equation draw:name="f89" draw:formula="347"/><draw:equation draw:name="f90" draw:formula="351"/><draw:equation draw:name="f91" draw:formula="355"/><draw:equation draw:name="f92" draw:formula="357"/><draw:equation draw:name="f93" draw:formula="359"/><draw:equation draw:name="f94" draw:formula="377"/><draw:equation draw:name="f95" draw:formula="403"/><draw:equation draw:name="f96" draw:formula="431"/><draw:equation draw:name="f97" draw:formula="460"/><draw:equation draw:name="f98" draw:formula="486"/><draw:equation draw:name="f99" draw:formula="225"/><draw:equation draw:name="f100" draw:formula="510"/><draw:equation draw:name="f101" draw:formula="526"/><draw:equation draw:name="f102" draw:formula="514"/><draw:equation draw:name="f103" draw:formula="494"/><draw:equation draw:name="f104" draw:formula="470"/><draw:equation draw:name="f105" draw:formula="203"/><draw:equation draw:name="f106" draw:formula="442"/><draw:equation draw:name="f107" draw:formula="199"/><draw:equation draw:name="f108" draw:formula="415"/><draw:equation draw:name="f109" draw:formula="387"/><draw:equation draw:name="f110" draw:formula="189"/><draw:equation draw:name="f111" draw:formula="361"/><draw:equation draw:name="f112" draw:formula="353"/><draw:equation draw:name="f113" draw:formula="205"/><draw:equation draw:name="f114" draw:formula="349"/><draw:equation draw:name="f115" draw:formula="339"/><draw:equation draw:name="f116" draw:formula="321"/><draw:equation draw:name="f117" draw:formula="167"/><draw:equation draw:name="f118" draw:formula="165"/><draw:equation draw:name="f119" draw:formula="409"/><draw:equation draw:name="f120" draw:formula="127"/><draw:equation draw:name="f121" draw:formula="131"/><draw:equation draw:name="f122" draw:formula="143"/><draw:equation draw:name="f123" draw:formula="151"/><draw:equation draw:name="f124" draw:formula="291"/><draw:equation draw:name="f125" draw:formula="157"/><draw:equation draw:name="f126" draw:formula="159"/><draw:equation draw:name="f127" draw:formula="155"/><draw:equation draw:name="f128" draw:formula="133"/><draw:equation draw:name="f129" draw:formula="129"/><draw:equation draw:name="f130" draw:formula="125"/><draw:equation draw:name="f131" draw:formula="2"/><draw:equation draw:name="f132" draw:formula="175"/><draw:equation draw:name="f133" draw:formula="181"/><draw:equation draw:name="f134" draw:formula="123"/><draw:equation draw:name="f135" draw:formula="96"/><draw:equation draw:name="f136" draw:formula="66"/><draw:equation draw:name="f137" draw:formula="40"/><draw:equation draw:name="f138" draw:formula="20"/><draw:equation draw:name="f139" draw:formula="6"/><draw:equation draw:name="f140" draw:formula="?f2 - ?f0"/><draw:equation draw:name="f141" draw:formula="?f1 - ?f0"/><draw:equation draw:name="f142" draw:formula="?f141 / 432"/><draw:equation draw:name="f143" draw:formula="?f140 / 532"/><draw:equation draw:name="f144" draw:formula="251 * ?f141"/><draw:equation draw:name="f145" draw:formula="179 * ?f140"/><draw:equation draw:name="f146" draw:formula="235 * ?f141"/><draw:equation draw:name="f147" draw:formula="191 * ?f140"/><draw:equation draw:name="f148" draw:formula="237 * ?f141"/><draw:equation draw:name="f149" draw:formula="207 * ?f140"/><draw:equation draw:name="f150" draw:formula="215 * ?f140"/><draw:equation draw:name="f151" draw:formula="263 * ?f141"/><draw:equation draw:name="f152" draw:formula="221 * ?f140"/><draw:equation draw:name="f153" draw:formula="275 * ?f141"/><draw:equation draw:name="f154" draw:formula="209 * ?f140"/><draw:equation draw:name="f155" draw:formula="277 * ?f141"/><draw:equation draw:name="f156" draw:formula="185 * ?f140"/><draw:equation draw:name="f157" draw:formula="346 * ?f141"/><draw:equation draw:name="f158" draw:formula="161 * ?f140"/><draw:equation draw:name="f159" draw:formula="412 * ?f141"/><draw:equation draw:name="f160" draw:formula="139 * ?f140"/><draw:equation draw:name="f161" draw:formula="426 * ?f141"/><draw:equation draw:name="f162" draw:formula="137 * ?f140"/><draw:equation draw:name="f163" draw:formula="388 * ?f141"/><draw:equation draw:name="f164" draw:formula="333 * ?f141"/><draw:equation draw:name="f165" draw:formula="237 * ?f140"/><draw:equation draw:name="f166" draw:formula="307 * ?f141"/><draw:equation draw:name="f167" draw:formula="251 * ?f140"/><draw:equation draw:name="f168" draw:formula="293 * ?f141"/><draw:equation draw:name="f169" draw:formula="241 * ?f140"/><draw:equation draw:name="f170" draw:formula="281 * ?f141"/><draw:equation draw:name="f171" draw:formula="245 * ?f140"/><draw:equation draw:name="f172" draw:formula="279 * ?f141"/><draw:equation draw:name="f173" draw:formula="271 * ?f140"/><draw:equation draw:name="f174" draw:formula="289 * ?f141"/><draw:equation draw:name="f175" draw:formula="289 * ?f140"/><draw:equation draw:name="f176" draw:formula="305 * ?f141"/><draw:equation draw:name="f177" draw:formula="285 * ?f140"/><draw:equation draw:name="f178" draw:formula="319 * ?f141"/><draw:equation draw:name="f179" draw:formula="277 * ?f140"/><draw:equation draw:name="f180" draw:formula="335 * ?f140"/><draw:equation draw:name="f181" draw:formula="269 * ?f141"/><draw:equation draw:name="f182" draw:formula="313 * ?f140"/><draw:equation draw:name="f183" draw:formula="249 * ?f141"/><draw:equation draw:name="f184" draw:formula="323 * ?f140"/><draw:equation draw:name="f185" draw:formula="239 * ?f141"/><draw:equation draw:name="f186" draw:formula="341 * ?f140"/><draw:equation draw:name="f187" draw:formula="351 * ?f140"/><draw:equation draw:name="f188" draw:formula="359 * ?f140"/><draw:equation draw:name="f189" draw:formula="245 * ?f141"/><draw:equation draw:name="f190" draw:formula="431 * ?f140"/><draw:equation draw:name="f191" draw:formula="225 * ?f141"/><draw:equation draw:name="f192" draw:formula="510 * ?f140"/><draw:equation draw:name="f193" draw:formula="219 * ?f141"/><draw:equation draw:name="f194" draw:formula="526 * ?f140"/><draw:equation draw:name="f195" draw:formula="209 * ?f141"/><draw:equation draw:name="f196" draw:formula="470 * ?f140"/><draw:equation draw:name="f197" draw:formula="193 * ?f141"/><draw:equation draw:name="f198" draw:formula="387 * ?f140"/><draw:equation draw:name="f199" draw:formula="195 * ?f141"/><draw:equation draw:name="f200" draw:formula="355 * ?f140"/><draw:equation draw:name="f201" draw:formula="345 * ?f140"/><draw:equation draw:name="f202" draw:formula="207 * ?f141"/><draw:equation draw:name="f203" draw:formula="327 * ?f140"/><draw:equation draw:name="f204" draw:formula="317 * ?f140"/><draw:equation draw:name="f205" draw:formula="177 * ?f141"/><draw:equation draw:name="f206" draw:formula="167 * ?f141"/><draw:equation draw:name="f207" draw:formula="165 * ?f141"/><draw:equation draw:name="f208" draw:formula="325 * ?f140"/><draw:equation draw:name="f209" draw:formula="127 * ?f141"/><draw:equation draw:name="f210" draw:formula="139 * ?f141"/><draw:equation draw:name="f211" draw:formula="151 * ?f141"/><draw:equation draw:name="f212" draw:formula="291 * ?f140"/><draw:equation draw:name="f213" draw:formula="161 * ?f141"/><draw:equation draw:name="f214" draw:formula="159 * ?f141"/><draw:equation draw:name="f215" draw:formula="255 * ?f140"/><draw:equation draw:name="f216" draw:formula="147 * ?f141"/><draw:equation draw:name="f217" draw:formula="247 * ?f140"/><draw:equation draw:name="f218" draw:formula="133 * ?f141"/><draw:equation draw:name="f219" draw:formula="2 * ?f141"/><draw:equation draw:name="f220" draw:formula="163 * ?f141"/><draw:equation draw:name="f221" draw:formula="211 * ?f140"/><draw:equation draw:name="f222" draw:formula="179 * ?f141"/><draw:equation draw:name="f223" draw:formula="213 * ?f140"/><draw:equation draw:name="f224" draw:formula="203 * ?f141"/><draw:equation draw:name="f225" draw:formula="199 * ?f140"/><draw:equation draw:name="f226" draw:formula="185 * ?f141"/><draw:equation draw:name="f227" draw:formula="151 * ?f140"/><draw:equation draw:name="f228" draw:formula="66 * ?f140"/><draw:equation draw:name="f229" draw:formula="217 * ?f141"/><draw:equation draw:name="f230" draw:formula="6 * ?f140"/><draw:equation draw:name="f231" draw:formula="163 * ?f140"/><draw:equation draw:name="f232" draw:formula="?f144 / 432"/><draw:equation draw:name="f233" draw:formula="?f145 / 532"/><draw:equation draw:name="f234" draw:formula="?f146 / 432"/><draw:equation draw:name="f235" draw:formula="?f147 / 532"/><draw:equation draw:name="f236" draw:formula="?f148 / 432"/><draw:equation draw:name="f237" draw:formula="?f149 / 532"/><draw:equation draw:name="f238" draw:formula="?f150 / 532"/><draw:equation draw:name="f239" draw:formula="?f151 / 432"/><draw:equation draw:name="f240" draw:formula="?f152 / 532"/><draw:equation draw:name="f241" draw:formula="?f153 / 432"/><draw:equation draw:name="f242" draw:formula="?f154 / 532"/><draw:equation draw:name="f243" draw:formula="?f155 / 432"/><draw:equation draw:name="f244" draw:formula="?f156 / 532"/><draw:equation draw:name="f245" draw:formula="?f157 / 432"/><draw:equation draw:name="f246" draw:formula="?f158 / 532"/><draw:equation draw:name="f247" draw:formula="?f159 / 432"/><draw:equation draw:name="f248" draw:formula="?f160 / 532"/><draw:equation draw:name="f249" draw:formula="?f161 / 432"/><draw:equation draw:name="f250" draw:formula="?f162 / 532"/><draw:equation draw:name="f251" draw:formula="?f163 / 432"/><draw:equation draw:name="f252" draw:formula="?f164 / 432"/><draw:equation draw:name="f253" draw:formula="?f165 / 532"/><draw:equation draw:name="f254" draw:formula="?f166 / 432"/><draw:equation draw:name="f255" draw:formula="?f167 / 532"/><draw:equation draw:name="f256" draw:formula="?f168 / 432"/><draw:equation draw:name="f257" draw:formula="?f169 / 532"/><draw:equation draw:name="f258" draw:formula="?f170 / 432"/><draw:equation draw:name="f259" draw:formula="?f171 / 532"/><draw:equation draw:name="f260" draw:formula="?f172 / 432"/><draw:equation draw:name="f261" draw:formula="?f173 / 532"/><draw:equation draw:name="f262" draw:formula="?f174 / 432"/><draw:equation draw:name="f263" draw:formula="?f175 / 532"/><draw:equation draw:name="f264" draw:formula="?f176 / 432"/><draw:equation draw:name="f265" draw:formula="?f177 / 532"/><draw:equation draw:name="f266" draw:formula="?f178 / 432"/><draw:equation draw:name="f267" draw:formula="?f179 / 532"/><draw:equation draw:name="f268" draw:formula="?f180 / 532"/><draw:equation draw:name="f269" draw:formula="?f181 / 432"/><draw:equation draw:name="f270" draw:formula="?f182 / 532"/><draw:equation draw:name="f271" draw:formula="?f183 / 432"/><draw:equation draw:name="f272" draw:formula="?f184 / 532"/><draw:equation draw:name="f273" draw:formula="?f185 / 432"/><draw:equation draw:name="f274" draw:formula="?f186 / 532"/><draw:equation draw:name="f275" draw:formula="?f187 / 532"/><draw:equation draw:name="f276" draw:formula="?f188 / 532"/><draw:equation draw:name="f277" draw:formula="?f189 / 432"/><draw:equation draw:name="f278" draw:formula="?f190 / 532"/><draw:equation draw:name="f279" draw:formula="?f191 / 432"/><draw:equation draw:name="f280" draw:formula="?f192 / 532"/><draw:equation draw:name="f281" draw:formula="?f193 / 432"/><draw:equation draw:name="f282" draw:formula="?f194 / 532"/><draw:equation draw:name="f283" draw:formula="?f195 / 432"/><draw:equation draw:name="f284" draw:formula="?f196 / 532"/><draw:equation draw:name="f285" draw:formula="?f197 / 432"/><draw:equation draw:name="f286" draw:formula="?f198 / 532"/><draw:equation draw:name="f287" draw:formula="?f199 / 432"/><draw:equation draw:name="f288" draw:formula="?f200 / 532"/><draw:equation draw:name="f289" draw:formula="?f201 / 532"/><draw:equation draw:name="f290" draw:formula="?f202 / 432"/><draw:equation draw:name="f291" draw:formula="?f203 / 532"/><draw:equation draw:name="f292" draw:formula="?f204 / 532"/><draw:equation draw:name="f293" draw:formula="?f205 / 432"/><draw:equation draw:name="f294" draw:formula="?f206 / 432"/><draw:equation draw:name="f295" draw:formula="?f207 / 432"/><draw:equation draw:name="f296" draw:formula="?f208 / 532"/><draw:equation draw:name="f297" draw:formula="?f209 / 432"/><draw:equation draw:name="f298" draw:formula="?f210 / 432"/><draw:equation draw:name="f299" draw:formula="?f211 / 432"/><draw:equation draw:name="f300" draw:formula="?f212 / 532"/><draw:equation draw:name="f301" draw:formula="?f213 / 432"/><draw:equation draw:name="f302" draw:formula="?f214 / 432"/><draw:equation draw:name="f303" draw:formula="?f215 / 532"/><draw:equation draw:name="f304" draw:formula="?f216 / 432"/><draw:equation draw:name="f305" draw:formula="?f217 / 532"/><draw:equation draw:name="f306" draw:formula="?f218 / 432"/><draw:equation draw:name="f307" draw:formula="?f219 / 432"/><draw:equation draw:name="f308" draw:formula="?f220 / 432"/><draw:equation draw:name="f309" draw:formula="?f221 / 532"/><draw:equation draw:name="f310" draw:formula="?f222 / 432"/><draw:equation draw:name="f311" draw:formula="?f223 / 532"/><draw:equation draw:name="f312" draw:formula="?f224 / 432"/><draw:equation draw:name="f313" draw:formula="?f225 / 532"/><draw:equation draw:name="f314" draw:formula="?f226 / 432"/><draw:equation draw:name="f315" draw:formula="?f227 / 532"/><draw:equation draw:name="f316" draw:formula="?f228 / 532"/><draw:equation draw:name="f317" draw:formula="?f229 / 432"/><draw:equation draw:name="f318" draw:formula="?f230 / 532"/><draw:equation draw:name="f319" draw:formula="?f231 / 532"/><draw:equation draw:name="f320" draw:formula="0 / ?f142"/><draw:equation draw:name="f321" draw:formula="?f1 / ?f142"/><draw:equation draw:name="f322" draw:formula="0 / ?f143"/><draw:equation draw:name="f323" draw:formula="?f2 / ?f143"/><draw:equation draw:name="f324" draw:formula="?f232 / ?f142"/><draw:equation draw:name="f325" draw:formula="?f233 / ?f143"/><draw:equation draw:name="f326" draw:formula="?f234 / ?f142"/><draw:equation draw:name="f327" draw:formula="?f235 / ?f143"/><draw:equation draw:name="f328" draw:formula="?f236 / ?f142"/><draw:equation draw:name="f329" draw:formula="?f237 / ?f143"/><draw:equation draw:name="f330" draw:formula="?f238 / ?f143"/><draw:equation draw:name="f331" draw:formula="?f239 / ?f142"/><draw:equation draw:name="f332" draw:formula="?f240 / ?f143"/><draw:equation draw:name="f333" draw:formula="?f241 / ?f142"/><draw:equation draw:name="f334" draw:formula="?f242 / ?f143"/><draw:equation draw:name="f335" draw:formula="?f243 / ?f142"/><draw:equation draw:name="f336" draw:formula="?f244 / ?f143"/><draw:equation draw:name="f337" draw:formula="?f245 / ?f142"/><draw:equation draw:name="f338" draw:formula="?f246 / ?f143"/><draw:equation draw:name="f339" draw:formula="?f247 / ?f142"/><draw:equation draw:name="f340" draw:formula="?f248 / ?f143"/><draw:equation draw:name="f341" draw:formula="?f249 / ?f142"/><draw:equation draw:name="f342" draw:formula="?f250 / ?f143"/><draw:equation draw:name="f343" draw:formula="?f251 / ?f142"/><draw:equation draw:name="f344" draw:formula="?f252 / ?f142"/><draw:equation draw:name="f345" draw:formula="?f253 / ?f143"/><draw:equation draw:name="f346" draw:formula="?f254 / ?f142"/><draw:equation draw:name="f347" draw:formula="?f255 / ?f143"/><draw:equation draw:name="f348" draw:formula="?f256 / ?f142"/><draw:equation draw:name="f349" draw:formula="?f257 / ?f143"/><draw:equation draw:name="f350" draw:formula="?f258 / ?f142"/><draw:equation draw:name="f351" draw:formula="?f259 / ?f143"/><draw:equation draw:name="f352" draw:formula="?f260 / ?f142"/><draw:equation draw:name="f353" draw:formula="?f261 / ?f143"/><draw:equation draw:name="f354" draw:formula="?f262 / ?f142"/><draw:equation draw:name="f355" draw:formula="?f263 / ?f143"/><draw:equation draw:name="f356" draw:formula="?f264 / ?f142"/><draw:equation draw:name="f357" draw:formula="?f265 / ?f143"/><draw:equation draw:name="f358" draw:formula="?f266 / ?f142"/><draw:equation draw:name="f359" draw:formula="?f267 / ?f143"/><draw:equation draw:name="f360" draw:formula="?f268 / ?f143"/><draw:equation draw:name="f361" draw:formula="?f269 / ?f142"/><draw:equation draw:name="f362" draw:formula="?f270 / ?f143"/><draw:equation draw:name="f363" draw:formula="?f271 / ?f142"/><draw:equation draw:name="f364" draw:formula="?f272 / ?f143"/><draw:equation draw:name="f365" draw:formula="?f273 / ?f142"/><draw:equation draw:name="f366" draw:formula="?f274 / ?f143"/><draw:equation draw:name="f367" draw:formula="?f275 / ?f143"/><draw:equation draw:name="f368" draw:formula="?f276 / ?f143"/><draw:equation draw:name="f369" draw:formula="?f277 / ?f142"/><draw:equation draw:name="f370" draw:formula="?f278 / ?f143"/><draw:equation draw:name="f371" draw:formula="?f279 / ?f142"/><draw:equation draw:name="f372" draw:formula="?f280 / ?f143"/><draw:equation draw:name="f373" draw:formula="?f281 / ?f142"/><draw:equation draw:name="f374" draw:formula="?f282 / ?f143"/><draw:equation draw:name="f375" draw:formula="?f283 / ?f142"/><draw:equation draw:name="f376" draw:formula="?f284 / ?f143"/><draw:equation draw:name="f377" draw:formula="?f285 / ?f142"/><draw:equation draw:name="f378" draw:formula="?f286 / ?f143"/><draw:equation draw:name="f379" draw:formula="?f287 / ?f142"/><draw:equation draw:name="f380" draw:formula="?f288 / ?f143"/><draw:equation draw:name="f381" draw:formula="?f289 / ?f143"/><draw:equation draw:name="f382" draw:formula="?f290 / ?f142"/><draw:equation draw:name="f383" draw:formula="?f291 / ?f143"/><draw:equation draw:name="f384" draw:formula="?f292 / ?f143"/><draw:equation draw:name="f385" draw:formula="?f293 / ?f142"/><draw:equation draw:name="f386" draw:formula="?f294 / ?f142"/><draw:equation draw:name="f387" draw:formula="?f295 / ?f142"/><draw:equation draw:name="f388" draw:formula="?f296 / ?f143"/><draw:equation draw:name="f389" draw:formula="?f297 / ?f142"/><draw:equation draw:name="f390" draw:formula="?f298 / ?f142"/><draw:equation draw:name="f391" draw:formula="?f299 / ?f142"/><draw:equation draw:name="f392" draw:formula="?f300 / ?f143"/><draw:equation draw:name="f393" draw:formula="?f301 / ?f142"/><draw:equation draw:name="f394" draw:formula="?f302 / ?f142"/><draw:equation draw:name="f395" draw:formula="?f303 / ?f143"/><draw:equation draw:name="f396" draw:formula="?f304 / ?f142"/><draw:equation draw:name="f397" draw:formula="?f305 / ?f143"/><draw:equation draw:name="f398" draw:formula="?f306 / ?f142"/><draw:equation draw:name="f399" draw:formula="?f307 / ?f142"/><draw:equation draw:name="f400" draw:formula="?f308 / ?f142"/><draw:equation draw:name="f401" draw:formula="?f309 / ?f143"/><draw:equation draw:name="f402" draw:formula="?f310 / ?f142"/><draw:equation draw:name="f403" draw:formula="?f311 / ?f143"/><draw:equation draw:name="f404" draw:formula="?f312 / ?f142"/><draw:equation draw:name="f405" draw:formula="?f313 / ?f143"/><draw:equation draw:name="f406" draw:formula="?f314 / ?f142"/><draw:equation draw:name="f407" draw:formula="?f315 / ?f143"/><draw:equation draw:name="f408" draw:formula="?f316 / ?f143"/><draw:equation draw:name="f409" draw:formula="?f317 / ?f142"/><draw:equation draw:name="f410" draw:formula="?f318 / ?f143"/><draw:equation draw:name="f411" draw:formula="?f319 / ?f143"/></draw:enhanced-geometry></draw:custom-shape><draw:custom-shape svg:x="6.06463in" svg:y="9.18507in" svg:width="0.85297in" svg:height="0.79493in" draw:id="id39" draw:style-name="a40" draw:name="Freeform 41"><svg:title/><svg:desc/><draw:enhanced-geometry draw:type="non-primitive" svg:viewBox="0 0 491 458" draw:enhanced-path="M ?f3 ?f4 L ?f5 ?f6 ?f7 ?f8 ?f9 ?f10 ?f11 ?f4 ?f12 ?f13 ?f14 ?f15 ?f16 ?f17 ?f14 ?f18 ?f19 ?f3 ?f20 ?f21 ?f1 ?f22 ?f23 ?f24 ?f12 ?f25 ?f26 ?f27 ?f28 ?f29 ?f30 ?f31 ?f19 ?f32 ?f33 ?f34 ?f35 ?f36 ?f7 ?f37 ?f38 ?f36 ?f39 ?f40 ?f41 ?f2 ?f42 ?f30 ?f43 ?f44 ?f10 ?f45 ?f46 ?f47 ?f48 ?f49 ?f0 ?f50 ?f8 ?f51 ?f52 ?f3 ?f53 ?f21 ?f54 ?f55 ?f6 ?f56 ?f57 ?f18 ?f43 ?f17 ?f58 ?f59 ?f60 ?f0 ?f3 ?f4 ?f3 ?f4 Z N" draw:text-areas="?f199 ?f201 ?f200 ?f202" draw:glue-points="?f203 ?f204 ?f205 ?f206 ?f207 ?f208 ?f209 ?f210 ?f211 ?f204 ?f212 ?f213 ?f214 ?f215 ?f216 ?f217 ?f214 ?f218 ?f219 ?f220 ?f221 ?f222 ?f223 ?f224 ?f225 ?f226 ?f212 ?f227 ?f228 ?f229 ?f230 ?f231 ?f232 ?f233 ?f219 ?f234 ?f235 ?f236 ?f237 ?f238 ?f207 ?f239 ?f240 ?f238 ?f241 ?f242 ?f243 ?f244 ?f245 ?f246 ?f247 ?f248 ?f249 ?f250 ?f251 ?f252 ?f253 ?f254 ?f255 ?f256 ?f257 ?f258 ?f259 ?f220 ?f260 ?f222 ?f261 ?f262 ?f263 ?f264 ?f265 ?f218 ?f247 ?f217 ?f266 ?f267 ?f268 ?f269 ?f203 ?f204 ?f203 ?f204" draw:glue-point-leaving-directions="-90, -90, -90, -90, -90, -90, -90, -90, -90, -90, -90, -90, -90, -90, -90, -90, -90, -90, -90, -90, -90, -90, -90, -90, -90, -90, -90, -90, -90, -90, -90, -90, -90, -90, -90, -90, -90, -90, -90, -90, -90"><draw:equation draw:name="f0" draw:formula="0"/><draw:equation draw:name="f1" draw:formula="491"/><draw:equation draw:name="f2" draw:formula="458"/><draw:equation draw:name="f3" draw:formula="195"/><draw:equation draw:name="f4" draw:formula="22"/><draw:equation draw:name="f5" draw:formula="217"/><draw:equation draw:name="f6" draw:formula="99"/><draw:equation draw:name="f7" draw:formula="247"/><draw:equation draw:name="f8" draw:formula="47"/><draw:equation draw:name="f9" draw:formula="278"/><draw:equation draw:name="f10" draw:formula="97"/><draw:equation draw:name="f11" draw:formula="298"/><draw:equation draw:name="f12" draw:formula="372"/><draw:equation draw:name="f13" draw:formula="2"/><draw:equation draw:name="f14" draw:formula="392"/><draw:equation draw:name="f15" draw:formula="79"/><draw:equation draw:name="f16" draw:formula="342"/><draw:equation draw:name="f17" draw:formula="135"/><draw:equation draw:name="f18" draw:formula="137"/><draw:equation draw:name="f19" draw:formula="368"/><draw:equation draw:name="f20" draw:formula="436"/><draw:equation draw:name="f21" draw:formula="179"/><draw:equation draw:name="f22" draw:formula="235"/><draw:equation draw:name="f23" draw:formula="442"/><draw:equation draw:name="f24" draw:formula="289"/><draw:equation draw:name="f25" draw:formula="271"/><draw:equation draw:name="f26" draw:formula="394"/><draw:equation draw:name="f27" draw:formula="325"/><draw:equation draw:name="f28" draw:formula="338"/><draw:equation draw:name="f29" draw:formula="331"/><draw:equation draw:name="f30" draw:formula="384"/><draw:equation draw:name="f31" draw:formula="382"/><draw:equation draw:name="f32" draw:formula="456"/><draw:equation draw:name="f33" draw:formula="294"/><draw:equation draw:name="f34" draw:formula="438"/><draw:equation draw:name="f35" draw:formula="274"/><draw:equation draw:name="f36" draw:formula="370"/><draw:equation draw:name="f37" draw:formula="420"/><draw:equation draw:name="f38" draw:formula="215"/><draw:equation draw:name="f39" draw:formula="193"/><draw:equation draw:name="f40" draw:formula="440"/><draw:equation draw:name="f41" draw:formula="119"/><draw:equation draw:name="f42" draw:formula="103"/><draw:equation draw:name="f43" draw:formula="151"/><draw:equation draw:name="f44" draw:formula="333"/><draw:equation draw:name="f45" draw:formula="329"/><draw:equation draw:name="f46" draw:formula="123"/><draw:equation draw:name="f47" draw:formula="275"/><draw:equation draw:name="f48" draw:formula="51"/><draw:equation draw:name="f49" draw:formula="287"/><draw:equation draw:name="f50" draw:formula="231"/><draw:equation draw:name="f51" draw:formula="177"/><draw:equation draw:name="f52" draw:formula="117"/><draw:equation draw:name="f53" draw:formula="113"/><draw:equation draw:name="f54" draw:formula="107"/><draw:equation draw:name="f55" draw:formula="165"/><draw:equation draw:name="f56" draw:formula="153"/><draw:equation draw:name="f57" draw:formula="93"/><draw:equation draw:name="f58" draw:formula="105"/><draw:equation draw:name="f59" draw:formula="81"/><draw:equation draw:name="f60" draw:formula="129"/><draw:equation draw:name="f61" draw:formula="?f2 - ?f0"/><draw:equation draw:name="f62" draw:formula="?f1 - ?f0"/><draw:equation draw:name="f63" draw:formula="?f62 / 491"/><draw:equation draw:name="f64" draw:formula="?f61 / 458"/><draw:equation draw:name="f65" draw:formula="195 * ?f62"/><draw:equation draw:name="f66" draw:formula="22 * ?f61"/><draw:equation draw:name="f67" draw:formula="217 * ?f62"/><draw:equation draw:name="f68" draw:formula="99 * ?f61"/><draw:equation draw:name="f69" draw:formula="247 * ?f62"/><draw:equation draw:name="f70" draw:formula="47 * ?f61"/><draw:equation draw:name="f71" draw:formula="278 * ?f62"/><draw:equation draw:name="f72" draw:formula="97 * ?f61"/><draw:equation draw:name="f73" draw:formula="298 * ?f62"/><draw:equation draw:name="f74" draw:formula="372 * ?f62"/><draw:equation draw:name="f75" draw:formula="2 * ?f61"/><draw:equation draw:name="f76" draw:formula="392 * ?f62"/><draw:equation draw:name="f77" draw:formula="79 * ?f61"/><draw:equation draw:name="f78" draw:formula="342 * ?f62"/><draw:equation draw:name="f79" draw:formula="135 * ?f61"/><draw:equation draw:name="f80" draw:formula="137 * ?f61"/><draw:equation draw:name="f81" draw:formula="368 * ?f62"/><draw:equation draw:name="f82" draw:formula="195 * ?f61"/><draw:equation draw:name="f83" draw:formula="436 * ?f62"/><draw:equation draw:name="f84" draw:formula="179 * ?f61"/><draw:equation draw:name="f85" draw:formula="491 * ?f62"/><draw:equation draw:name="f86" draw:formula="235 * ?f61"/><draw:equation draw:name="f87" draw:formula="442 * ?f62"/><draw:equation draw:name="f88" draw:formula="289 * ?f61"/><draw:equation draw:name="f89" draw:formula="271 * ?f61"/><draw:equation draw:name="f90" draw:formula="394 * ?f62"/><draw:equation draw:name="f91" draw:formula="325 * ?f61"/><draw:equation draw:name="f92" draw:formula="338 * ?f62"/><draw:equation draw:name="f93" draw:formula="331 * ?f61"/><draw:equation draw:name="f94" draw:formula="384 * ?f62"/><draw:equation draw:name="f95" draw:formula="382 * ?f61"/><draw:equation draw:name="f96" draw:formula="456 * ?f61"/><draw:equation draw:name="f97" draw:formula="294 * ?f62"/><draw:equation draw:name="f98" draw:formula="438 * ?f61"/><draw:equation draw:name="f99" draw:formula="274 * ?f62"/><draw:equation draw:name="f100" draw:formula="370 * ?f61"/><draw:equation draw:name="f101" draw:formula="420 * ?f61"/><draw:equation draw:name="f102" draw:formula="215 * ?f62"/><draw:equation draw:name="f103" draw:formula="193 * ?f62"/><draw:equation draw:name="f104" draw:formula="440 * ?f61"/><draw:equation draw:name="f105" draw:formula="119 * ?f62"/><draw:equation draw:name="f106" draw:formula="458 * ?f61"/><draw:equation draw:name="f107" draw:formula="103 * ?f62"/><draw:equation draw:name="f108" draw:formula="384 * ?f61"/><draw:equation draw:name="f109" draw:formula="151 * ?f62"/><draw:equation draw:name="f110" draw:formula="333 * ?f61"/><draw:equation draw:name="f111" draw:formula="97 * ?f62"/><draw:equation draw:name="f112" draw:formula="329 * ?f61"/><draw:equation draw:name="f113" draw:formula="123 * ?f62"/><draw:equation draw:name="f114" draw:formula="275 * ?f61"/><draw:equation draw:name="f115" draw:formula="51 * ?f62"/><draw:equation draw:name="f116" draw:formula="287 * ?f61"/><draw:equation draw:name="f117" draw:formula="0 * ?f62"/><draw:equation draw:name="f118" draw:formula="231 * ?f61"/><draw:equation draw:name="f119" draw:formula="47 * ?f62"/><draw:equation draw:name="f120" draw:formula="177 * ?f61"/><draw:equation draw:name="f121" draw:formula="117 * ?f62"/><draw:equation draw:name="f122" draw:formula="113 * ?f62"/><draw:equation draw:name="f123" draw:formula="107 * ?f62"/><draw:equation draw:name="f124" draw:formula="165 * ?f61"/><draw:equation draw:name="f125" draw:formula="99 * ?f62"/><draw:equation draw:name="f126" draw:formula="153 * ?f61"/><draw:equation draw:name="f127" draw:formula="93 * ?f62"/><draw:equation draw:name="f128" draw:formula="105 * ?f62"/><draw:equation draw:name="f129" draw:formula="81 * ?f61"/><draw:equation draw:name="f130" draw:formula="129 * ?f62"/><draw:equation draw:name="f131" draw:formula="0 * ?f61"/><draw:equation draw:name="f132" draw:formula="?f65 / 491"/><draw:equation draw:name="f133" draw:formula="?f66 / 458"/><draw:equation draw:name="f134" draw:formula="?f67 / 491"/><draw:equation draw:name="f135" draw:formula="?f68 / 458"/><draw:equation draw:name="f136" draw:formula="?f69 / 491"/><draw:equation draw:name="f137" draw:formula="?f70 / 458"/><draw:equation draw:name="f138" draw:formula="?f71 / 491"/><draw:equation draw:name="f139" draw:formula="?f72 / 458"/><draw:equation draw:name="f140" draw:formula="?f73 / 491"/><draw:equation draw:name="f141" draw:formula="?f74 / 491"/><draw:equation draw:name="f142" draw:formula="?f75 / 458"/><draw:equation draw:name="f143" draw:formula="?f76 / 491"/><draw:equation draw:name="f144" draw:formula="?f77 / 458"/><draw:equation draw:name="f145" draw:formula="?f78 / 491"/><draw:equation draw:name="f146" draw:formula="?f79 / 458"/><draw:equation draw:name="f147" draw:formula="?f80 / 458"/><draw:equation draw:name="f148" draw:formula="?f81 / 491"/><draw:equation draw:name="f149" draw:formula="?f82 / 458"/><draw:equation draw:name="f150" draw:formula="?f83 / 491"/><draw:equation draw:name="f151" draw:formula="?f84 / 458"/><draw:equation draw:name="f152" draw:formula="?f85 / 491"/><draw:equation draw:name="f153" draw:formula="?f86 / 458"/><draw:equation draw:name="f154" draw:formula="?f87 / 491"/><draw:equation draw:name="f155" draw:formula="?f88 / 458"/><draw:equation draw:name="f156" draw:formula="?f89 / 458"/><draw:equation draw:name="f157" draw:formula="?f90 / 491"/><draw:equation draw:name="f158" draw:formula="?f91 / 458"/><draw:equation draw:name="f159" draw:formula="?f92 / 491"/><draw:equation draw:name="f160" draw:formula="?f93 / 458"/><draw:equation draw:name="f161" draw:formula="?f94 / 491"/><draw:equation draw:name="f162" draw:formula="?f95 / 458"/><draw:equation draw:name="f163" draw:formula="?f96 / 458"/><draw:equation draw:name="f164" draw:formula="?f97 / 491"/><draw:equation draw:name="f165" draw:formula="?f98 / 458"/><draw:equation draw:name="f166" draw:formula="?f99 / 491"/><draw:equation draw:name="f167" draw:formula="?f100 / 458"/><draw:equation draw:name="f168" draw:formula="?f101 / 458"/><draw:equation draw:name="f169" draw:formula="?f102 / 491"/><draw:equation draw:name="f170" draw:formula="?f103 / 491"/><draw:equation draw:name="f171" draw:formula="?f104 / 458"/><draw:equation draw:name="f172" draw:formula="?f105 / 491"/><draw:equation draw:name="f173" draw:formula="?f106 / 458"/><draw:equation draw:name="f174" draw:formula="?f107 / 491"/><draw:equation draw:name="f175" draw:formula="?f108 / 458"/><draw:equation draw:name="f176" draw:formula="?f109 / 491"/><draw:equation draw:name="f177" draw:formula="?f110 / 458"/><draw:equation draw:name="f178" draw:formula="?f111 / 491"/><draw:equation draw:name="f179" draw:formula="?f112 / 458"/><draw:equation draw:name="f180" draw:formula="?f113 / 491"/><draw:equation draw:name="f181" draw:formula="?f114 / 458"/><draw:equation draw:name="f182" draw:formula="?f115 / 491"/><draw:equation draw:name="f183" draw:formula="?f116 / 458"/><draw:equation draw:name="f184" draw:formula="?f117 / 491"/><draw:equation draw:name="f185" draw:formula="?f118 / 458"/><draw:equation draw:name="f186" draw:formula="?f119 / 491"/><draw:equation draw:name="f187" draw:formula="?f120 / 458"/><draw:equation draw:name="f188" draw:formula="?f121 / 491"/><draw:equation draw:name="f189" draw:formula="?f122 / 491"/><draw:equation draw:name="f190" draw:formula="?f123 / 491"/><draw:equation draw:name="f191" draw:formula="?f124 / 458"/><draw:equation draw:name="f192" draw:formula="?f125 / 491"/><draw:equation draw:name="f193" draw:formula="?f126 / 458"/><draw:equation draw:name="f194" draw:formula="?f127 / 491"/><draw:equation draw:name="f195" draw:formula="?f128 / 491"/><draw:equation draw:name="f196" draw:formula="?f129 / 458"/><draw:equation draw:name="f197" draw:formula="?f130 / 491"/><draw:equation draw:name="f198" draw:formula="?f131 / 458"/><draw:equation draw:name="f199" draw:formula="0 / ?f63"/><draw:equation draw:name="f200" draw:formula="?f1 / ?f63"/><draw:equation draw:name="f201" draw:formula="0 / ?f64"/><draw:equation draw:name="f202" draw:formula="?f2 / ?f64"/><draw:equation draw:name="f203" draw:formula="?f132 / ?f63"/><draw:equation draw:name="f204" draw:formula="?f133 / ?f64"/><draw:equation draw:name="f205" draw:formula="?f134 / ?f63"/><draw:equation draw:name="f206" draw:formula="?f135 / ?f64"/><draw:equation draw:name="f207" draw:formula="?f136 / ?f63"/><draw:equation draw:name="f208" draw:formula="?f137 / ?f64"/><draw:equation draw:name="f209" draw:formula="?f138 / ?f63"/><draw:equation draw:name="f210" draw:formula="?f139 / ?f64"/><draw:equation draw:name="f211" draw:formula="?f140 / ?f63"/><draw:equation draw:name="f212" draw:formula="?f141 / ?f63"/><draw:equation draw:name="f213" draw:formula="?f142 / ?f64"/><draw:equation draw:name="f214" draw:formula="?f143 / ?f63"/><draw:equation draw:name="f215" draw:formula="?f144 / ?f64"/><draw:equation draw:name="f216" draw:formula="?f145 / ?f63"/><draw:equation draw:name="f217" draw:formula="?f146 / ?f64"/><draw:equation draw:name="f218" draw:formula="?f147 / ?f64"/><draw:equation draw:name="f219" draw:formula="?f148 / ?f63"/><draw:equation draw:name="f220" draw:formula="?f149 / ?f64"/><draw:equation draw:name="f221" draw:formula="?f150 / ?f63"/><draw:equation draw:name="f222" draw:formula="?f151 / ?f64"/><draw:equation draw:name="f223" draw:formula="?f152 / ?f63"/><draw:equation draw:name="f224" draw:formula="?f153 / ?f64"/><draw:equation draw:name="f225" draw:formula="?f154 / ?f63"/><draw:equation draw:name="f226" draw:formula="?f155 / ?f64"/><draw:equation draw:name="f227" draw:formula="?f156 / ?f64"/><draw:equation draw:name="f228" draw:formula="?f157 / ?f63"/><draw:equation draw:name="f229" draw:formula="?f158 / ?f64"/><draw:equation draw:name="f230" draw:formula="?f159 / ?f63"/><draw:equation draw:name="f231" draw:formula="?f160 / ?f64"/><draw:equation draw:name="f232" draw:formula="?f161 / ?f63"/><draw:equation draw:name="f233" draw:formula="?f162 / ?f64"/><draw:equation draw:name="f234" draw:formula="?f163 / ?f64"/><draw:equation draw:name="f235" draw:formula="?f164 / ?f63"/><draw:equation draw:name="f236" draw:formula="?f165 / ?f64"/><draw:equation draw:name="f237" draw:formula="?f166 / ?f63"/><draw:equation draw:name="f238" draw:formula="?f167 / ?f64"/><draw:equation draw:name="f239" draw:formula="?f168 / ?f64"/><draw:equation draw:name="f240" draw:formula="?f169 / ?f63"/><draw:equation draw:name="f241" draw:formula="?f170 / ?f63"/><draw:equation draw:name="f242" draw:formula="?f171 / ?f64"/><draw:equation draw:name="f243" draw:formula="?f172 / ?f63"/><draw:equation draw:name="f244" draw:formula="?f173 / ?f64"/><draw:equation draw:name="f245" draw:formula="?f174 / ?f63"/><draw:equation draw:name="f246" draw:formula="?f175 / ?f64"/><draw:equation draw:name="f247" draw:formula="?f176 / ?f63"/><draw:equation draw:name="f248" draw:formula="?f177 / ?f64"/><draw:equation draw:name="f249" draw:formula="?f178 / ?f63"/><draw:equation draw:name="f250" draw:formula="?f179 / ?f64"/><draw:equation draw:name="f251" draw:formula="?f180 / ?f63"/><draw:equation draw:name="f252" draw:formula="?f181 / ?f64"/><draw:equation draw:name="f253" draw:formula="?f182 / ?f63"/><draw:equation draw:name="f254" draw:formula="?f183 / ?f64"/><draw:equation draw:name="f255" draw:formula="?f184 / ?f63"/><draw:equation draw:name="f256" draw:formula="?f185 / ?f64"/><draw:equation draw:name="f257" draw:formula="?f186 / ?f63"/><draw:equation draw:name="f258" draw:formula="?f187 / ?f64"/><draw:equation draw:name="f259" draw:formula="?f188 / ?f63"/><draw:equation draw:name="f260" draw:formula="?f189 / ?f63"/><draw:equation draw:name="f261" draw:formula="?f190 / ?f63"/><draw:equation draw:name="f262" draw:formula="?f191 / ?f64"/><draw:equation draw:name="f263" draw:formula="?f192 / ?f63"/><draw:equation draw:name="f264" draw:formula="?f193 / ?f64"/><draw:equation draw:name="f265" draw:formula="?f194 / ?f63"/><draw:equation draw:name="f266" draw:formula="?f195 / ?f63"/><draw:equation draw:name="f267" draw:formula="?f196 / ?f64"/><draw:equation draw:name="f268" draw:formula="?f197 / ?f63"/><draw:equation draw:name="f269" draw:formula="?f198 / ?f64"/></draw:enhanced-geometry></draw:custom-shape><draw:custom-shape svg:x="6.91761in" svg:y="9.29095in" svg:width="0.51943in" svg:height="0.6231in" draw:id="id40" draw:style-name="a41" draw:name="Freeform 42"><svg:title/><svg:desc/><draw:enhanced-geometry draw:type="non-primitive" svg:viewBox="0 0 299 359" draw:enhanced-path="M ?f4 ?f5 L ?f6 ?f7 ?f8 ?f9 ?f10 ?f11 ?f12 ?f13 ?f14 ?f11 ?f15 ?f16 ?f2 ?f17 ?f18 ?f19 ?f20 ?f21 ?f22 ?f8 ?f23 ?f24 ?f25 ?f8 ?f26 ?f19 ?f14 ?f4 ?f26 ?f27 ?f26 ?f25 ?f28 ?f23 ?f29 ?f30 ?f20 ?f28 ?f18 ?f15 ?f31 ?f29 ?f32 ?f33 ?f34 ?f35 ?f36 ?f37 ?f38 ?f39 ?f40 ?f41 ?f42 ?f43 ?f2 ?f44 ?f26 ?f45 ?f26 ?f46 ?f14 ?f47 ?f48 ?f49 ?f4 ?f18 ?f50 ?f49 ?f51 ?f52 ?f24 ?f35 ?f24 ?f53 ?f21 ?f45 ?f10 ?f54 ?f4 ?f39 ?f4 ?f55 ?f19 ?f56 ?f24 ?f57 ?f58 ?f59 ?f60 ?f3 ?f61 ?f59 ?f11 ?f62 ?f63 ?f56 ?f64 ?f65 ?f7 ?f54 ?f63 ?f45 ?f66 ?f37 ?f11 ?f67 ?f68 ?f47 ?f63 ?f49 ?f7 ?f69 ?f70 ?f33 ?f71 ?f18 ?f72 ?f52 ?f72 ?f67 ?f73 ?f74 ?f72 ?f37 ?f1 ?f43 ?f75 ?f76 ?f77 ?f65 ?f78 ?f79 ?f80 ?f46 ?f81 ?f52 ?f82 ?f83 ?f84 ?f23 ?f85 ?f26 ?f86 ?f15 ?f87 ?f25 ?f88 ?f28 ?f89 ?f28 ?f73 ?f26 ?f73 ?f0 ?f73 ?f90 ?f73 ?f21 ?f91 ?f24 ?f87 ?f8 ?f86 ?f51 ?f92 ?f19 ?f84 ?f6 ?f93 ?f60 ?f94 ?f68 ?f95 ?f7 ?f96 ?f71 ?f97 ?f89 ?f98 ?f99 ?f100 ?f101 ?f89 ?f102 ?f72 ?f7 ?f72 ?f63 ?f5 ?f11 ?f102 ?f61 ?f64 ?f11 ?f63 ?f66 ?f66 ?f63 ?f68 ?f64 ?f68 ?f102 ?f63 ?f103 ?f104 ?f5 ?f64 ?f72 ?f105 ?f106 ?f66 ?f94 ?f13 ?f97 ?f58 ?f1 ?f6 ?f107 ?f21 ?f108 ?f10 ?f85 ?f4 ?f5 ?f4 ?f5 Z N" draw:text-areas="?f281 ?f283 ?f282 ?f284" draw:glue-points="?f285 ?f286 ?f287 ?f288 ?f289 ?f288 ?f290 ?f291 ?f292 ?f293 ?f294 ?f295 ?f296 ?f297 ?f296 ?f298 ?f299 ?f300 ?f292 ?f301 ?f302 ?f303 ?f304 ?f305 ?f306 ?f307 ?f308 ?f309 ?f296 ?f310 ?f289 ?f311 ?f312 ?f313 ?f314 ?f315 ?f316 ?f317 ?f287 ?f318 ?f312 ?f319 ?f316 ?f320 ?f321 ?f322 ?f323 ?f324 ?f325 ?f326 ?f327 ?f310 ?f323 ?f328 ?f327 ?f329 ?f330 ?f331 ?f332 ?f315 ?f333 ?f334 ?f335 ?f309 ?f336 ?f326 ?f337 ?f338 ?f339 ?f340 ?f341 ?f342 ?f343 ?f344 ?f345 ?f301 ?f333 ?f346 ?f333 ?f293 ?f343 ?f347 ?f348 ?f297 ?f349 ?f350 ?f351 ?f286 ?f352 ?f353 ?f354 ?f355 ?f332 ?f286 ?f356 ?f288 ?f325 ?f288 ?f357 ?f358 ?f359 ?f360 ?f361 ?f362 ?f363 ?f364 ?f365 ?f366 ?f285 ?f367 ?f287 ?f368 ?f312 ?f362" draw:glue-point-leaving-directions="-90, -90, -90, -90, -90, -90, -90, -90, -90, -90, -90, -90, -90, -90, -90, -90, -90, -90, -90, -90, -90, -90, -90, -90, -90, -90, -90, -90, -90, -90, -90, -90, -90, -90, -90, -90, -90, -90, -90, -90, -90, -90, -90, -90, -90, -90, -90, -90, -90, -90, -90, -90, -90, -90, -90, -90, -90"><draw:equation draw:name="f0" draw:formula="180"/><draw:equation draw:name="f1" draw:formula="0"/><draw:equation draw:name="f2" draw:formula="299"/><draw:equation draw:name="f3" draw:formula="359"/><draw:equation draw:name="f4" draw:formula="176"/><draw:equation draw:name="f5" draw:formula="114"/><draw:equation draw:name="f6" draw:formula="158"/><draw:equation draw:name="f7" draw:formula="128"/><draw:equation draw:name="f8" draw:formula="162"/><draw:equation draw:name="f9" draw:formula="136"/><draw:equation draw:name="f10" draw:formula="170"/><draw:equation draw:name="f11" draw:formula="142"/><draw:equation draw:name="f12" draw:formula="178"/><draw:equation draw:name="f13" draw:formula="144"/><draw:equation draw:name="f14" draw:formula="186"/><draw:equation draw:name="f15" draw:formula="190"/><draw:equation draw:name="f16" draw:formula="122"/><draw:equation draw:name="f17" draw:formula="90"/><draw:equation draw:name="f18" draw:formula="212"/><draw:equation draw:name="f19" draw:formula="168"/><draw:equation draw:name="f20" draw:formula="206"/><draw:equation draw:name="f21" draw:formula="164"/><draw:equation draw:name="f22" draw:formula="202"/><draw:equation draw:name="f23" draw:formula="198"/><draw:equation draw:name="f24" draw:formula="160"/><draw:equation draw:name="f25" draw:formula="192"/><draw:equation draw:name="f26" draw:formula="188"/><draw:equation draw:name="f27" draw:formula="184"/><draw:equation draw:name="f28" draw:formula="194"/><draw:equation draw:name="f29" draw:formula="200"/><draw:equation draw:name="f30" draw:formula="196"/><draw:equation draw:name="f31" draw:formula="223"/><draw:equation draw:name="f32" draw:formula="233"/><draw:equation draw:name="f33" draw:formula="210"/><draw:equation draw:name="f34" draw:formula="245"/><draw:equation draw:name="f35" draw:formula="222"/><draw:equation draw:name="f36" draw:formula="257"/><draw:equation draw:name="f37" draw:formula="234"/><draw:equation draw:name="f38" draw:formula="267"/><draw:equation draw:name="f39" draw:formula="244"/><draw:equation draw:name="f40" draw:formula="277"/><draw:equation draw:name="f41" draw:formula="256"/><draw:equation draw:name="f42" draw:formula="289"/><draw:equation draw:name="f43" draw:formula="268"/><draw:equation draw:name="f44" draw:formula="276"/><draw:equation draw:name="f45" draw:formula="236"/><draw:equation draw:name="f46" draw:formula="228"/><draw:equation draw:name="f47" draw:formula="220"/><draw:equation draw:name="f48" draw:formula="182"/><draw:equation draw:name="f49" draw:formula="216"/><draw:equation draw:name="f50" draw:formula="172"/><draw:equation draw:name="f51" draw:formula="166"/><draw:equation draw:name="f52" draw:formula="218"/><draw:equation draw:name="f53" draw:formula="230"/><draw:equation draw:name="f54" draw:formula="240"/><draw:equation draw:name="f55" draw:formula="252"/><draw:equation draw:name="f56" draw:formula="280"/><draw:equation draw:name="f57" draw:formula="315"/><draw:equation draw:name="f58" draw:formula="152"/><draw:equation draw:name="f59" draw:formula="347"/><draw:equation draw:name="f60" draw:formula="148"/><draw:equation draw:name="f61" draw:formula="146"/><draw:equation draw:name="f62" draw:formula="317"/><draw:equation draw:name="f63" draw:formula="134"/><draw:equation draw:name="f64" draw:formula="126"/><draw:equation draw:name="f65" draw:formula="248"/><draw:equation draw:name="f66" draw:formula="140"/><draw:equation draw:name="f67" draw:formula="226"/><draw:equation draw:name="f68" draw:formula="138"/><draw:equation draw:name="f69" draw:formula="214"/><draw:equation draw:name="f70" draw:formula="124"/><draw:equation draw:name="f71" draw:formula="116"/><draw:equation draw:name="f72" draw:formula="112"/><draw:equation draw:name="f73" draw:formula="110"/><draw:equation draw:name="f74" draw:formula="232"/><draw:equation draw:name="f75" draw:formula="10"/><draw:equation draw:name="f76" draw:formula="258"/><draw:equation draw:name="f77" draw:formula="20"/><draw:equation draw:name="f78" draw:formula="30"/><draw:equation draw:name="f79" draw:formula="238"/><draw:equation draw:name="f80" draw:formula="42"/><draw:equation draw:name="f81" draw:formula="52"/><draw:equation draw:name="f82" draw:formula="64"/><draw:equation draw:name="f83" draw:formula="208"/><draw:equation draw:name="f84" draw:formula="76"/><draw:equation draw:name="f85" draw:formula="88"/><draw:equation draw:name="f86" draw:formula="92"/><draw:equation draw:name="f87" draw:formula="98"/><draw:equation draw:name="f88" draw:formula="102"/><draw:equation draw:name="f89" draw:formula="108"/><draw:equation draw:name="f90" draw:formula="174"/><draw:equation draw:name="f91" draw:formula="104"/><draw:equation draw:name="f92" draw:formula="84"/><draw:equation draw:name="f93" draw:formula="66"/><draw:equation draw:name="f94" draw:formula="54"/><draw:equation draw:name="f95" draw:formula="44"/><draw:equation draw:name="f96" draw:formula="34"/><draw:equation draw:name="f97" draw:formula="26"/><draw:equation draw:name="f98" draw:formula="16"/><draw:equation draw:name="f99" draw:formula="96"/><draw:equation draw:name="f100" draw:formula="8"/><draw:equation draw:name="f101" draw:formula="86"/><draw:equation draw:name="f102" draw:formula="120"/><draw:equation draw:name="f103" draw:formula="118"/><draw:equation draw:name="f104" draw:formula="130"/><draw:equation draw:name="f105" draw:formula="132"/><draw:equation draw:name="f106" draw:formula="82"/><draw:equation draw:name="f107" draw:formula="28"/><draw:equation draw:name="f108" draw:formula="58"/><draw:equation draw:name="f109" draw:formula="?f3 - ?f1"/><draw:equation draw:name="f110" draw:formula="?f2 - ?f1"/><draw:equation draw:name="f111" draw:formula="?f110 / 299"/><draw:equation draw:name="f112" draw:formula="?f109 / 359"/><draw:equation draw:name="f113" draw:formula="158 * ?f110"/><draw:equation draw:name="f114" draw:formula="128 * ?f109"/><draw:equation draw:name="f115" draw:formula="170 * ?f110"/><draw:equation draw:name="f116" draw:formula="142 * ?f109"/><draw:equation draw:name="f117" draw:formula="186 * ?f110"/><draw:equation draw:name="f118" draw:formula="299 * ?f110"/><draw:equation draw:name="f119" draw:formula="90 * ?f109"/><draw:equation draw:name="f120" draw:formula="206 * ?f110"/><draw:equation draw:name="f121" draw:formula="164 * ?f109"/><draw:equation draw:name="f122" draw:formula="198 * ?f110"/><draw:equation draw:name="f123" draw:formula="160 * ?f109"/><draw:equation draw:name="f124" draw:formula="188 * ?f110"/><draw:equation draw:name="f125" draw:formula="168 * ?f109"/><draw:equation draw:name="f126" draw:formula="184 * ?f109"/><draw:equation draw:name="f127" draw:formula="194 * ?f110"/><draw:equation draw:name="f128" draw:formula="198 * ?f109"/><draw:equation draw:name="f129" draw:formula="194 * ?f109"/><draw:equation draw:name="f130" draw:formula="223 * ?f110"/><draw:equation draw:name="f131" draw:formula="200 * ?f109"/><draw:equation draw:name="f132" draw:formula="245 * ?f110"/><draw:equation draw:name="f133" draw:formula="222 * ?f109"/><draw:equation draw:name="f134" draw:formula="267 * ?f110"/><draw:equation draw:name="f135" draw:formula="244 * ?f109"/><draw:equation draw:name="f136" draw:formula="289 * ?f110"/><draw:equation draw:name="f137" draw:formula="268 * ?f109"/><draw:equation draw:name="f138" draw:formula="236 * ?f109"/><draw:equation draw:name="f139" draw:formula="220 * ?f109"/><draw:equation draw:name="f140" draw:formula="176 * ?f110"/><draw:equation draw:name="f141" draw:formula="212 * ?f109"/><draw:equation draw:name="f142" draw:formula="166 * ?f110"/><draw:equation draw:name="f143" draw:formula="218 * ?f109"/><draw:equation draw:name="f144" draw:formula="160 * ?f110"/><draw:equation draw:name="f145" draw:formula="230 * ?f109"/><draw:equation draw:name="f146" draw:formula="240 * ?f109"/><draw:equation draw:name="f147" draw:formula="252 * ?f109"/><draw:equation draw:name="f148" draw:formula="315 * ?f109"/><draw:equation draw:name="f149" draw:formula="148 * ?f110"/><draw:equation draw:name="f150" draw:formula="359 * ?f109"/><draw:equation draw:name="f151" draw:formula="142 * ?f110"/><draw:equation draw:name="f152" draw:formula="317 * ?f109"/><draw:equation draw:name="f153" draw:formula="126 * ?f110"/><draw:equation draw:name="f154" draw:formula="248 * ?f109"/><draw:equation draw:name="f155" draw:formula="134 * ?f110"/><draw:equation draw:name="f156" draw:formula="226 * ?f109"/><draw:equation draw:name="f157" draw:formula="216 * ?f109"/><draw:equation draw:name="f158" draw:formula="124 * ?f110"/><draw:equation draw:name="f159" draw:formula="210 * ?f109"/><draw:equation draw:name="f160" draw:formula="112 * ?f110"/><draw:equation draw:name="f161" draw:formula="110 * ?f110"/><draw:equation draw:name="f162" draw:formula="232 * ?f109"/><draw:equation draw:name="f163" draw:formula="0 * ?f110"/><draw:equation draw:name="f164" draw:formula="20 * ?f110"/><draw:equation draw:name="f165" draw:formula="42 * ?f110"/><draw:equation draw:name="f166" draw:formula="228 * ?f109"/><draw:equation draw:name="f167" draw:formula="64 * ?f110"/><draw:equation draw:name="f168" draw:formula="208 * ?f109"/><draw:equation draw:name="f169" draw:formula="88 * ?f110"/><draw:equation draw:name="f170" draw:formula="188 * ?f109"/><draw:equation draw:name="f171" draw:formula="98 * ?f110"/><draw:equation draw:name="f172" draw:formula="192 * ?f109"/><draw:equation draw:name="f173" draw:formula="108 * ?f110"/><draw:equation draw:name="f174" draw:formula="180 * ?f109"/><draw:equation draw:name="f175" draw:formula="162 * ?f109"/><draw:equation draw:name="f176" draw:formula="84 * ?f110"/><draw:equation draw:name="f177" draw:formula="66 * ?f110"/><draw:equation draw:name="f178" draw:formula="148 * ?f109"/><draw:equation draw:name="f179" draw:formula="44 * ?f110"/><draw:equation draw:name="f180" draw:formula="26 * ?f110"/><draw:equation draw:name="f181" draw:formula="108 * ?f109"/><draw:equation draw:name="f182" draw:formula="8 * ?f110"/><draw:equation draw:name="f183" draw:formula="86 * ?f109"/><draw:equation draw:name="f184" draw:formula="114 * ?f110"/><draw:equation draw:name="f185" draw:formula="140 * ?f110"/><draw:equation draw:name="f186" draw:formula="134 * ?f109"/><draw:equation draw:name="f187" draw:formula="138 * ?f110"/><draw:equation draw:name="f188" draw:formula="120 * ?f109"/><draw:equation draw:name="f189" draw:formula="130 * ?f110"/><draw:equation draw:name="f190" draw:formula="114 * ?f109"/><draw:equation draw:name="f191" draw:formula="132 * ?f110"/><draw:equation draw:name="f192" draw:formula="82 * ?f109"/><draw:equation draw:name="f193" draw:formula="144 * ?f110"/><draw:equation draw:name="f194" draw:formula="26 * ?f109"/><draw:equation draw:name="f195" draw:formula="28 * ?f109"/><draw:equation draw:name="f196" draw:formula="88 * ?f109"/><draw:equation draw:name="f197" draw:formula="?f113 / 299"/><draw:equation draw:name="f198" draw:formula="?f114 / 359"/><draw:equation draw:name="f199" draw:formula="?f115 / 299"/><draw:equation draw:name="f200" draw:formula="?f116 / 359"/><draw:equation draw:name="f201" draw:formula="?f117 / 299"/><draw:equation draw:name="f202" draw:formula="?f118 / 299"/><draw:equation draw:name="f203" draw:formula="?f119 / 359"/><draw:equation draw:name="f204" draw:formula="?f120 / 299"/><draw:equation draw:name="f205" draw:formula="?f121 / 359"/><draw:equation draw:name="f206" draw:formula="?f122 / 299"/><draw:equation draw:name="f207" draw:formula="?f123 / 359"/><draw:equation draw:name="f208" draw:formula="?f124 / 299"/><draw:equation draw:name="f209" draw:formula="?f125 / 359"/><draw:equation draw:name="f210" draw:formula="?f126 / 359"/><draw:equation draw:name="f211" draw:formula="?f127 / 299"/><draw:equation draw:name="f212" draw:formula="?f128 / 359"/><draw:equation draw:name="f213" draw:formula="?f129 / 359"/><draw:equation draw:name="f214" draw:formula="?f130 / 299"/><draw:equation draw:name="f215" draw:formula="?f131 / 359"/><draw:equation draw:name="f216" draw:formula="?f132 / 299"/><draw:equation draw:name="f217" draw:formula="?f133 / 359"/><draw:equation draw:name="f218" draw:formula="?f134 / 299"/><draw:equation draw:name="f219" draw:formula="?f135 / 359"/><draw:equation draw:name="f220" draw:formula="?f136 / 299"/><draw:equation draw:name="f221" draw:formula="?f137 / 359"/><draw:equation draw:name="f222" draw:formula="?f138 / 359"/><draw:equation draw:name="f223" draw:formula="?f139 / 359"/><draw:equation draw:name="f224" draw:formula="?f140 / 299"/><draw:equation draw:name="f225" draw:formula="?f141 / 359"/><draw:equation draw:name="f226" draw:formula="?f142 / 299"/><draw:equation draw:name="f227" draw:formula="?f143 / 359"/><draw:equation draw:name="f228" draw:formula="?f144 / 299"/><draw:equation draw:name="f229" draw:formula="?f145 / 359"/><draw:equation draw:name="f230" draw:formula="?f146 / 359"/><draw:equation draw:name="f231" draw:formula="?f147 / 359"/><draw:equation draw:name="f232" draw:formula="?f148 / 359"/><draw:equation draw:name="f233" draw:formula="?f149 / 299"/><draw:equation draw:name="f234" draw:formula="?f150 / 359"/><draw:equation draw:name="f235" draw:formula="?f151 / 299"/><draw:equation draw:name="f236" draw:formula="?f152 / 359"/><draw:equation draw:name="f237" draw:formula="?f153 / 299"/><draw:equation draw:name="f238" draw:formula="?f154 / 359"/><draw:equation draw:name="f239" draw:formula="?f155 / 299"/><draw:equation draw:name="f240" draw:formula="?f156 / 359"/><draw:equation draw:name="f241" draw:formula="?f157 / 359"/><draw:equation draw:name="f242" draw:formula="?f158 / 299"/><draw:equation draw:name="f243" draw:formula="?f159 / 359"/><draw:equation draw:name="f244" draw:formula="?f160 / 299"/><draw:equation draw:name="f245" draw:formula="?f161 / 299"/><draw:equation draw:name="f246" draw:formula="?f162 / 359"/><draw:equation draw:name="f247" draw:formula="?f163 / 299"/><draw:equation draw:name="f248" draw:formula="?f164 / 299"/><draw:equation draw:name="f249" draw:formula="?f165 / 299"/><draw:equation draw:name="f250" draw:formula="?f166 / 359"/><draw:equation draw:name="f251" draw:formula="?f167 / 299"/><draw:equation draw:name="f252" draw:formula="?f168 / 359"/><draw:equation draw:name="f253" draw:formula="?f169 / 299"/><draw:equation draw:name="f254" draw:formula="?f170 / 359"/><draw:equation draw:name="f255" draw:formula="?f171 / 299"/><draw:equation draw:name="f256" draw:formula="?f172 / 359"/><draw:equation draw:name="f257" draw:formula="?f173 / 299"/><draw:equation draw:name="f258" draw:formula="?f174 / 359"/><draw:equation draw:name="f259" draw:formula="?f175 / 359"/><draw:equation draw:name="f260" draw:formula="?f176 / 299"/><draw:equation draw:name="f261" draw:formula="?f177 / 299"/><draw:equation draw:name="f262" draw:formula="?f178 / 359"/><draw:equation draw:name="f263" draw:formula="?f179 / 299"/><draw:equation draw:name="f264" draw:formula="?f180 / 299"/><draw:equation draw:name="f265" draw:formula="?f181 / 359"/><draw:equation draw:name="f266" draw:formula="?f182 / 299"/><draw:equation draw:name="f267" draw:formula="?f183 / 359"/><draw:equation draw:name="f268" draw:formula="?f184 / 299"/><draw:equation draw:name="f269" draw:formula="?f185 / 299"/><draw:equation draw:name="f270" draw:formula="?f186 / 359"/><draw:equation draw:name="f271" draw:formula="?f187 / 299"/><draw:equation draw:name="f272" draw:formula="?f188 / 359"/><draw:equation draw:name="f273" draw:formula="?f189 / 299"/><draw:equation draw:name="f274" draw:formula="?f190 / 359"/><draw:equation draw:name="f275" draw:formula="?f191 / 299"/><draw:equation draw:name="f276" draw:formula="?f192 / 359"/><draw:equation draw:name="f277" draw:formula="?f193 / 299"/><draw:equation draw:name="f278" draw:formula="?f194 / 359"/><draw:equation draw:name="f279" draw:formula="?f195 / 359"/><draw:equation draw:name="f280" draw:formula="?f196 / 359"/><draw:equation draw:name="f281" draw:formula="0 / ?f111"/><draw:equation draw:name="f282" draw:formula="?f2 / ?f111"/><draw:equation draw:name="f283" draw:formula="0 / ?f112"/><draw:equation draw:name="f284" draw:formula="?f3 / ?f112"/><draw:equation draw:name="f285" draw:formula="?f197 / ?f111"/><draw:equation draw:name="f286" draw:formula="?f198 / ?f112"/><draw:equation draw:name="f287" draw:formula="?f199 / ?f111"/><draw:equation draw:name="f288" draw:formula="?f200 / ?f112"/><draw:equation draw:name="f289" draw:formula="?f201 / ?f111"/><draw:equation draw:name="f290" draw:formula="?f202 / ?f111"/><draw:equation draw:name="f291" draw:formula="?f203 / ?f112"/><draw:equation draw:name="f292" draw:formula="?f204 / ?f111"/><draw:equation draw:name="f293" draw:formula="?f205 / ?f112"/><draw:equation draw:name="f294" draw:formula="?f206 / ?f111"/><draw:equation draw:name="f295" draw:formula="?f207 / ?f112"/><draw:equation draw:name="f296" draw:formula="?f208 / ?f111"/><draw:equation draw:name="f297" draw:formula="?f209 / ?f112"/><draw:equation draw:name="f298" draw:formula="?f210 / ?f112"/><draw:equation draw:name="f299" draw:formula="?f211 / ?f111"/><draw:equation draw:name="f300" draw:formula="?f212 / ?f112"/><draw:equation draw:name="f301" draw:formula="?f213 / ?f112"/><draw:equation draw:name="f302" draw:formula="?f214 / ?f111"/><draw:equation draw:name="f303" draw:formula="?f215 / ?f112"/><draw:equation draw:name="f304" draw:formula="?f216 / ?f111"/><draw:equation draw:name="f305" draw:formula="?f217 / ?f112"/><draw:equation draw:name="f306" draw:formula="?f218 / ?f111"/><draw:equation draw:name="f307" draw:formula="?f219 / ?f112"/><draw:equation draw:name="f308" draw:formula="?f220 / ?f111"/><draw:equation draw:name="f309" draw:formula="?f221 / ?f112"/><draw:equation draw:name="f310" draw:formula="?f222 / ?f112"/><draw:equation draw:name="f311" draw:formula="?f223 / ?f112"/><draw:equation draw:name="f312" draw:formula="?f224 / ?f111"/><draw:equation draw:name="f313" draw:formula="?f225 / ?f112"/><draw:equation draw:name="f314" draw:formula="?f226 / ?f111"/><draw:equation draw:name="f315" draw:formula="?f227 / ?f112"/><draw:equation draw:name="f316" draw:formula="?f228 / ?f111"/><draw:equation draw:name="f317" draw:formula="?f229 / ?f112"/><draw:equation draw:name="f318" draw:formula="?f230 / ?f112"/><draw:equation draw:name="f319" draw:formula="?f231 / ?f112"/><draw:equation draw:name="f320" draw:formula="?f232 / ?f112"/><draw:equation draw:name="f321" draw:formula="?f233 / ?f111"/><draw:equation draw:name="f322" draw:formula="?f234 / ?f112"/><draw:equation draw:name="f323" draw:formula="?f235 / ?f111"/><draw:equation draw:name="f324" draw:formula="?f236 / ?f112"/><draw:equation draw:name="f325" draw:formula="?f237 / ?f111"/><draw:equation draw:name="f326" draw:formula="?f238 / ?f112"/><draw:equation draw:name="f327" draw:formula="?f239 / ?f111"/><draw:equation draw:name="f328" draw:formula="?f240 / ?f112"/><draw:equation draw:name="f329" draw:formula="?f241 / ?f112"/><draw:equation draw:name="f330" draw:formula="?f242 / ?f111"/><draw:equation draw:name="f331" draw:formula="?f243 / ?f112"/><draw:equation draw:name="f332" draw:formula="?f244 / ?f111"/><draw:equation draw:name="f333" draw:formula="?f245 / ?f111"/><draw:equation draw:name="f334" draw:formula="?f246 / ?f112"/><draw:equation draw:name="f335" draw:formula="?f247 / ?f111"/><draw:equation draw:name="f336" draw:formula="?f248 / ?f111"/><draw:equation draw:name="f337" draw:formula="?f249 / ?f111"/><draw:equation draw:name="f338" draw:formula="?f250 / ?f112"/><draw:equation draw:name="f339" draw:formula="?f251 / ?f111"/><draw:equation draw:name="f340" draw:formula="?f252 / ?f112"/><draw:equation draw:name="f341" draw:formula="?f253 / ?f111"/><draw:equation draw:name="f342" draw:formula="?f254 / ?f112"/><draw:equation draw:name="f343" draw:formula="?f255 / ?f111"/><draw:equation draw:name="f344" draw:formula="?f256 / ?f112"/><draw:equation draw:name="f345" draw:formula="?f257 / ?f111"/><draw:equation draw:name="f346" draw:formula="?f258 / ?f112"/><draw:equation draw:name="f347" draw:formula="?f259 / ?f112"/><draw:equation draw:name="f348" draw:formula="?f260 / ?f111"/><draw:equation draw:name="f349" draw:formula="?f261 / ?f111"/><draw:equation draw:name="f350" draw:formula="?f262 / ?f112"/><draw:equation draw:name="f351" draw:formula="?f263 / ?f111"/><draw:equation draw:name="f352" draw:formula="?f264 / ?f111"/><draw:equation draw:name="f353" draw:formula="?f265 / ?f112"/><draw:equation draw:name="f354" draw:formula="?f266 / ?f111"/><draw:equation draw:name="f355" draw:formula="?f267 / ?f112"/><draw:equation draw:name="f356" draw:formula="?f268 / ?f111"/><draw:equation draw:name="f357" draw:formula="?f269 / ?f111"/><draw:equation draw:name="f358" draw:formula="?f270 / ?f112"/><draw:equation draw:name="f359" draw:formula="?f271 / ?f111"/><draw:equation draw:name="f360" draw:formula="?f272 / ?f112"/><draw:equation draw:name="f361" draw:formula="?f273 / ?f111"/><draw:equation draw:name="f362" draw:formula="?f274 / ?f112"/><draw:equation draw:name="f363" draw:formula="?f275 / ?f111"/><draw:equation draw:name="f364" draw:formula="?f276 / ?f112"/><draw:equation draw:name="f365" draw:formula="?f277 / ?f111"/><draw:equation draw:name="f366" draw:formula="?f278 / ?f112"/><draw:equation draw:name="f367" draw:formula="?f279 / ?f112"/><draw:equation draw:name="f368" draw:formula="?f280 / ?f112"/></draw:enhanced-geometry></draw:custom-shape><draw:custom-shape svg:x="6.35128in" svg:y="9.31872in" svg:width="0.12508in" svg:height="0.24299in" draw:id="id41" draw:style-name="a42" draw:name="Freeform 43"><svg:title/><svg:desc/><draw:enhanced-geometry draw:type="non-primitive" svg:viewBox="0 0 72 140" draw:enhanced-path="M ?f3 ?f4 L ?f1 ?f2 ?f0 ?f5 ?f0 ?f0 ?f3 ?f4 ?f3 ?f4 Z N" draw:text-areas="?f24 ?f26 ?f25 ?f27" draw:glue-points="?f28 ?f29 ?f30 ?f31 ?f32 ?f33 ?f32 ?f34 ?f28 ?f29 ?f28 ?f29" draw:glue-point-leaving-directions="-90, -90, -90, -90, -90, -90"><draw:equation draw:name="f0" draw:formula="0"/><draw:equation draw:name="f1" draw:formula="72"/><draw:equation draw:name="f2" draw:formula="140"/><draw:equation draw:name="f3" draw:formula="48"/><draw:equation draw:name="f4" draw:formula="28"/><draw:equation draw:name="f5" draw:formula="62"/><draw:equation draw:name="f6" draw:formula="?f2 - ?f0"/><draw:equation draw:name="f7" draw:formula="?f1 - ?f0"/><draw:equation draw:name="f8" draw:formula="?f7 / 72"/><draw:equation draw:name="f9" draw:formula="?f6 / 140"/><draw:equation draw:name="f10" draw:formula="48 * ?f7"/><draw:equation draw:name="f11" draw:formula="28 * ?f6"/><draw:equation draw:name="f12" draw:formula="72 * ?f7"/><draw:equation draw:name="f13" draw:formula="140 * ?f6"/><draw:equation draw:name="f14" draw:formula="0 * ?f7"/><draw:equation draw:name="f15" draw:formula="62 * ?f6"/><draw:equation draw:name="f16" draw:formula="0 * ?f6"/><draw:equation draw:name="f17" draw:formula="?f10 / 72"/><draw:equation draw:name="f18" draw:formula="?f11 / 140"/><draw:equation draw:name="f19" draw:formula="?f12 / 72"/><draw:equation draw:name="f20" draw:formula="?f13 / 140"/><draw:equation draw:name="f21" draw:formula="?f14 / 72"/><draw:equation draw:name="f22" draw:formula="?f15 / 140"/><draw:equation draw:name="f23" draw:formula="?f16 / 140"/><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9"/></draw:enhanced-geometry></draw:custom-shape><draw:custom-shape svg:x="6.50415in" svg:y="9.32219in" svg:width="0.13724in" svg:height="0.24299in" draw:id="id42" draw:style-name="a43" draw:name="Freeform 44"><svg:title/><svg:desc/><draw:enhanced-geometry draw:type="non-primitive" svg:viewBox="0 0 79 140" draw:enhanced-path="M ?f3 ?f4 L ?f0 ?f2 ?f5 ?f6 ?f1 ?f0 ?f3 ?f4 ?f3 ?f4 Z N" draw:text-areas="?f27 ?f29 ?f28 ?f30" draw:glue-points="?f31 ?f32 ?f33 ?f34 ?f35 ?f36 ?f37 ?f38 ?f31 ?f32 ?f31 ?f32" draw:glue-point-leaving-directions="-90, -90, -90, -90, -90, -90"><draw:equation draw:name="f0" draw:formula="0"/><draw:equation draw:name="f1" draw:formula="79"/><draw:equation draw:name="f2" draw:formula="140"/><draw:equation draw:name="f3" draw:formula="77"/><draw:equation draw:name="f4" draw:formula="58"/><draw:equation draw:name="f5" draw:formula="29"/><draw:equation draw:name="f6" draw:formula="26"/><draw:equation draw:name="f7" draw:formula="?f2 - ?f0"/><draw:equation draw:name="f8" draw:formula="?f1 - ?f0"/><draw:equation draw:name="f9" draw:formula="?f8 / 79"/><draw:equation draw:name="f10" draw:formula="?f7 / 140"/><draw:equation draw:name="f11" draw:formula="77 * ?f8"/><draw:equation draw:name="f12" draw:formula="58 * ?f7"/><draw:equation draw:name="f13" draw:formula="0 * ?f8"/><draw:equation draw:name="f14" draw:formula="140 * ?f7"/><draw:equation draw:name="f15" draw:formula="29 * ?f8"/><draw:equation draw:name="f16" draw:formula="26 * ?f7"/><draw:equation draw:name="f17" draw:formula="79 * ?f8"/><draw:equation draw:name="f18" draw:formula="0 * ?f7"/><draw:equation draw:name="f19" draw:formula="?f11 / 79"/><draw:equation draw:name="f20" draw:formula="?f12 / 140"/><draw:equation draw:name="f21" draw:formula="?f13 / 79"/><draw:equation draw:name="f22" draw:formula="?f14 / 140"/><draw:equation draw:name="f23" draw:formula="?f15 / 79"/><draw:equation draw:name="f24" draw:formula="?f16 / 140"/><draw:equation draw:name="f25" draw:formula="?f17 / 79"/><draw:equation draw:name="f26" draw:formula="?f18 / 140"/><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4.18844in" svg:y="9.3326in" svg:width="0.57154in" svg:height="0.55714in" draw:id="id43" draw:style-name="a44" draw:name="Freeform 45"><svg:title/><svg:desc/><draw:enhanced-geometry draw:type="non-primitive" svg:viewBox="0 0 329 321" draw:enhanced-path="M ?f3 ?f4 L ?f5 ?f6 ?f5 ?f7 ?f8 ?f9 ?f10 ?f11 ?f12 ?f13 ?f14 ?f15 ?f16 ?f17 ?f18 ?f19 ?f20 ?f21 ?f22 ?f23 ?f1 ?f24 ?f25 ?f26 ?f20 ?f27 ?f16 ?f28 ?f29 ?f30 ?f26 ?f31 ?f12 ?f32 ?f33 ?f34 ?f8 ?f35 ?f18 ?f36 ?f18 ?f20 ?f3 ?f37 ?f38 ?f20 ?f30 ?f39 ?f40 ?f36 ?f31 ?f26 ?f41 ?f42 ?f43 ?f44 ?f43 ?f2 ?f45 ?f25 ?f46 ?f47 ?f46 ?f48 ?f49 ?f8 ?f50 ?f51 ?f13 ?f52 ?f53 ?f31 ?f54 ?f27 ?f55 ?f56 ?f4 ?f57 ?f58 ?f59 ?f0 ?f60 ?f58 ?f61 ?f62 ?f63 ?f54 ?f61 ?f64 ?f65 ?f53 ?f24 ?f11 ?f11 ?f66 ?f55 ?f67 ?f68 ?f69 ?f70 ?f69 ?f71 ?f17 ?f72 ?f73 ?f6 ?f74 ?f75 ?f15 ?f76 ?f31 ?f43 ?f59 ?f76 ?f77 ?f78 ?f79 ?f0 ?f3 ?f4 ?f3 ?f4 Z N" draw:text-areas="?f274 ?f276 ?f275 ?f277" draw:glue-points="?f278 ?f279 ?f280 ?f281 ?f280 ?f282 ?f283 ?f284 ?f285 ?f286 ?f287 ?f288 ?f289 ?f290 ?f291 ?f292 ?f293 ?f294 ?f295 ?f296 ?f297 ?f298 ?f299 ?f300 ?f301 ?f302 ?f295 ?f303 ?f291 ?f304 ?f305 ?f306 ?f307 ?f308 ?f287 ?f309 ?f310 ?f311 ?f283 ?f312 ?f293 ?f313 ?f293 ?f314 ?f278 ?f315 ?f316 ?f314 ?f317 ?f318 ?f319 ?f313 ?f320 ?f302 ?f321 ?f322 ?f323 ?f324 ?f323 ?f325 ?f326 ?f327 ?f328 ?f329 ?f328 ?f330 ?f331 ?f332 ?f333 ?f334 ?f335 ?f336 ?f337 ?f308 ?f338 ?f303 ?f339 ?f340 ?f341 ?f342 ?f343 ?f344 ?f345 ?f346 ?f343 ?f347 ?f348 ?f349 ?f338 ?f347 ?f350 ?f351 ?f337 ?f300 ?f352 ?f286 ?f353 ?f354 ?f355 ?f356 ?f357 ?f358 ?f357 ?f359 ?f360 ?f361 ?f362 ?f281 ?f363 ?f364 ?f365 ?f366 ?f320 ?f367 ?f368 ?f366 ?f369 ?f370 ?f371 ?f372 ?f278 ?f279 ?f278 ?f279"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329"/><draw:equation draw:name="f2" draw:formula="321"/><draw:equation draw:name="f3" draw:formula="213"/><draw:equation draw:name="f4" draw:formula="20"/><draw:equation draw:name="f5" draw:formula="245"/><draw:equation draw:name="f6" draw:formula="4"/><draw:equation draw:name="f7" draw:formula="40"/><draw:equation draw:name="f8" draw:formula="275"/><draw:equation draw:name="f9" draw:formula="46"/><draw:equation draw:name="f10" draw:formula="227"/><draw:equation draw:name="f11" draw:formula="86"/><draw:equation draw:name="f12" draw:formula="241"/><draw:equation draw:name="f13" draw:formula="90"/><draw:equation draw:name="f14" draw:formula="174"/><draw:equation draw:name="f15" draw:formula="150"/><draw:equation draw:name="f16" draw:formula="253"/><draw:equation draw:name="f17" draw:formula="118"/><draw:equation draw:name="f18" draw:formula="249"/><draw:equation draw:name="f19" draw:formula="132"/><draw:equation draw:name="f20" draw:formula="307"/><draw:equation draw:name="f21" draw:formula="108"/><draw:equation draw:name="f22" draw:formula="297"/><draw:equation draw:name="f23" draw:formula="134"/><draw:equation draw:name="f24" draw:formula="152"/><draw:equation draw:name="f25" draw:formula="295"/><draw:equation draw:name="f26" draw:formula="178"/><draw:equation draw:name="f27" draw:formula="204"/><draw:equation draw:name="f28" draw:formula="184"/><draw:equation draw:name="f29" draw:formula="255"/><draw:equation draw:name="f30" draw:formula="192"/><draw:equation draw:name="f31" draw:formula="166"/><draw:equation draw:name="f32" draw:formula="224"/><draw:equation draw:name="f33" draw:formula="231"/><draw:equation draw:name="f34" draw:formula="228"/><draw:equation draw:name="f35" draw:formula="268"/><draw:equation draw:name="f36" draw:formula="269"/><draw:equation draw:name="f37" draw:formula="291"/><draw:equation draw:name="f38" draw:formula="203"/><draw:equation draw:name="f39" draw:formula="260"/><draw:equation draw:name="f40" draw:formula="186"/><draw:equation draw:name="f41" draw:formula="154"/><draw:equation draw:name="f42" draw:formula="271"/><draw:equation draw:name="f43" draw:formula="144"/><draw:equation draw:name="f44" draw:formula="264"/><draw:equation draw:name="f45" draw:formula="124"/><draw:equation draw:name="f46" draw:formula="88"/><draw:equation draw:name="f47" draw:formula="313"/><draw:equation draw:name="f48" draw:formula="277"/><draw:equation draw:name="f49" draw:formula="66"/><draw:equation draw:name="f50" draw:formula="102"/><draw:equation draw:name="f51" draw:formula="238"/><draw:equation draw:name="f52" draw:formula="236"/><draw:equation draw:name="f53" draw:formula="158"/><draw:equation draw:name="f54" draw:formula="76"/><draw:equation draw:name="f55" draw:formula="82"/><draw:equation draw:name="f56" draw:formula="188"/><draw:equation draw:name="f57" draw:formula="214"/><draw:equation draw:name="f58" draw:formula="30"/><draw:equation draw:name="f59" draw:formula="182"/><draw:equation draw:name="f60" draw:formula="164"/><draw:equation draw:name="f61" draw:formula="138"/><draw:equation draw:name="f62" draw:formula="22"/><draw:equation draw:name="f63" draw:formula="120"/><draw:equation draw:name="f64" draw:formula="74"/><draw:equation draw:name="f65" draw:formula="126"/><draw:equation draw:name="f66" draw:formula="96"/><draw:equation draw:name="f67" draw:formula="60"/><draw:equation draw:name="f68" draw:formula="50"/><draw:equation draw:name="f69" draw:formula="84"/><draw:equation draw:name="f70" draw:formula="44"/><draw:equation draw:name="f71" draw:formula="10"/><draw:equation draw:name="f72" draw:formula="26"/><draw:equation draw:name="f73" draw:formula="130"/><draw:equation draw:name="f74" draw:formula="142"/><draw:equation draw:name="f75" draw:formula="58"/><draw:equation draw:name="f76" draw:formula="52"/><draw:equation draw:name="f77" draw:formula="190"/><draw:equation draw:name="f78" draw:formula="64"/><draw:equation draw:name="f79" draw:formula="201"/><draw:equation draw:name="f80" draw:formula="?f2 - ?f0"/><draw:equation draw:name="f81" draw:formula="?f1 - ?f0"/><draw:equation draw:name="f82" draw:formula="?f81 / 329"/><draw:equation draw:name="f83" draw:formula="?f80 / 321"/><draw:equation draw:name="f84" draw:formula="213 * ?f81"/><draw:equation draw:name="f85" draw:formula="20 * ?f80"/><draw:equation draw:name="f86" draw:formula="245 * ?f81"/><draw:equation draw:name="f87" draw:formula="4 * ?f80"/><draw:equation draw:name="f88" draw:formula="40 * ?f80"/><draw:equation draw:name="f89" draw:formula="275 * ?f81"/><draw:equation draw:name="f90" draw:formula="46 * ?f80"/><draw:equation draw:name="f91" draw:formula="227 * ?f81"/><draw:equation draw:name="f92" draw:formula="86 * ?f80"/><draw:equation draw:name="f93" draw:formula="241 * ?f81"/><draw:equation draw:name="f94" draw:formula="90 * ?f80"/><draw:equation draw:name="f95" draw:formula="174 * ?f81"/><draw:equation draw:name="f96" draw:formula="150 * ?f80"/><draw:equation draw:name="f97" draw:formula="253 * ?f81"/><draw:equation draw:name="f98" draw:formula="118 * ?f80"/><draw:equation draw:name="f99" draw:formula="249 * ?f81"/><draw:equation draw:name="f100" draw:formula="132 * ?f80"/><draw:equation draw:name="f101" draw:formula="307 * ?f81"/><draw:equation draw:name="f102" draw:formula="108 * ?f80"/><draw:equation draw:name="f103" draw:formula="297 * ?f81"/><draw:equation draw:name="f104" draw:formula="134 * ?f80"/><draw:equation draw:name="f105" draw:formula="329 * ?f81"/><draw:equation draw:name="f106" draw:formula="152 * ?f80"/><draw:equation draw:name="f107" draw:formula="295 * ?f81"/><draw:equation draw:name="f108" draw:formula="178 * ?f80"/><draw:equation draw:name="f109" draw:formula="204 * ?f80"/><draw:equation draw:name="f110" draw:formula="184 * ?f80"/><draw:equation draw:name="f111" draw:formula="255 * ?f81"/><draw:equation draw:name="f112" draw:formula="192 * ?f80"/><draw:equation draw:name="f113" draw:formula="178 * ?f81"/><draw:equation draw:name="f114" draw:formula="166 * ?f80"/><draw:equation draw:name="f115" draw:formula="224 * ?f80"/><draw:equation draw:name="f116" draw:formula="231 * ?f81"/><draw:equation draw:name="f117" draw:formula="228 * ?f80"/><draw:equation draw:name="f118" draw:formula="268 * ?f80"/><draw:equation draw:name="f119" draw:formula="269 * ?f80"/><draw:equation draw:name="f120" draw:formula="307 * ?f80"/><draw:equation draw:name="f121" draw:formula="291 * ?f80"/><draw:equation draw:name="f122" draw:formula="203 * ?f81"/><draw:equation draw:name="f123" draw:formula="192 * ?f81"/><draw:equation draw:name="f124" draw:formula="260 * ?f80"/><draw:equation draw:name="f125" draw:formula="186 * ?f81"/><draw:equation draw:name="f126" draw:formula="166 * ?f81"/><draw:equation draw:name="f127" draw:formula="154 * ?f81"/><draw:equation draw:name="f128" draw:formula="271 * ?f80"/><draw:equation draw:name="f129" draw:formula="144 * ?f81"/><draw:equation draw:name="f130" draw:formula="264 * ?f80"/><draw:equation draw:name="f131" draw:formula="321 * ?f80"/><draw:equation draw:name="f132" draw:formula="124 * ?f81"/><draw:equation draw:name="f133" draw:formula="295 * ?f80"/><draw:equation draw:name="f134" draw:formula="88 * ?f81"/><draw:equation draw:name="f135" draw:formula="313 * ?f80"/><draw:equation draw:name="f136" draw:formula="277 * ?f80"/><draw:equation draw:name="f137" draw:formula="66 * ?f81"/><draw:equation draw:name="f138" draw:formula="275 * ?f80"/><draw:equation draw:name="f139" draw:formula="102 * ?f81"/><draw:equation draw:name="f140" draw:formula="238 * ?f80"/><draw:equation draw:name="f141" draw:formula="90 * ?f81"/><draw:equation draw:name="f142" draw:formula="236 * ?f80"/><draw:equation draw:name="f143" draw:formula="158 * ?f81"/><draw:equation draw:name="f144" draw:formula="76 * ?f81"/><draw:equation draw:name="f145" draw:formula="82 * ?f81"/><draw:equation draw:name="f146" draw:formula="188 * ?f80"/><draw:equation draw:name="f147" draw:formula="20 * ?f81"/><draw:equation draw:name="f148" draw:formula="214 * ?f80"/><draw:equation draw:name="f149" draw:formula="30 * ?f81"/><draw:equation draw:name="f150" draw:formula="182 * ?f80"/><draw:equation draw:name="f151" draw:formula="0 * ?f81"/><draw:equation draw:name="f152" draw:formula="164 * ?f80"/><draw:equation draw:name="f153" draw:formula="138 * ?f80"/><draw:equation draw:name="f154" draw:formula="22 * ?f81"/><draw:equation draw:name="f155" draw:formula="120 * ?f80"/><draw:equation draw:name="f156" draw:formula="74 * ?f81"/><draw:equation draw:name="f157" draw:formula="126 * ?f80"/><draw:equation draw:name="f158" draw:formula="86 * ?f81"/><draw:equation draw:name="f159" draw:formula="96 * ?f81"/><draw:equation draw:name="f160" draw:formula="82 * ?f80"/><draw:equation draw:name="f161" draw:formula="60 * ?f81"/><draw:equation draw:name="f162" draw:formula="50 * ?f80"/><draw:equation draw:name="f163" draw:formula="84 * ?f81"/><draw:equation draw:name="f164" draw:formula="44 * ?f80"/><draw:equation draw:name="f165" draw:formula="10 * ?f80"/><draw:equation draw:name="f166" draw:formula="118 * ?f81"/><draw:equation draw:name="f167" draw:formula="26 * ?f80"/><draw:equation draw:name="f168" draw:formula="130 * ?f81"/><draw:equation draw:name="f169" draw:formula="142 * ?f81"/><draw:equation draw:name="f170" draw:formula="58 * ?f80"/><draw:equation draw:name="f171" draw:formula="150 * ?f81"/><draw:equation draw:name="f172" draw:formula="52 * ?f80"/><draw:equation draw:name="f173" draw:formula="144 * ?f80"/><draw:equation draw:name="f174" draw:formula="182 * ?f81"/><draw:equation draw:name="f175" draw:formula="190 * ?f81"/><draw:equation draw:name="f176" draw:formula="64 * ?f80"/><draw:equation draw:name="f177" draw:formula="201 * ?f81"/><draw:equation draw:name="f178" draw:formula="0 * ?f80"/><draw:equation draw:name="f179" draw:formula="?f84 / 329"/><draw:equation draw:name="f180" draw:formula="?f85 / 321"/><draw:equation draw:name="f181" draw:formula="?f86 / 329"/><draw:equation draw:name="f182" draw:formula="?f87 / 321"/><draw:equation draw:name="f183" draw:formula="?f88 / 321"/><draw:equation draw:name="f184" draw:formula="?f89 / 329"/><draw:equation draw:name="f185" draw:formula="?f90 / 321"/><draw:equation draw:name="f186" draw:formula="?f91 / 329"/><draw:equation draw:name="f187" draw:formula="?f92 / 321"/><draw:equation draw:name="f188" draw:formula="?f93 / 329"/><draw:equation draw:name="f189" draw:formula="?f94 / 321"/><draw:equation draw:name="f190" draw:formula="?f95 / 329"/><draw:equation draw:name="f191" draw:formula="?f96 / 321"/><draw:equation draw:name="f192" draw:formula="?f97 / 329"/><draw:equation draw:name="f193" draw:formula="?f98 / 321"/><draw:equation draw:name="f194" draw:formula="?f99 / 329"/><draw:equation draw:name="f195" draw:formula="?f100 / 321"/><draw:equation draw:name="f196" draw:formula="?f101 / 329"/><draw:equation draw:name="f197" draw:formula="?f102 / 321"/><draw:equation draw:name="f198" draw:formula="?f103 / 329"/><draw:equation draw:name="f199" draw:formula="?f104 / 321"/><draw:equation draw:name="f200" draw:formula="?f105 / 329"/><draw:equation draw:name="f201" draw:formula="?f106 / 321"/><draw:equation draw:name="f202" draw:formula="?f107 / 329"/><draw:equation draw:name="f203" draw:formula="?f108 / 321"/><draw:equation draw:name="f204" draw:formula="?f109 / 321"/><draw:equation draw:name="f205" draw:formula="?f110 / 321"/><draw:equation draw:name="f206" draw:formula="?f111 / 329"/><draw:equation draw:name="f207" draw:formula="?f112 / 321"/><draw:equation draw:name="f208" draw:formula="?f113 / 329"/><draw:equation draw:name="f209" draw:formula="?f114 / 321"/><draw:equation draw:name="f210" draw:formula="?f115 / 321"/><draw:equation draw:name="f211" draw:formula="?f116 / 329"/><draw:equation draw:name="f212" draw:formula="?f117 / 321"/><draw:equation draw:name="f213" draw:formula="?f118 / 321"/><draw:equation draw:name="f214" draw:formula="?f119 / 321"/><draw:equation draw:name="f215" draw:formula="?f120 / 321"/><draw:equation draw:name="f216" draw:formula="?f121 / 321"/><draw:equation draw:name="f217" draw:formula="?f122 / 329"/><draw:equation draw:name="f218" draw:formula="?f123 / 329"/><draw:equation draw:name="f219" draw:formula="?f124 / 321"/><draw:equation draw:name="f220" draw:formula="?f125 / 329"/><draw:equation draw:name="f221" draw:formula="?f126 / 329"/><draw:equation draw:name="f222" draw:formula="?f127 / 329"/><draw:equation draw:name="f223" draw:formula="?f128 / 321"/><draw:equation draw:name="f224" draw:formula="?f129 / 329"/><draw:equation draw:name="f225" draw:formula="?f130 / 321"/><draw:equation draw:name="f226" draw:formula="?f131 / 321"/><draw:equation draw:name="f227" draw:formula="?f132 / 329"/><draw:equation draw:name="f228" draw:formula="?f133 / 321"/><draw:equation draw:name="f229" draw:formula="?f134 / 329"/><draw:equation draw:name="f230" draw:formula="?f135 / 321"/><draw:equation draw:name="f231" draw:formula="?f136 / 321"/><draw:equation draw:name="f232" draw:formula="?f137 / 329"/><draw:equation draw:name="f233" draw:formula="?f138 / 321"/><draw:equation draw:name="f234" draw:formula="?f139 / 329"/><draw:equation draw:name="f235" draw:formula="?f140 / 321"/><draw:equation draw:name="f236" draw:formula="?f141 / 329"/><draw:equation draw:name="f237" draw:formula="?f142 / 321"/><draw:equation draw:name="f238" draw:formula="?f143 / 329"/><draw:equation draw:name="f239" draw:formula="?f144 / 329"/><draw:equation draw:name="f240" draw:formula="?f145 / 329"/><draw:equation draw:name="f241" draw:formula="?f146 / 321"/><draw:equation draw:name="f242" draw:formula="?f147 / 329"/><draw:equation draw:name="f243" draw:formula="?f148 / 321"/><draw:equation draw:name="f244" draw:formula="?f149 / 329"/><draw:equation draw:name="f245" draw:formula="?f150 / 321"/><draw:equation draw:name="f246" draw:formula="?f151 / 329"/><draw:equation draw:name="f247" draw:formula="?f152 / 321"/><draw:equation draw:name="f248" draw:formula="?f153 / 321"/><draw:equation draw:name="f249" draw:formula="?f154 / 329"/><draw:equation draw:name="f250" draw:formula="?f155 / 321"/><draw:equation draw:name="f251" draw:formula="?f156 / 329"/><draw:equation draw:name="f252" draw:formula="?f157 / 321"/><draw:equation draw:name="f253" draw:formula="?f158 / 329"/><draw:equation draw:name="f254" draw:formula="?f159 / 329"/><draw:equation draw:name="f255" draw:formula="?f160 / 321"/><draw:equation draw:name="f256" draw:formula="?f161 / 329"/><draw:equation draw:name="f257" draw:formula="?f162 / 321"/><draw:equation draw:name="f258" draw:formula="?f163 / 329"/><draw:equation draw:name="f259" draw:formula="?f164 / 321"/><draw:equation draw:name="f260" draw:formula="?f165 / 321"/><draw:equation draw:name="f261" draw:formula="?f166 / 329"/><draw:equation draw:name="f262" draw:formula="?f167 / 321"/><draw:equation draw:name="f263" draw:formula="?f168 / 329"/><draw:equation draw:name="f264" draw:formula="?f169 / 329"/><draw:equation draw:name="f265" draw:formula="?f170 / 321"/><draw:equation draw:name="f266" draw:formula="?f171 / 329"/><draw:equation draw:name="f267" draw:formula="?f172 / 321"/><draw:equation draw:name="f268" draw:formula="?f173 / 321"/><draw:equation draw:name="f269" draw:formula="?f174 / 329"/><draw:equation draw:name="f270" draw:formula="?f175 / 329"/><draw:equation draw:name="f271" draw:formula="?f176 / 321"/><draw:equation draw:name="f272" draw:formula="?f177 / 329"/><draw:equation draw:name="f273" draw:formula="?f178 / 321"/><draw:equation draw:name="f274" draw:formula="0 / ?f82"/><draw:equation draw:name="f275" draw:formula="?f1 / ?f82"/><draw:equation draw:name="f276" draw:formula="0 / ?f83"/><draw:equation draw:name="f277" draw:formula="?f2 / ?f83"/><draw:equation draw:name="f278" draw:formula="?f179 / ?f82"/><draw:equation draw:name="f279" draw:formula="?f180 / ?f83"/><draw:equation draw:name="f280" draw:formula="?f181 / ?f82"/><draw:equation draw:name="f281" draw:formula="?f182 / ?f83"/><draw:equation draw:name="f282" draw:formula="?f183 / ?f83"/><draw:equation draw:name="f283" draw:formula="?f184 / ?f82"/><draw:equation draw:name="f284" draw:formula="?f185 / ?f83"/><draw:equation draw:name="f285" draw:formula="?f186 / ?f82"/><draw:equation draw:name="f286" draw:formula="?f187 / ?f83"/><draw:equation draw:name="f287" draw:formula="?f188 / ?f82"/><draw:equation draw:name="f288" draw:formula="?f189 / ?f83"/><draw:equation draw:name="f289" draw:formula="?f190 / ?f82"/><draw:equation draw:name="f290" draw:formula="?f191 / ?f83"/><draw:equation draw:name="f291" draw:formula="?f192 / ?f82"/><draw:equation draw:name="f292" draw:formula="?f193 / ?f83"/><draw:equation draw:name="f293" draw:formula="?f194 / ?f82"/><draw:equation draw:name="f294" draw:formula="?f195 / ?f83"/><draw:equation draw:name="f295" draw:formula="?f196 / ?f82"/><draw:equation draw:name="f296" draw:formula="?f197 / ?f83"/><draw:equation draw:name="f297" draw:formula="?f198 / ?f82"/><draw:equation draw:name="f298" draw:formula="?f199 / ?f83"/><draw:equation draw:name="f299" draw:formula="?f200 / ?f82"/><draw:equation draw:name="f300" draw:formula="?f201 / ?f83"/><draw:equation draw:name="f301" draw:formula="?f202 / ?f82"/><draw:equation draw:name="f302" draw:formula="?f203 / ?f83"/><draw:equation draw:name="f303" draw:formula="?f204 / ?f83"/><draw:equation draw:name="f304" draw:formula="?f205 / ?f83"/><draw:equation draw:name="f305" draw:formula="?f206 / ?f82"/><draw:equation draw:name="f306" draw:formula="?f207 / ?f83"/><draw:equation draw:name="f307" draw:formula="?f208 / ?f82"/><draw:equation draw:name="f308" draw:formula="?f209 / ?f83"/><draw:equation draw:name="f309" draw:formula="?f210 / ?f83"/><draw:equation draw:name="f310" draw:formula="?f211 / ?f82"/><draw:equation draw:name="f311" draw:formula="?f212 / ?f83"/><draw:equation draw:name="f312" draw:formula="?f213 / ?f83"/><draw:equation draw:name="f313" draw:formula="?f214 / ?f83"/><draw:equation draw:name="f314" draw:formula="?f215 / ?f83"/><draw:equation draw:name="f315" draw:formula="?f216 / ?f83"/><draw:equation draw:name="f316" draw:formula="?f217 / ?f82"/><draw:equation draw:name="f317" draw:formula="?f218 / ?f82"/><draw:equation draw:name="f318" draw:formula="?f219 / ?f83"/><draw:equation draw:name="f319" draw:formula="?f220 / ?f82"/><draw:equation draw:name="f320" draw:formula="?f221 / ?f82"/><draw:equation draw:name="f321" draw:formula="?f222 / ?f82"/><draw:equation draw:name="f322" draw:formula="?f223 / ?f83"/><draw:equation draw:name="f323" draw:formula="?f224 / ?f82"/><draw:equation draw:name="f324" draw:formula="?f225 / ?f83"/><draw:equation draw:name="f325" draw:formula="?f226 / ?f83"/><draw:equation draw:name="f326" draw:formula="?f227 / ?f82"/><draw:equation draw:name="f327" draw:formula="?f228 / ?f83"/><draw:equation draw:name="f328" draw:formula="?f229 / ?f82"/><draw:equation draw:name="f329" draw:formula="?f230 / ?f83"/><draw:equation draw:name="f330" draw:formula="?f231 / ?f83"/><draw:equation draw:name="f331" draw:formula="?f232 / ?f82"/><draw:equation draw:name="f332" draw:formula="?f233 / ?f83"/><draw:equation draw:name="f333" draw:formula="?f234 / ?f82"/><draw:equation draw:name="f334" draw:formula="?f235 / ?f83"/><draw:equation draw:name="f335" draw:formula="?f236 / ?f82"/><draw:equation draw:name="f336" draw:formula="?f237 / ?f83"/><draw:equation draw:name="f337" draw:formula="?f238 / ?f82"/><draw:equation draw:name="f338" draw:formula="?f239 / ?f82"/><draw:equation draw:name="f339" draw:formula="?f240 / ?f82"/><draw:equation draw:name="f340" draw:formula="?f241 / ?f83"/><draw:equation draw:name="f341" draw:formula="?f242 / ?f82"/><draw:equation draw:name="f342" draw:formula="?f243 / ?f83"/><draw:equation draw:name="f343" draw:formula="?f244 / ?f82"/><draw:equation draw:name="f344" draw:formula="?f245 / ?f83"/><draw:equation draw:name="f345" draw:formula="?f246 / ?f82"/><draw:equation draw:name="f346" draw:formula="?f247 / ?f83"/><draw:equation draw:name="f347" draw:formula="?f248 / ?f83"/><draw:equation draw:name="f348" draw:formula="?f249 / ?f82"/><draw:equation draw:name="f349" draw:formula="?f250 / ?f83"/><draw:equation draw:name="f350" draw:formula="?f251 / ?f82"/><draw:equation draw:name="f351" draw:formula="?f252 / ?f83"/><draw:equation draw:name="f352" draw:formula="?f253 / ?f82"/><draw:equation draw:name="f353" draw:formula="?f254 / ?f82"/><draw:equation draw:name="f354" draw:formula="?f255 / ?f83"/><draw:equation draw:name="f355" draw:formula="?f256 / ?f82"/><draw:equation draw:name="f356" draw:formula="?f257 / ?f83"/><draw:equation draw:name="f357" draw:formula="?f258 / ?f82"/><draw:equation draw:name="f358" draw:formula="?f259 / ?f83"/><draw:equation draw:name="f359" draw:formula="?f260 / ?f83"/><draw:equation draw:name="f360" draw:formula="?f261 / ?f82"/><draw:equation draw:name="f361" draw:formula="?f262 / ?f83"/><draw:equation draw:name="f362" draw:formula="?f263 / ?f82"/><draw:equation draw:name="f363" draw:formula="?f264 / ?f82"/><draw:equation draw:name="f364" draw:formula="?f265 / ?f83"/><draw:equation draw:name="f365" draw:formula="?f266 / ?f82"/><draw:equation draw:name="f366" draw:formula="?f267 / ?f83"/><draw:equation draw:name="f367" draw:formula="?f268 / ?f83"/><draw:equation draw:name="f368" draw:formula="?f269 / ?f82"/><draw:equation draw:name="f369" draw:formula="?f270 / ?f82"/><draw:equation draw:name="f370" draw:formula="?f271 / ?f83"/><draw:equation draw:name="f371" draw:formula="?f272 / ?f82"/><draw:equation draw:name="f372" draw:formula="?f273 / ?f83"/></draw:enhanced-geometry></draw:custom-shape><draw:custom-shape svg:x="5.50699in" svg:y="9.34649in" svg:width="0.509in" svg:height="0.62657in" draw:id="id44" draw:style-name="a45" draw:name="Freeform 46"><svg:title/><svg:desc/><draw:enhanced-geometry draw:type="non-primitive" svg:viewBox="0 0 293 361" draw:enhanced-path="M ?f3 ?f4 L ?f5 ?f6 ?f7 ?f8 ?f9 ?f10 ?f11 ?f12 ?f1 ?f13 ?f14 ?f15 ?f16 ?f17 ?f18 ?f19 ?f20 ?f21 ?f22 ?f23 ?f24 ?f25 ?f26 ?f27 ?f28 ?f29 ?f1 ?f30 ?f31 ?f32 ?f33 ?f34 ?f35 ?f16 ?f36 ?f37 ?f3 ?f38 ?f39 ?f2 ?f40 ?f41 ?f42 ?f43 ?f44 ?f45 ?f46 ?f47 ?f48 ?f16 ?f0 ?f37 ?f49 ?f50 ?f51 ?f52 ?f53 ?f54 ?f51 ?f55 ?f49 ?f21 ?f56 ?f57 ?f58 ?f44 ?f59 ?f17 ?f46 ?f60 ?f61 ?f13 ?f62 ?f63 ?f64 ?f0 ?f3 ?f4 ?f3 ?f4 Z N" draw:text-areas="?f205 ?f207 ?f206 ?f208" draw:glue-points="?f209 ?f210 ?f211 ?f212 ?f213 ?f214 ?f215 ?f216 ?f217 ?f218 ?f219 ?f220 ?f221 ?f222 ?f223 ?f224 ?f225 ?f226 ?f227 ?f228 ?f229 ?f230 ?f231 ?f232 ?f233 ?f234 ?f235 ?f236 ?f219 ?f237 ?f238 ?f239 ?f240 ?f241 ?f242 ?f243 ?f244 ?f245 ?f209 ?f246 ?f247 ?f248 ?f249 ?f250 ?f251 ?f252 ?f253 ?f254 ?f255 ?f256 ?f257 ?f243 ?f258 ?f245 ?f259 ?f260 ?f261 ?f262 ?f263 ?f264 ?f261 ?f265 ?f259 ?f228 ?f266 ?f267 ?f268 ?f269 ?f270 ?f224 ?f255 ?f271 ?f272 ?f220 ?f273 ?f274 ?f275 ?f276 ?f209 ?f210 ?f209 ?f210" draw:glue-point-leaving-directions="-90, -90, -90, -90, -90, -90, -90, -90, -90, -90, -90, -90, -90, -90, -90, -90, -90, -90, -90, -90, -90, -90, -90, -90, -90, -90, -90, -90, -90, -90, -90, -90, -90, -90, -90, -90, -90, -90, -90, -90, -90"><draw:equation draw:name="f0" draw:formula="0"/><draw:equation draw:name="f1" draw:formula="293"/><draw:equation draw:name="f2" draw:formula="361"/><draw:equation draw:name="f3" draw:formula="179"/><draw:equation draw:name="f4" draw:formula="36"/><draw:equation draw:name="f5" draw:formula="169"/><draw:equation draw:name="f6" draw:formula="88"/><draw:equation draw:name="f7" draw:formula="203"/><draw:equation draw:name="f8" draw:formula="68"/><draw:equation draw:name="f9" draw:formula="205"/><draw:equation draw:name="f10" draw:formula="110"/><draw:equation draw:name="f11" draw:formula="243"/><draw:equation draw:name="f12" draw:formula="72"/><draw:equation draw:name="f13" draw:formula="86"/><draw:equation draw:name="f14" draw:formula="291"/><draw:equation draw:name="f15" draw:formula="100"/><draw:equation draw:name="f16" draw:formula="289"/><draw:equation draw:name="f17" draw:formula="112"/><draw:equation draw:name="f18" draw:formula="285"/><draw:equation draw:name="f19" draw:formula="126"/><draw:equation draw:name="f20" draw:formula="281"/><draw:equation draw:name="f21" draw:formula="138"/><draw:equation draw:name="f22" draw:formula="235"/><draw:equation draw:name="f23" draw:formula="156"/><draw:equation draw:name="f24" draw:formula="263"/><draw:equation draw:name="f25" draw:formula="176"/><draw:equation draw:name="f26" draw:formula="231"/><draw:equation draw:name="f27" draw:formula="200"/><draw:equation draw:name="f28" draw:formula="279"/><draw:equation draw:name="f29" draw:formula="216"/><draw:equation draw:name="f30" draw:formula="269"/><draw:equation draw:name="f31" draw:formula="247"/><draw:equation draw:name="f32" draw:formula="283"/><draw:equation draw:name="f33" draw:formula="211"/><draw:equation draw:name="f34" draw:formula="250"/><draw:equation draw:name="f35" draw:formula="207"/><draw:equation draw:name="f36" draw:formula="171"/><draw:equation draw:name="f37" draw:formula="275"/><draw:equation draw:name="f38" draw:formula="329"/><draw:equation draw:name="f39" draw:formula="149"/><draw:equation draw:name="f40" draw:formula="114"/><draw:equation draw:name="f41" draw:formula="327"/><draw:equation draw:name="f42" draw:formula="123"/><draw:equation draw:name="f43" draw:formula="277"/><draw:equation draw:name="f44" draw:formula="90"/><draw:equation draw:name="f45" draw:formula="295"/><draw:equation draw:name="f46" draw:formula="82"/><draw:equation draw:name="f47" draw:formula="256"/><draw:equation draw:name="f48" draw:formula="46"/><draw:equation draw:name="f49" draw:formula="12"/><draw:equation draw:name="f50" draw:formula="226"/><draw:equation draw:name="f51" draw:formula="58"/><draw:equation draw:name="f52" draw:formula="210"/><draw:equation draw:name="f53" draw:formula="24"/><draw:equation draw:name="f54" draw:formula="188"/><draw:equation draw:name="f55" draw:formula="162"/><draw:equation draw:name="f56" draw:formula="4"/><draw:equation draw:name="f57" draw:formula="84"/><draw:equation draw:name="f58" draw:formula="56"/><draw:equation draw:name="f59" draw:formula="80"/><draw:equation draw:name="f60" draw:formula="70"/><draw:equation draw:name="f61" draw:formula="119"/><draw:equation draw:name="f62" draw:formula="118"/><draw:equation draw:name="f63" draw:formula="26"/><draw:equation draw:name="f64" draw:formula="147"/><draw:equation draw:name="f65" draw:formula="?f2 - ?f0"/><draw:equation draw:name="f66" draw:formula="?f1 - ?f0"/><draw:equation draw:name="f67" draw:formula="?f66 / 293"/><draw:equation draw:name="f68" draw:formula="?f65 / 361"/><draw:equation draw:name="f69" draw:formula="179 * ?f66"/><draw:equation draw:name="f70" draw:formula="36 * ?f65"/><draw:equation draw:name="f71" draw:formula="169 * ?f66"/><draw:equation draw:name="f72" draw:formula="88 * ?f65"/><draw:equation draw:name="f73" draw:formula="203 * ?f66"/><draw:equation draw:name="f74" draw:formula="68 * ?f65"/><draw:equation draw:name="f75" draw:formula="205 * ?f66"/><draw:equation draw:name="f76" draw:formula="110 * ?f65"/><draw:equation draw:name="f77" draw:formula="243 * ?f66"/><draw:equation draw:name="f78" draw:formula="72 * ?f65"/><draw:equation draw:name="f79" draw:formula="293 * ?f66"/><draw:equation draw:name="f80" draw:formula="86 * ?f65"/><draw:equation draw:name="f81" draw:formula="291 * ?f66"/><draw:equation draw:name="f82" draw:formula="100 * ?f65"/><draw:equation draw:name="f83" draw:formula="289 * ?f66"/><draw:equation draw:name="f84" draw:formula="112 * ?f65"/><draw:equation draw:name="f85" draw:formula="285 * ?f66"/><draw:equation draw:name="f86" draw:formula="126 * ?f65"/><draw:equation draw:name="f87" draw:formula="281 * ?f66"/><draw:equation draw:name="f88" draw:formula="138 * ?f65"/><draw:equation draw:name="f89" draw:formula="235 * ?f66"/><draw:equation draw:name="f90" draw:formula="156 * ?f65"/><draw:equation draw:name="f91" draw:formula="263 * ?f66"/><draw:equation draw:name="f92" draw:formula="176 * ?f65"/><draw:equation draw:name="f93" draw:formula="231 * ?f66"/><draw:equation draw:name="f94" draw:formula="200 * ?f65"/><draw:equation draw:name="f95" draw:formula="279 * ?f66"/><draw:equation draw:name="f96" draw:formula="216 * ?f65"/><draw:equation draw:name="f97" draw:formula="269 * ?f65"/><draw:equation draw:name="f98" draw:formula="247 * ?f66"/><draw:equation draw:name="f99" draw:formula="283 * ?f65"/><draw:equation draw:name="f100" draw:formula="211 * ?f66"/><draw:equation draw:name="f101" draw:formula="250 * ?f65"/><draw:equation draw:name="f102" draw:formula="207 * ?f66"/><draw:equation draw:name="f103" draw:formula="289 * ?f65"/><draw:equation draw:name="f104" draw:formula="171 * ?f66"/><draw:equation draw:name="f105" draw:formula="275 * ?f65"/><draw:equation draw:name="f106" draw:formula="329 * ?f65"/><draw:equation draw:name="f107" draw:formula="149 * ?f66"/><draw:equation draw:name="f108" draw:formula="361 * ?f65"/><draw:equation draw:name="f109" draw:formula="114 * ?f66"/><draw:equation draw:name="f110" draw:formula="327 * ?f65"/><draw:equation draw:name="f111" draw:formula="123 * ?f66"/><draw:equation draw:name="f112" draw:formula="277 * ?f65"/><draw:equation draw:name="f113" draw:formula="90 * ?f66"/><draw:equation draw:name="f114" draw:formula="295 * ?f65"/><draw:equation draw:name="f115" draw:formula="82 * ?f66"/><draw:equation draw:name="f116" draw:formula="256 * ?f65"/><draw:equation draw:name="f117" draw:formula="46 * ?f66"/><draw:equation draw:name="f118" draw:formula="0 * ?f66"/><draw:equation draw:name="f119" draw:formula="12 * ?f66"/><draw:equation draw:name="f120" draw:formula="226 * ?f65"/><draw:equation draw:name="f121" draw:formula="58 * ?f66"/><draw:equation draw:name="f122" draw:formula="210 * ?f65"/><draw:equation draw:name="f123" draw:formula="24 * ?f66"/><draw:equation draw:name="f124" draw:formula="188 * ?f65"/><draw:equation draw:name="f125" draw:formula="162 * ?f65"/><draw:equation draw:name="f126" draw:formula="4 * ?f66"/><draw:equation draw:name="f127" draw:formula="84 * ?f65"/><draw:equation draw:name="f128" draw:formula="56 * ?f66"/><draw:equation draw:name="f129" draw:formula="90 * ?f65"/><draw:equation draw:name="f130" draw:formula="80 * ?f66"/><draw:equation draw:name="f131" draw:formula="70 * ?f65"/><draw:equation draw:name="f132" draw:formula="119 * ?f66"/><draw:equation draw:name="f133" draw:formula="118 * ?f66"/><draw:equation draw:name="f134" draw:formula="26 * ?f65"/><draw:equation draw:name="f135" draw:formula="147 * ?f66"/><draw:equation draw:name="f136" draw:formula="0 * ?f65"/><draw:equation draw:name="f137" draw:formula="?f69 / 293"/><draw:equation draw:name="f138" draw:formula="?f70 / 361"/><draw:equation draw:name="f139" draw:formula="?f71 / 293"/><draw:equation draw:name="f140" draw:formula="?f72 / 361"/><draw:equation draw:name="f141" draw:formula="?f73 / 293"/><draw:equation draw:name="f142" draw:formula="?f74 / 361"/><draw:equation draw:name="f143" draw:formula="?f75 / 293"/><draw:equation draw:name="f144" draw:formula="?f76 / 361"/><draw:equation draw:name="f145" draw:formula="?f77 / 293"/><draw:equation draw:name="f146" draw:formula="?f78 / 361"/><draw:equation draw:name="f147" draw:formula="?f79 / 293"/><draw:equation draw:name="f148" draw:formula="?f80 / 361"/><draw:equation draw:name="f149" draw:formula="?f81 / 293"/><draw:equation draw:name="f150" draw:formula="?f82 / 361"/><draw:equation draw:name="f151" draw:formula="?f83 / 293"/><draw:equation draw:name="f152" draw:formula="?f84 / 361"/><draw:equation draw:name="f153" draw:formula="?f85 / 293"/><draw:equation draw:name="f154" draw:formula="?f86 / 361"/><draw:equation draw:name="f155" draw:formula="?f87 / 293"/><draw:equation draw:name="f156" draw:formula="?f88 / 361"/><draw:equation draw:name="f157" draw:formula="?f89 / 293"/><draw:equation draw:name="f158" draw:formula="?f90 / 361"/><draw:equation draw:name="f159" draw:formula="?f91 / 293"/><draw:equation draw:name="f160" draw:formula="?f92 / 361"/><draw:equation draw:name="f161" draw:formula="?f93 / 293"/><draw:equation draw:name="f162" draw:formula="?f94 / 361"/><draw:equation draw:name="f163" draw:formula="?f95 / 293"/><draw:equation draw:name="f164" draw:formula="?f96 / 361"/><draw:equation draw:name="f165" draw:formula="?f97 / 361"/><draw:equation draw:name="f166" draw:formula="?f98 / 293"/><draw:equation draw:name="f167" draw:formula="?f99 / 361"/><draw:equation draw:name="f168" draw:formula="?f100 / 293"/><draw:equation draw:name="f169" draw:formula="?f101 / 361"/><draw:equation draw:name="f170" draw:formula="?f102 / 293"/><draw:equation draw:name="f171" draw:formula="?f103 / 361"/><draw:equation draw:name="f172" draw:formula="?f104 / 293"/><draw:equation draw:name="f173" draw:formula="?f105 / 361"/><draw:equation draw:name="f174" draw:formula="?f106 / 361"/><draw:equation draw:name="f175" draw:formula="?f107 / 293"/><draw:equation draw:name="f176" draw:formula="?f108 / 361"/><draw:equation draw:name="f177" draw:formula="?f109 / 293"/><draw:equation draw:name="f178" draw:formula="?f110 / 361"/><draw:equation draw:name="f179" draw:formula="?f111 / 293"/><draw:equation draw:name="f180" draw:formula="?f112 / 361"/><draw:equation draw:name="f181" draw:formula="?f113 / 293"/><draw:equation draw:name="f182" draw:formula="?f114 / 361"/><draw:equation draw:name="f183" draw:formula="?f115 / 293"/><draw:equation draw:name="f184" draw:formula="?f116 / 361"/><draw:equation draw:name="f185" draw:formula="?f117 / 293"/><draw:equation draw:name="f186" draw:formula="?f118 / 293"/><draw:equation draw:name="f187" draw:formula="?f119 / 293"/><draw:equation draw:name="f188" draw:formula="?f120 / 361"/><draw:equation draw:name="f189" draw:formula="?f121 / 293"/><draw:equation draw:name="f190" draw:formula="?f122 / 361"/><draw:equation draw:name="f191" draw:formula="?f123 / 293"/><draw:equation draw:name="f192" draw:formula="?f124 / 361"/><draw:equation draw:name="f193" draw:formula="?f125 / 361"/><draw:equation draw:name="f194" draw:formula="?f126 / 293"/><draw:equation draw:name="f195" draw:formula="?f127 / 361"/><draw:equation draw:name="f196" draw:formula="?f128 / 293"/><draw:equation draw:name="f197" draw:formula="?f129 / 361"/><draw:equation draw:name="f198" draw:formula="?f130 / 293"/><draw:equation draw:name="f199" draw:formula="?f131 / 361"/><draw:equation draw:name="f200" draw:formula="?f132 / 293"/><draw:equation draw:name="f201" draw:formula="?f133 / 293"/><draw:equation draw:name="f202" draw:formula="?f134 / 361"/><draw:equation draw:name="f203" draw:formula="?f135 / 293"/><draw:equation draw:name="f204" draw:formula="?f136 / 361"/><draw:equation draw:name="f205" draw:formula="0 / ?f67"/><draw:equation draw:name="f206" draw:formula="?f1 / ?f67"/><draw:equation draw:name="f207" draw:formula="0 / ?f68"/><draw:equation draw:name="f208" draw:formula="?f2 / ?f68"/><draw:equation draw:name="f209" draw:formula="?f137 / ?f67"/><draw:equation draw:name="f210" draw:formula="?f138 / ?f68"/><draw:equation draw:name="f211" draw:formula="?f139 / ?f67"/><draw:equation draw:name="f212" draw:formula="?f140 / ?f68"/><draw:equation draw:name="f213" draw:formula="?f141 / ?f67"/><draw:equation draw:name="f214" draw:formula="?f142 / ?f68"/><draw:equation draw:name="f215" draw:formula="?f143 / ?f67"/><draw:equation draw:name="f216" draw:formula="?f144 / ?f68"/><draw:equation draw:name="f217" draw:formula="?f145 / ?f67"/><draw:equation draw:name="f218" draw:formula="?f146 / ?f68"/><draw:equation draw:name="f219" draw:formula="?f147 / ?f67"/><draw:equation draw:name="f220" draw:formula="?f148 / ?f68"/><draw:equation draw:name="f221" draw:formula="?f149 / ?f67"/><draw:equation draw:name="f222" draw:formula="?f150 / ?f68"/><draw:equation draw:name="f223" draw:formula="?f151 / ?f67"/><draw:equation draw:name="f224" draw:formula="?f152 / ?f68"/><draw:equation draw:name="f225" draw:formula="?f153 / ?f67"/><draw:equation draw:name="f226" draw:formula="?f154 / ?f68"/><draw:equation draw:name="f227" draw:formula="?f155 / ?f67"/><draw:equation draw:name="f228" draw:formula="?f156 / ?f68"/><draw:equation draw:name="f229" draw:formula="?f157 / ?f67"/><draw:equation draw:name="f230" draw:formula="?f158 / ?f68"/><draw:equation draw:name="f231" draw:formula="?f159 / ?f67"/><draw:equation draw:name="f232" draw:formula="?f160 / ?f68"/><draw:equation draw:name="f233" draw:formula="?f161 / ?f67"/><draw:equation draw:name="f234" draw:formula="?f162 / ?f68"/><draw:equation draw:name="f235" draw:formula="?f163 / ?f67"/><draw:equation draw:name="f236" draw:formula="?f164 / ?f68"/><draw:equation draw:name="f237" draw:formula="?f165 / ?f68"/><draw:equation draw:name="f238" draw:formula="?f166 / ?f67"/><draw:equation draw:name="f239" draw:formula="?f167 / ?f68"/><draw:equation draw:name="f240" draw:formula="?f168 / ?f67"/><draw:equation draw:name="f241" draw:formula="?f169 / ?f68"/><draw:equation draw:name="f242" draw:formula="?f170 / ?f67"/><draw:equation draw:name="f243" draw:formula="?f171 / ?f68"/><draw:equation draw:name="f244" draw:formula="?f172 / ?f67"/><draw:equation draw:name="f245" draw:formula="?f173 / ?f68"/><draw:equation draw:name="f246" draw:formula="?f174 / ?f68"/><draw:equation draw:name="f247" draw:formula="?f175 / ?f67"/><draw:equation draw:name="f248" draw:formula="?f176 / ?f68"/><draw:equation draw:name="f249" draw:formula="?f177 / ?f67"/><draw:equation draw:name="f250" draw:formula="?f178 / ?f68"/><draw:equation draw:name="f251" draw:formula="?f179 / ?f67"/><draw:equation draw:name="f252" draw:formula="?f180 / ?f68"/><draw:equation draw:name="f253" draw:formula="?f181 / ?f67"/><draw:equation draw:name="f254" draw:formula="?f182 / ?f68"/><draw:equation draw:name="f255" draw:formula="?f183 / ?f67"/><draw:equation draw:name="f256" draw:formula="?f184 / ?f68"/><draw:equation draw:name="f257" draw:formula="?f185 / ?f67"/><draw:equation draw:name="f258" draw:formula="?f186 / ?f67"/><draw:equation draw:name="f259" draw:formula="?f187 / ?f67"/><draw:equation draw:name="f260" draw:formula="?f188 / ?f68"/><draw:equation draw:name="f261" draw:formula="?f189 / ?f67"/><draw:equation draw:name="f262" draw:formula="?f190 / ?f68"/><draw:equation draw:name="f263" draw:formula="?f191 / ?f67"/><draw:equation draw:name="f264" draw:formula="?f192 / ?f68"/><draw:equation draw:name="f265" draw:formula="?f193 / ?f68"/><draw:equation draw:name="f266" draw:formula="?f194 / ?f67"/><draw:equation draw:name="f267" draw:formula="?f195 / ?f68"/><draw:equation draw:name="f268" draw:formula="?f196 / ?f67"/><draw:equation draw:name="f269" draw:formula="?f197 / ?f68"/><draw:equation draw:name="f270" draw:formula="?f198 / ?f67"/><draw:equation draw:name="f271" draw:formula="?f199 / ?f68"/><draw:equation draw:name="f272" draw:formula="?f200 / ?f67"/><draw:equation draw:name="f273" draw:formula="?f201 / ?f67"/><draw:equation draw:name="f274" draw:formula="?f202 / ?f68"/><draw:equation draw:name="f275" draw:formula="?f203 / ?f67"/><draw:equation draw:name="f276" draw:formula="?f204 / ?f68"/></draw:enhanced-geometry></draw:custom-shape><draw:custom-shape svg:x="5.72066in" svg:y="9.44716in" svg:width="0.07296in" svg:height="0.19092in" draw:id="id45" draw:style-name="a46" draw:name="Freeform 47"><svg:title/><svg:desc/><draw:enhanced-geometry draw:type="non-primitive" svg:viewBox="0 0 42 110" draw:enhanced-path="M ?f3 ?f2 L ?f0 ?f4 ?f5 ?f0 ?f1 ?f6 ?f3 ?f2 ?f3 ?f2 Z N" draw:text-areas="?f27 ?f29 ?f28 ?f30" draw:glue-points="?f31 ?f32 ?f33 ?f34 ?f35 ?f36 ?f37 ?f38 ?f31 ?f32 ?f31 ?f32" draw:glue-point-leaving-directions="-90, -90, -90, -90, -90, -90"><draw:equation draw:name="f0" draw:formula="0"/><draw:equation draw:name="f1" draw:formula="42"/><draw:equation draw:name="f2" draw:formula="110"/><draw:equation draw:name="f3" draw:formula="22"/><draw:equation draw:name="f4" draw:formula="36"/><draw:equation draw:name="f5" draw:formula="20"/><draw:equation draw:name="f6" draw:formula="34"/><draw:equation draw:name="f7" draw:formula="?f2 - ?f0"/><draw:equation draw:name="f8" draw:formula="?f1 - ?f0"/><draw:equation draw:name="f9" draw:formula="?f8 / 42"/><draw:equation draw:name="f10" draw:formula="?f7 / 110"/><draw:equation draw:name="f11" draw:formula="22 * ?f8"/><draw:equation draw:name="f12" draw:formula="110 * ?f7"/><draw:equation draw:name="f13" draw:formula="0 * ?f8"/><draw:equation draw:name="f14" draw:formula="36 * ?f7"/><draw:equation draw:name="f15" draw:formula="20 * ?f8"/><draw:equation draw:name="f16" draw:formula="0 * ?f7"/><draw:equation draw:name="f17" draw:formula="42 * ?f8"/><draw:equation draw:name="f18" draw:formula="34 * ?f7"/><draw:equation draw:name="f19" draw:formula="?f11 / 42"/><draw:equation draw:name="f20" draw:formula="?f12 / 110"/><draw:equation draw:name="f21" draw:formula="?f13 / 42"/><draw:equation draw:name="f22" draw:formula="?f14 / 110"/><draw:equation draw:name="f23" draw:formula="?f15 / 42"/><draw:equation draw:name="f24" draw:formula="?f16 / 110"/><draw:equation draw:name="f25" draw:formula="?f17 / 42"/><draw:equation draw:name="f26" draw:formula="?f18 / 110"/><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6.51284in" svg:y="9.53394in" svg:width="0.26406in" svg:height="0.10761in" draw:id="id46" draw:style-name="a47" draw:name="Freeform 48"><svg:title/><svg:desc/><draw:enhanced-geometry draw:type="non-primitive" svg:viewBox="0 0 152 62" draw:enhanced-path="M ?f1 ?f3 L ?f4 ?f2 ?f0 ?f5 ?f6 ?f0 ?f1 ?f3 ?f1 ?f3 Z N" draw:text-areas="?f27 ?f29 ?f28 ?f30" draw:glue-points="?f31 ?f32 ?f33 ?f34 ?f35 ?f36 ?f37 ?f38 ?f31 ?f32 ?f31 ?f32" draw:glue-point-leaving-directions="-90, -90, -90, -90, -90, -90"><draw:equation draw:name="f0" draw:formula="0"/><draw:equation draw:name="f1" draw:formula="152"/><draw:equation draw:name="f2" draw:formula="62"/><draw:equation draw:name="f3" draw:formula="36"/><draw:equation draw:name="f4" draw:formula="108"/><draw:equation draw:name="f5" draw:formula="32"/><draw:equation draw:name="f6" draw:formula="104"/><draw:equation draw:name="f7" draw:formula="?f2 - ?f0"/><draw:equation draw:name="f8" draw:formula="?f1 - ?f0"/><draw:equation draw:name="f9" draw:formula="?f8 / 152"/><draw:equation draw:name="f10" draw:formula="?f7 / 62"/><draw:equation draw:name="f11" draw:formula="152 * ?f8"/><draw:equation draw:name="f12" draw:formula="36 * ?f7"/><draw:equation draw:name="f13" draw:formula="108 * ?f8"/><draw:equation draw:name="f14" draw:formula="62 * ?f7"/><draw:equation draw:name="f15" draw:formula="0 * ?f8"/><draw:equation draw:name="f16" draw:formula="32 * ?f7"/><draw:equation draw:name="f17" draw:formula="104 * ?f8"/><draw:equation draw:name="f18" draw:formula="0 * ?f7"/><draw:equation draw:name="f19" draw:formula="?f11 / 152"/><draw:equation draw:name="f20" draw:formula="?f12 / 62"/><draw:equation draw:name="f21" draw:formula="?f13 / 152"/><draw:equation draw:name="f22" draw:formula="?f14 / 62"/><draw:equation draw:name="f23" draw:formula="?f15 / 152"/><draw:equation draw:name="f24" draw:formula="?f16 / 62"/><draw:equation draw:name="f25" draw:formula="?f17 / 152"/><draw:equation draw:name="f26" draw:formula="?f18 / 6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6.20535in" svg:y="9.53741in" svg:width="0.26058in" svg:height="0.10414in" draw:id="id47" draw:style-name="a48" draw:name="Freeform 49"><svg:title/><svg:desc/><draw:enhanced-geometry draw:type="non-primitive" svg:viewBox="0 0 150 60" draw:enhanced-path="M ?f1 ?f3 L ?f4 ?f2 ?f0 ?f3 ?f4 ?f0 ?f1 ?f3 ?f1 ?f3 Z N" draw:text-areas="?f21 ?f23 ?f22 ?f24" draw:glue-points="?f25 ?f26 ?f27 ?f28 ?f29 ?f26 ?f27 ?f30 ?f25 ?f26 ?f25 ?f26" draw:glue-point-leaving-directions="-90, -90, -90, -90, -90, -90"><draw:equation draw:name="f0" draw:formula="0"/><draw:equation draw:name="f1" draw:formula="150"/><draw:equation draw:name="f2" draw:formula="60"/><draw:equation draw:name="f3" draw:formula="30"/><draw:equation draw:name="f4" draw:formula="44"/><draw:equation draw:name="f5" draw:formula="?f2 - ?f0"/><draw:equation draw:name="f6" draw:formula="?f1 - ?f0"/><draw:equation draw:name="f7" draw:formula="?f6 / 150"/><draw:equation draw:name="f8" draw:formula="?f5 / 60"/><draw:equation draw:name="f9" draw:formula="150 * ?f6"/><draw:equation draw:name="f10" draw:formula="30 * ?f5"/><draw:equation draw:name="f11" draw:formula="44 * ?f6"/><draw:equation draw:name="f12" draw:formula="60 * ?f5"/><draw:equation draw:name="f13" draw:formula="0 * ?f6"/><draw:equation draw:name="f14" draw:formula="0 * ?f5"/><draw:equation draw:name="f15" draw:formula="?f9 / 150"/><draw:equation draw:name="f16" draw:formula="?f10 / 60"/><draw:equation draw:name="f17" draw:formula="?f11 / 150"/><draw:equation draw:name="f18" draw:formula="?f12 / 60"/><draw:equation draw:name="f19" draw:formula="?f13 / 150"/><draw:equation draw:name="f20" draw:formula="?f14 / 60"/><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8"/></draw:enhanced-geometry></draw:custom-shape><draw:custom-shape svg:x="5.77625in" svg:y="9.55129in" svg:width="0.15635in" svg:height="0.10414in" draw:id="id48" draw:style-name="a49" draw:name="Freeform 50"><svg:title/><svg:desc/><draw:enhanced-geometry draw:type="non-primitive" svg:viewBox="0 0 90 60" draw:enhanced-path="M ?f1 ?f0 L ?f3 ?f4 ?f0 ?f2 ?f5 ?f0 ?f1 ?f0 ?f1 ?f0 Z N" draw:text-areas="?f24 ?f26 ?f25 ?f27" draw:glue-points="?f28 ?f29 ?f30 ?f31 ?f32 ?f33 ?f34 ?f29 ?f28 ?f29 ?f28 ?f29" draw:glue-point-leaving-directions="-90, -90, -90, -90, -90, -90"><draw:equation draw:name="f0" draw:formula="0"/><draw:equation draw:name="f1" draw:formula="90"/><draw:equation draw:name="f2" draw:formula="60"/><draw:equation draw:name="f3" draw:formula="72"/><draw:equation draw:name="f4" draw:formula="34"/><draw:equation draw:name="f5" draw:formula="48"/><draw:equation draw:name="f6" draw:formula="?f2 - ?f0"/><draw:equation draw:name="f7" draw:formula="?f1 - ?f0"/><draw:equation draw:name="f8" draw:formula="?f7 / 90"/><draw:equation draw:name="f9" draw:formula="?f6 / 60"/><draw:equation draw:name="f10" draw:formula="90 * ?f7"/><draw:equation draw:name="f11" draw:formula="0 * ?f6"/><draw:equation draw:name="f12" draw:formula="72 * ?f7"/><draw:equation draw:name="f13" draw:formula="34 * ?f6"/><draw:equation draw:name="f14" draw:formula="0 * ?f7"/><draw:equation draw:name="f15" draw:formula="60 * ?f6"/><draw:equation draw:name="f16" draw:formula="48 * ?f7"/><draw:equation draw:name="f17" draw:formula="?f10 / 90"/><draw:equation draw:name="f18" draw:formula="?f11 / 60"/><draw:equation draw:name="f19" draw:formula="?f12 / 90"/><draw:equation draw:name="f20" draw:formula="?f13 / 60"/><draw:equation draw:name="f21" draw:formula="?f14 / 90"/><draw:equation draw:name="f22" draw:formula="?f15 / 60"/><draw:equation draw:name="f23" draw:formula="?f16 / 90"/><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8"/></draw:enhanced-geometry></draw:custom-shape><draw:custom-shape svg:x="5.5869in" svg:y="9.55824in" svg:width="0.15461in" svg:height="0.09372in" draw:id="id49" draw:style-name="a50" draw:name="Freeform 51"><svg:title/><svg:desc/><draw:enhanced-geometry draw:type="non-primitive" svg:viewBox="0 0 89 54" draw:enhanced-path="M ?f1 ?f2 L ?f3 ?f4 ?f5 ?f6 ?f7 ?f8 ?f9 ?f10 ?f0 ?f11 ?f12 ?f11 ?f13 ?f11 ?f14 ?f0 ?f8 ?f0 ?f15 ?f0 ?f16 ?f0 ?f17 ?f11 ?f18 ?f9 ?f1 ?f2 ?f1 ?f2 Z N" draw:text-areas="?f67 ?f69 ?f68 ?f70" draw:glue-points="?f71 ?f72 ?f73 ?f74 ?f75 ?f76 ?f77 ?f78 ?f79 ?f80 ?f81 ?f82 ?f83 ?f82 ?f84 ?f82 ?f85 ?f86 ?f87 ?f86 ?f88 ?f86 ?f89 ?f86 ?f90 ?f82 ?f91 ?f92 ?f71 ?f72 ?f71 ?f72" draw:glue-point-leaving-directions="-90, -90, -90, -90, -90, -90, -90, -90, -90, -90, -90, -90, -90, -90, -90, -90"><draw:equation draw:name="f0" draw:formula="0"/><draw:equation draw:name="f1" draw:formula="89"/><draw:equation draw:name="f2" draw:formula="54"/><draw:equation draw:name="f3" draw:formula="20"/><draw:equation draw:name="f4" draw:formula="38"/><draw:equation draw:name="f5" draw:formula="14"/><draw:equation draw:name="f6" draw:formula="30"/><draw:equation draw:name="f7" draw:formula="8"/><draw:equation draw:name="f8" draw:formula="22"/><draw:equation draw:name="f9" draw:formula="4"/><draw:equation draw:name="f10" draw:formula="12"/><draw:equation draw:name="f11" draw:formula="2"/><draw:equation draw:name="f12" draw:formula="6"/><draw:equation draw:name="f13" draw:formula="10"/><draw:equation draw:name="f14" draw:formula="16"/><draw:equation draw:name="f15" draw:formula="28"/><draw:equation draw:name="f16" draw:formula="32"/><draw:equation draw:name="f17" draw:formula="36"/><draw:equation draw:name="f18" draw:formula="40"/><draw:equation draw:name="f19" draw:formula="?f2 - ?f0"/><draw:equation draw:name="f20" draw:formula="?f1 - ?f0"/><draw:equation draw:name="f21" draw:formula="?f20 / 89"/><draw:equation draw:name="f22" draw:formula="?f19 / 54"/><draw:equation draw:name="f23" draw:formula="89 * ?f20"/><draw:equation draw:name="f24" draw:formula="54 * ?f19"/><draw:equation draw:name="f25" draw:formula="20 * ?f20"/><draw:equation draw:name="f26" draw:formula="38 * ?f19"/><draw:equation draw:name="f27" draw:formula="14 * ?f20"/><draw:equation draw:name="f28" draw:formula="30 * ?f19"/><draw:equation draw:name="f29" draw:formula="8 * ?f20"/><draw:equation draw:name="f30" draw:formula="22 * ?f19"/><draw:equation draw:name="f31" draw:formula="4 * ?f20"/><draw:equation draw:name="f32" draw:formula="12 * ?f19"/><draw:equation draw:name="f33" draw:formula="0 * ?f20"/><draw:equation draw:name="f34" draw:formula="2 * ?f19"/><draw:equation draw:name="f35" draw:formula="6 * ?f20"/><draw:equation draw:name="f36" draw:formula="10 * ?f20"/><draw:equation draw:name="f37" draw:formula="16 * ?f20"/><draw:equation draw:name="f38" draw:formula="0 * ?f19"/><draw:equation draw:name="f39" draw:formula="22 * ?f20"/><draw:equation draw:name="f40" draw:formula="28 * ?f20"/><draw:equation draw:name="f41" draw:formula="32 * ?f20"/><draw:equation draw:name="f42" draw:formula="36 * ?f20"/><draw:equation draw:name="f43" draw:formula="40 * ?f20"/><draw:equation draw:name="f44" draw:formula="4 * ?f19"/><draw:equation draw:name="f45" draw:formula="?f23 / 89"/><draw:equation draw:name="f46" draw:formula="?f24 / 54"/><draw:equation draw:name="f47" draw:formula="?f25 / 89"/><draw:equation draw:name="f48" draw:formula="?f26 / 54"/><draw:equation draw:name="f49" draw:formula="?f27 / 89"/><draw:equation draw:name="f50" draw:formula="?f28 / 54"/><draw:equation draw:name="f51" draw:formula="?f29 / 89"/><draw:equation draw:name="f52" draw:formula="?f30 / 54"/><draw:equation draw:name="f53" draw:formula="?f31 / 89"/><draw:equation draw:name="f54" draw:formula="?f32 / 54"/><draw:equation draw:name="f55" draw:formula="?f33 / 89"/><draw:equation draw:name="f56" draw:formula="?f34 / 54"/><draw:equation draw:name="f57" draw:formula="?f35 / 89"/><draw:equation draw:name="f58" draw:formula="?f36 / 89"/><draw:equation draw:name="f59" draw:formula="?f37 / 89"/><draw:equation draw:name="f60" draw:formula="?f38 / 54"/><draw:equation draw:name="f61" draw:formula="?f39 / 89"/><draw:equation draw:name="f62" draw:formula="?f40 / 89"/><draw:equation draw:name="f63" draw:formula="?f41 / 89"/><draw:equation draw:name="f64" draw:formula="?f42 / 89"/><draw:equation draw:name="f65" draw:formula="?f43 / 89"/><draw:equation draw:name="f66" draw:formula="?f44 / 54"/><draw:equation draw:name="f67" draw:formula="0 / ?f21"/><draw:equation draw:name="f68" draw:formula="?f1 / ?f21"/><draw:equation draw:name="f69" draw:formula="0 / ?f22"/><draw:equation draw:name="f70" draw:formula="?f2 / ?f22"/><draw:equation draw:name="f71" draw:formula="?f45 / ?f21"/><draw:equation draw:name="f72" draw:formula="?f46 / ?f22"/><draw:equation draw:name="f73" draw:formula="?f47 / ?f21"/><draw:equation draw:name="f74" draw:formula="?f48 / ?f22"/><draw:equation draw:name="f75" draw:formula="?f49 / ?f21"/><draw:equation draw:name="f76" draw:formula="?f50 / ?f22"/><draw:equation draw:name="f77" draw:formula="?f51 / ?f21"/><draw:equation draw:name="f78" draw:formula="?f52 / ?f22"/><draw:equation draw:name="f79" draw:formula="?f53 / ?f21"/><draw:equation draw:name="f80" draw:formula="?f54 / ?f22"/><draw:equation draw:name="f81" draw:formula="?f55 / ?f21"/><draw:equation draw:name="f82" draw:formula="?f56 / ?f22"/><draw:equation draw:name="f83" draw:formula="?f57 / ?f21"/><draw:equation draw:name="f84" draw:formula="?f58 / ?f21"/><draw:equation draw:name="f85" draw:formula="?f59 / ?f21"/><draw:equation draw:name="f86" draw:formula="?f60 / ?f22"/><draw:equation draw:name="f87" draw:formula="?f61 / ?f21"/><draw:equation draw:name="f88" draw:formula="?f62 / ?f21"/><draw:equation draw:name="f89" draw:formula="?f63 / ?f21"/><draw:equation draw:name="f90" draw:formula="?f64 / ?f21"/><draw:equation draw:name="f91" draw:formula="?f65 / ?f21"/><draw:equation draw:name="f92" draw:formula="?f66 / ?f22"/></draw:enhanced-geometry></draw:custom-shape><draw:custom-shape svg:x="6.34433in" svg:y="9.61031in" svg:width="0.1355in" svg:height="0.24126in" draw:id="id50" draw:style-name="a51" draw:name="Freeform 52"><svg:title/><svg:desc/><draw:enhanced-geometry draw:type="non-primitive" svg:viewBox="0 0 78 139" draw:enhanced-path="M ?f3 ?f4 L ?f0 ?f2 ?f5 ?f1 ?f1 ?f0 ?f3 ?f4 ?f3 ?f4 Z N" draw:text-areas="?f26 ?f28 ?f27 ?f29" draw:glue-points="?f30 ?f31 ?f32 ?f33 ?f34 ?f35 ?f36 ?f37 ?f30 ?f31 ?f30 ?f31" draw:glue-point-leaving-directions="-90, -90, -90, -90, -90, -90"><draw:equation draw:name="f0" draw:formula="0"/><draw:equation draw:name="f1" draw:formula="78"/><draw:equation draw:name="f2" draw:formula="139"/><draw:equation draw:name="f3" draw:formula="48"/><draw:equation draw:name="f4" draw:formula="113"/><draw:equation draw:name="f5" draw:formula="4"/><draw:equation draw:name="f6" draw:formula="?f2 - ?f0"/><draw:equation draw:name="f7" draw:formula="?f1 - ?f0"/><draw:equation draw:name="f8" draw:formula="?f7 / 78"/><draw:equation draw:name="f9" draw:formula="?f6 / 139"/><draw:equation draw:name="f10" draw:formula="48 * ?f7"/><draw:equation draw:name="f11" draw:formula="113 * ?f6"/><draw:equation draw:name="f12" draw:formula="0 * ?f7"/><draw:equation draw:name="f13" draw:formula="139 * ?f6"/><draw:equation draw:name="f14" draw:formula="4 * ?f7"/><draw:equation draw:name="f15" draw:formula="78 * ?f6"/><draw:equation draw:name="f16" draw:formula="78 * ?f7"/><draw:equation draw:name="f17" draw:formula="0 * ?f6"/><draw:equation draw:name="f18" draw:formula="?f10 / 78"/><draw:equation draw:name="f19" draw:formula="?f11 / 139"/><draw:equation draw:name="f20" draw:formula="?f12 / 78"/><draw:equation draw:name="f21" draw:formula="?f13 / 139"/><draw:equation draw:name="f22" draw:formula="?f14 / 78"/><draw:equation draw:name="f23" draw:formula="?f15 / 139"/><draw:equation draw:name="f24" draw:formula="?f16 / 78"/><draw:equation draw:name="f25" draw:formula="?f17 / 139"/><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6.50415in" svg:y="9.61031in" svg:width="0.13029in" svg:height="0.24473in" draw:id="id51" draw:style-name="a52" draw:name="Freeform 53"><svg:title/><svg:desc/><draw:enhanced-geometry draw:type="non-primitive" svg:viewBox="0 0 75 141" draw:enhanced-path="M ?f1 ?f3 L ?f4 ?f2 ?f5 ?f6 ?f0 ?f0 ?f1 ?f3 ?f1 ?f3 Z N" draw:text-areas="?f27 ?f29 ?f28 ?f30" draw:glue-points="?f31 ?f32 ?f33 ?f34 ?f35 ?f36 ?f37 ?f38 ?f31 ?f32 ?f31 ?f32" draw:glue-point-leaving-directions="-90, -90, -90, -90, -90, -90"><draw:equation draw:name="f0" draw:formula="0"/><draw:equation draw:name="f1" draw:formula="75"/><draw:equation draw:name="f2" draw:formula="141"/><draw:equation draw:name="f3" draw:formula="82"/><draw:equation draw:name="f4" draw:formula="71"/><draw:equation draw:name="f5" draw:formula="23"/><draw:equation draw:name="f6" draw:formula="113"/><draw:equation draw:name="f7" draw:formula="?f2 - ?f0"/><draw:equation draw:name="f8" draw:formula="?f1 - ?f0"/><draw:equation draw:name="f9" draw:formula="?f8 / 75"/><draw:equation draw:name="f10" draw:formula="?f7 / 141"/><draw:equation draw:name="f11" draw:formula="75 * ?f8"/><draw:equation draw:name="f12" draw:formula="82 * ?f7"/><draw:equation draw:name="f13" draw:formula="71 * ?f8"/><draw:equation draw:name="f14" draw:formula="141 * ?f7"/><draw:equation draw:name="f15" draw:formula="23 * ?f8"/><draw:equation draw:name="f16" draw:formula="113 * ?f7"/><draw:equation draw:name="f17" draw:formula="0 * ?f8"/><draw:equation draw:name="f18" draw:formula="0 * ?f7"/><draw:equation draw:name="f19" draw:formula="?f11 / 75"/><draw:equation draw:name="f20" draw:formula="?f12 / 141"/><draw:equation draw:name="f21" draw:formula="?f13 / 75"/><draw:equation draw:name="f22" draw:formula="?f14 / 141"/><draw:equation draw:name="f23" draw:formula="?f15 / 75"/><draw:equation draw:name="f24" draw:formula="?f16 / 141"/><draw:equation draw:name="f25" draw:formula="?f17 / 75"/><draw:equation draw:name="f26" draw:formula="?f18 / 141"/><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5.77625in" svg:y="9.67279in" svg:width="0.15635in" svg:height="0.09025in" draw:id="id52" draw:style-name="a53" draw:name="Freeform 54"><svg:title/><svg:desc/><draw:enhanced-geometry draw:type="non-primitive" svg:viewBox="0 0 90 52" draw:enhanced-path="M ?f1 ?f2 L ?f3 ?f3 ?f0 ?f0 ?f4 ?f5 ?f1 ?f2 ?f1 ?f2 Z N" draw:text-areas="?f26 ?f28 ?f27 ?f29" draw:glue-points="?f30 ?f31 ?f32 ?f33 ?f34 ?f35 ?f36 ?f37 ?f30 ?f31 ?f30 ?f31" draw:glue-point-leaving-directions="-90, -90, -90, -90, -90, -90"><draw:equation draw:name="f0" draw:formula="0"/><draw:equation draw:name="f1" draw:formula="90"/><draw:equation draw:name="f2" draw:formula="52"/><draw:equation draw:name="f3" draw:formula="50"/><draw:equation draw:name="f4" draw:formula="72"/><draw:equation draw:name="f5" draw:formula="18"/><draw:equation draw:name="f6" draw:formula="?f2 - ?f0"/><draw:equation draw:name="f7" draw:formula="?f1 - ?f0"/><draw:equation draw:name="f8" draw:formula="?f7 / 90"/><draw:equation draw:name="f9" draw:formula="?f6 / 52"/><draw:equation draw:name="f10" draw:formula="90 * ?f7"/><draw:equation draw:name="f11" draw:formula="52 * ?f6"/><draw:equation draw:name="f12" draw:formula="50 * ?f7"/><draw:equation draw:name="f13" draw:formula="50 * ?f6"/><draw:equation draw:name="f14" draw:formula="0 * ?f7"/><draw:equation draw:name="f15" draw:formula="0 * ?f6"/><draw:equation draw:name="f16" draw:formula="72 * ?f7"/><draw:equation draw:name="f17" draw:formula="18 * ?f6"/><draw:equation draw:name="f18" draw:formula="?f10 / 90"/><draw:equation draw:name="f19" draw:formula="?f11 / 52"/><draw:equation draw:name="f20" draw:formula="?f12 / 90"/><draw:equation draw:name="f21" draw:formula="?f13 / 52"/><draw:equation draw:name="f22" draw:formula="?f14 / 90"/><draw:equation draw:name="f23" draw:formula="?f15 / 52"/><draw:equation draw:name="f24" draw:formula="?f16 / 90"/><draw:equation draw:name="f25" draw:formula="?f17 / 52"/><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5.59037in" svg:y="9.67279in" svg:width="0.15461in" svg:height="0.10067in" draw:id="id53" draw:style-name="a54" draw:name="Freeform 55"><svg:title/><svg:desc/><draw:enhanced-geometry draw:type="non-primitive" svg:viewBox="0 0 89 58" draw:enhanced-path="M ?f1 ?f0 L ?f3 ?f2 ?f0 ?f2 ?f4 ?f5 ?f1 ?f0 ?f1 ?f0 Z N" draw:text-areas="?f24 ?f26 ?f25 ?f27" draw:glue-points="?f28 ?f29 ?f30 ?f31 ?f32 ?f31 ?f33 ?f34 ?f28 ?f29 ?f28 ?f29" draw:glue-point-leaving-directions="-90, -90, -90, -90, -90, -90"><draw:equation draw:name="f0" draw:formula="0"/><draw:equation draw:name="f1" draw:formula="89"/><draw:equation draw:name="f2" draw:formula="58"/><draw:equation draw:name="f3" draw:formula="36"/><draw:equation draw:name="f4" draw:formula="16"/><draw:equation draw:name="f5" draw:formula="24"/><draw:equation draw:name="f6" draw:formula="?f2 - ?f0"/><draw:equation draw:name="f7" draw:formula="?f1 - ?f0"/><draw:equation draw:name="f8" draw:formula="?f7 / 89"/><draw:equation draw:name="f9" draw:formula="?f6 / 58"/><draw:equation draw:name="f10" draw:formula="89 * ?f7"/><draw:equation draw:name="f11" draw:formula="0 * ?f6"/><draw:equation draw:name="f12" draw:formula="36 * ?f7"/><draw:equation draw:name="f13" draw:formula="58 * ?f6"/><draw:equation draw:name="f14" draw:formula="0 * ?f7"/><draw:equation draw:name="f15" draw:formula="16 * ?f7"/><draw:equation draw:name="f16" draw:formula="24 * ?f6"/><draw:equation draw:name="f17" draw:formula="?f10 / 89"/><draw:equation draw:name="f18" draw:formula="?f11 / 58"/><draw:equation draw:name="f19" draw:formula="?f12 / 89"/><draw:equation draw:name="f20" draw:formula="?f13 / 58"/><draw:equation draw:name="f21" draw:formula="?f14 / 89"/><draw:equation draw:name="f22" draw:formula="?f15 / 89"/><draw:equation draw:name="f23" draw:formula="?f16 / 58"/><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5.72761in" svg:y="9.6832in" svg:width="0.06949in" svg:height="0.18572in" draw:id="id54" draw:style-name="a55" draw:name="Freeform 56"><svg:title/><svg:desc/><draw:enhanced-geometry draw:type="non-primitive" svg:viewBox="0 0 40 107" draw:enhanced-path="M ?f1 ?f3 L ?f4 ?f2 ?f0 ?f5 ?f6 ?f0 ?f1 ?f3 ?f1 ?f3 Z N" draw:text-areas="?f27 ?f29 ?f28 ?f30" draw:glue-points="?f31 ?f32 ?f33 ?f34 ?f35 ?f36 ?f37 ?f38 ?f31 ?f32 ?f31 ?f32" draw:glue-point-leaving-directions="-90, -90, -90, -90, -90, -90"><draw:equation draw:name="f0" draw:formula="0"/><draw:equation draw:name="f1" draw:formula="40"/><draw:equation draw:name="f2" draw:formula="107"/><draw:equation draw:name="f3" draw:formula="71"/><draw:equation draw:name="f4" draw:formula="20"/><draw:equation draw:name="f5" draw:formula="75"/><draw:equation draw:name="f6" draw:formula="18"/><draw:equation draw:name="f7" draw:formula="?f2 - ?f0"/><draw:equation draw:name="f8" draw:formula="?f1 - ?f0"/><draw:equation draw:name="f9" draw:formula="?f8 / 40"/><draw:equation draw:name="f10" draw:formula="?f7 / 107"/><draw:equation draw:name="f11" draw:formula="40 * ?f8"/><draw:equation draw:name="f12" draw:formula="71 * ?f7"/><draw:equation draw:name="f13" draw:formula="20 * ?f8"/><draw:equation draw:name="f14" draw:formula="107 * ?f7"/><draw:equation draw:name="f15" draw:formula="0 * ?f8"/><draw:equation draw:name="f16" draw:formula="75 * ?f7"/><draw:equation draw:name="f17" draw:formula="18 * ?f8"/><draw:equation draw:name="f18" draw:formula="0 * ?f7"/><draw:equation draw:name="f19" draw:formula="?f11 / 40"/><draw:equation draw:name="f20" draw:formula="?f12 / 107"/><draw:equation draw:name="f21" draw:formula="?f13 / 40"/><draw:equation draw:name="f22" draw:formula="?f14 / 107"/><draw:equation draw:name="f23" draw:formula="?f15 / 40"/><draw:equation draw:name="f24" draw:formula="?f16 / 107"/><draw:equation draw:name="f25" draw:formula="?f17 / 40"/><draw:equation draw:name="f26" draw:formula="?f18 / 107"/><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0.24842in" svg:y="3.83753in" svg:width="0.60281in" svg:height="0.5502in" draw:id="id55" draw:style-name="a56" draw:name="Freeform 57"><svg:title/><svg:desc/><draw:enhanced-geometry draw:type="non-primitive" svg:viewBox="0 0 347 317" draw:enhanced-path="M ?f4 ?f5 L ?f6 ?f7 ?f8 ?f9 ?f10 ?f11 ?f12 ?f13 ?f0 ?f14 ?f15 ?f14 ?f16 ?f14 ?f17 ?f18 ?f19 ?f20 ?f17 ?f21 ?f22 ?f23 ?f16 ?f24 ?f25 ?f3 ?f25 ?f26 ?f27 ?f28 ?f29 ?f30 ?f31 ?f32 ?f33 ?f34 ?f35 ?f36 ?f37 ?f21 ?f38 ?f13 ?f39 ?f14 ?f40 ?f14 ?f41 ?f42 ?f43 ?f44 ?f41 ?f12 ?f45 ?f46 ?f47 ?f48 ?f38 ?f48 ?f49 ?f6 ?f1 ?f50 ?f49 ?f51 ?f37 ?f40 ?f52 ?f41 ?f53 ?f43 ?f54 ?f55 ?f47 ?f55 ?f45 ?f56 ?f57 ?f45 ?f56 ?f51 ?f41 ?f53 ?f40 ?f37 ?f58 ?f59 ?f53 ?f59 ?f35 ?f25 ?f60 ?f61 ?f62 ?f63 ?f29 ?f64 ?f62 ?f65 ?f66 ?f67 ?f68 ?f69 ?f52 ?f70 ?f51 ?f71 ?f56 ?f72 ?f73 ?f74 ?f22 ?f75 ?f17 ?f76 ?f50 ?f33 ?f50 ?f35 ?f22 ?f59 ?f15 ?f59 ?f0 ?f59 ?f12 ?f49 ?f8 ?f33 ?f12 ?f66 ?f4 ?f76 ?f4 ?f77 ?f4 ?f27 ?f78 ?f79 ?f80 ?f81 ?f9 ?f82 ?f24 ?f83 ?f84 ?f85 ?f86 ?f87 ?f88 ?f64 ?f88 ?f1 ?f88 ?f89 ?f34 ?f90 ?f86 ?f91 ?f92 ?f61 ?f93 ?f94 ?f95 ?f27 ?f5 ?f60 ?f23 ?f59 ?f9 ?f37 ?f96 ?f37 ?f97 ?f52 ?f98 ?f58 ?f97 ?f40 ?f99 ?f56 ?f20 ?f100 ?f21 ?f101 ?f23 ?f55 ?f5 ?f43 ?f102 ?f57 ?f24 ?f40 ?f2 ?f17 ?f24 ?f8 ?f102 ?f4 ?f5 ?f103 ?f23 ?f46 ?f21 ?f15 ?f20 ?f15 ?f96 ?f46 ?f99 ?f4 ?f80 ?f8 ?f97 ?f78 ?f80 ?f104 ?f96 ?f42 ?f105 ?f14 ?f106 ?f14 ?f24 ?f9 ?f107 ?f36 ?f108 ?f109 ?f110 ?f32 ?f86 ?f30 ?f109 ?f28 ?f34 ?f111 ?f88 ?f3 ?f4 ?f5 ?f4 ?f5 Z N" draw:text-areas="?f310 ?f312 ?f311 ?f313" draw:glue-points="?f314 ?f315 ?f316 ?f317 ?f318 ?f319 ?f320 ?f319 ?f321 ?f322 ?f323 ?f324 ?f325 ?f326 ?f327 ?f328 ?f329 ?f330 ?f331 ?f332 ?f333 ?f334 ?f335 ?f319 ?f336 ?f337 ?f338 ?f339 ?f333 ?f340 ?f341 ?f342 ?f343 ?f344 ?f345 ?f346 ?f347 ?f348 ?f349 ?f350 ?f351 ?f352 ?f353 ?f354 ?f331 ?f355 ?f356 ?f357 ?f356 ?f358 ?f359 ?f360 ?f361 ?f362 ?f363 ?f364 ?f365 ?f366 ?f367 ?f368 ?f369 ?f354 ?f370 ?f371 ?f370 ?f372 ?f373 ?f374 ?f375 ?f376 ?f377 ?f378 ?f379 ?f380 ?f381 ?f382 ?f381 ?f383 ?f384 ?f385 ?f386 ?f387 ?f388 ?f389 ?f377 ?f390 ?f391 ?f392 ?f391 ?f344 ?f393 ?f394 ?f395 ?f348 ?f396 ?f397 ?f398 ?f399 ?f396 ?f400 ?f395 ?f339 ?f393 ?f401 ?f402 ?f400 ?f391 ?f403 ?f404 ?f405 ?f406 ?f319 ?f407 ?f332 ?f408 ?f330 ?f409 ?f328 ?f381 ?f326 ?f373 ?f410" draw:glue-point-leaving-directions="-90, -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347"/><draw:equation draw:name="f3" draw:formula="317"/><draw:equation draw:name="f4" draw:formula="182"/><draw:equation draw:name="f5" draw:formula="225"/><draw:equation draw:name="f6" draw:formula="184"/><draw:equation draw:name="f7" draw:formula="219"/><draw:equation draw:name="f8" draw:formula="188"/><draw:equation draw:name="f9" draw:formula="215"/><draw:equation draw:name="f10" draw:formula="190"/><draw:equation draw:name="f11" draw:formula="208"/><draw:equation draw:name="f12" draw:formula="186"/><draw:equation draw:name="f13" draw:formula="202"/><draw:equation draw:name="f14" draw:formula="200"/><draw:equation draw:name="f15" draw:formula="172"/><draw:equation draw:name="f16" draw:formula="166"/><draw:equation draw:name="f17" draw:formula="160"/><draw:equation draw:name="f18" draw:formula="206"/><draw:equation draw:name="f19" draw:formula="158"/><draw:equation draw:name="f20" draw:formula="211"/><draw:equation draw:name="f21" draw:formula="217"/><draw:equation draw:name="f22" draw:formula="164"/><draw:equation draw:name="f23" draw:formula="221"/><draw:equation draw:name="f24" draw:formula="229"/><draw:equation draw:name="f25" draw:formula="82"/><draw:equation draw:name="f26" draw:formula="313"/><draw:equation draw:name="f27" draw:formula="86"/><draw:equation draw:name="f28" draw:formula="305"/><draw:equation draw:name="f29" draw:formula="92"/><draw:equation draw:name="f30" draw:formula="291"/><draw:equation draw:name="f31" draw:formula="98"/><draw:equation draw:name="f32" draw:formula="273"/><draw:equation draw:name="f33" draw:formula="104"/><draw:equation draw:name="f34" draw:formula="255"/><draw:equation draw:name="f35" draw:formula="110"/><draw:equation draw:name="f36" draw:formula="235"/><draw:equation draw:name="f37" draw:formula="116"/><draw:equation draw:name="f38" draw:formula="122"/><draw:equation draw:name="f39" draw:formula="126"/><draw:equation draw:name="f40" draw:formula="134"/><draw:equation draw:name="f41" draw:formula="140"/><draw:equation draw:name="f42" draw:formula="198"/><draw:equation draw:name="f43" draw:formula="144"/><draw:equation draw:name="f44" draw:formula="194"/><draw:equation draw:name="f45" draw:formula="136"/><draw:equation draw:name="f46" draw:formula="176"/><draw:equation draw:name="f47" draw:formula="132"/><draw:equation draw:name="f48" draw:formula="170"/><draw:equation draw:name="f49" draw:formula="112"/><draw:equation draw:name="f50" draw:formula="156"/><draw:equation draw:name="f51" draw:formula="130"/><draw:equation draw:name="f52" draw:formula="118"/><draw:equation draw:name="f53" draw:formula="120"/><draw:equation draw:name="f54" draw:formula="124"/><draw:equation draw:name="f55" draw:formula="148"/><draw:equation draw:name="f56" draw:formula="142"/><draw:equation draw:name="f57" draw:formula="138"/><draw:equation draw:name="f58" draw:formula="128"/><draw:equation draw:name="f59" draw:formula="114"/><draw:equation draw:name="f60" draw:formula="102"/><draw:equation draw:name="f61" draw:formula="48"/><draw:equation draw:name="f62" draw:formula="94"/><draw:equation draw:name="f63" draw:formula="16"/><draw:equation draw:name="f64" draw:formula="2"/><draw:equation draw:name="f65" draw:formula="6"/><draw:equation draw:name="f66" draw:formula="100"/><draw:equation draw:name="f67" draw:formula="12"/><draw:equation draw:name="f68" draw:formula="108"/><draw:equation draw:name="f69" draw:formula="22"/><draw:equation draw:name="f70" draw:formula="36"/><draw:equation draw:name="f71" draw:formula="50"/><draw:equation draw:name="f72" draw:formula="64"/><draw:equation draw:name="f73" draw:formula="154"/><draw:equation draw:name="f74" draw:formula="78"/><draw:equation draw:name="f75" draw:formula="88"/><draw:equation draw:name="f76" draw:formula="96"/><draw:equation draw:name="f77" draw:formula="90"/><draw:equation draw:name="f78" draw:formula="192"/><draw:equation draw:name="f79" draw:formula="74"/><draw:equation draw:name="f80" draw:formula="203"/><draw:equation draw:name="f81" draw:formula="60"/><draw:equation draw:name="f82" draw:formula="46"/><draw:equation draw:name="f83" draw:formula="32"/><draw:equation draw:name="f84" draw:formula="241"/><draw:equation draw:name="f85" draw:formula="20"/><draw:equation draw:name="f86" draw:formula="249"/><draw:equation draw:name="f87" draw:formula="10"/><draw:equation draw:name="f88" draw:formula="257"/><draw:equation draw:name="f89" draw:formula="4"/><draw:equation draw:name="f90" draw:formula="14"/><draw:equation draw:name="f91" draw:formula="30"/><draw:equation draw:name="f92" draw:formula="243"/><draw:equation draw:name="f93" draw:formula="237"/><draw:equation draw:name="f94" draw:formula="68"/><draw:equation draw:name="f95" draw:formula="231"/><draw:equation draw:name="f96" draw:formula="207"/><draw:equation draw:name="f97" draw:formula="201"/><draw:equation draw:name="f98" draw:formula="199"/><draw:equation draw:name="f99" draw:formula="205"/><draw:equation draw:name="f100" draw:formula="150"/><draw:equation draw:name="f101" draw:formula="152"/><draw:equation draw:name="f102" draw:formula="227"/><draw:equation draw:name="f103" draw:formula="178"/><draw:equation draw:name="f104" draw:formula="196"/><draw:equation draw:name="f105" draw:formula="209"/><draw:equation draw:name="f106" draw:formula="223"/><draw:equation draw:name="f107" draw:formula="233"/><draw:equation draw:name="f108" draw:formula="239"/><draw:equation draw:name="f109" draw:formula="253"/><draw:equation draw:name="f110" draw:formula="245"/><draw:equation draw:name="f111" draw:formula="315"/><draw:equation draw:name="f112" draw:formula="?f3 - ?f1"/><draw:equation draw:name="f113" draw:formula="?f2 - ?f1"/><draw:equation draw:name="f114" draw:formula="?f113 / 347"/><draw:equation draw:name="f115" draw:formula="?f112 / 317"/><draw:equation draw:name="f116" draw:formula="184 * ?f113"/><draw:equation draw:name="f117" draw:formula="219 * ?f112"/><draw:equation draw:name="f118" draw:formula="190 * ?f113"/><draw:equation draw:name="f119" draw:formula="208 * ?f112"/><draw:equation draw:name="f120" draw:formula="180 * ?f113"/><draw:equation draw:name="f121" draw:formula="200 * ?f112"/><draw:equation draw:name="f122" draw:formula="166 * ?f113"/><draw:equation draw:name="f123" draw:formula="158 * ?f113"/><draw:equation draw:name="f124" draw:formula="211 * ?f112"/><draw:equation draw:name="f125" draw:formula="164 * ?f113"/><draw:equation draw:name="f126" draw:formula="221 * ?f112"/><draw:equation draw:name="f127" draw:formula="82 * ?f113"/><draw:equation draw:name="f128" draw:formula="317 * ?f112"/><draw:equation draw:name="f129" draw:formula="86 * ?f113"/><draw:equation draw:name="f130" draw:formula="305 * ?f112"/><draw:equation draw:name="f131" draw:formula="98 * ?f113"/><draw:equation draw:name="f132" draw:formula="273 * ?f112"/><draw:equation draw:name="f133" draw:formula="110 * ?f113"/><draw:equation draw:name="f134" draw:formula="235 * ?f112"/><draw:equation draw:name="f135" draw:formula="122 * ?f113"/><draw:equation draw:name="f136" draw:formula="202 * ?f112"/><draw:equation draw:name="f137" draw:formula="134 * ?f113"/><draw:equation draw:name="f138" draw:formula="144 * ?f113"/><draw:equation draw:name="f139" draw:formula="194 * ?f112"/><draw:equation draw:name="f140" draw:formula="136 * ?f113"/><draw:equation draw:name="f141" draw:formula="176 * ?f112"/><draw:equation draw:name="f142" draw:formula="170 * ?f112"/><draw:equation draw:name="f143" draw:formula="0 * ?f113"/><draw:equation draw:name="f144" draw:formula="156 * ?f112"/><draw:equation draw:name="f145" draw:formula="116 * ?f113"/><draw:equation draw:name="f146" draw:formula="134 * ?f112"/><draw:equation draw:name="f147" draw:formula="120 * ?f113"/><draw:equation draw:name="f148" draw:formula="144 * ?f112"/><draw:equation draw:name="f149" draw:formula="132 * ?f113"/><draw:equation draw:name="f150" draw:formula="148 * ?f112"/><draw:equation draw:name="f151" draw:formula="138 * ?f113"/><draw:equation draw:name="f152" draw:formula="136 * ?f112"/><draw:equation draw:name="f153" draw:formula="140 * ?f113"/><draw:equation draw:name="f154" draw:formula="120 * ?f112"/><draw:equation draw:name="f155" draw:formula="128 * ?f113"/><draw:equation draw:name="f156" draw:formula="114 * ?f112"/><draw:equation draw:name="f157" draw:formula="82 * ?f112"/><draw:equation draw:name="f158" draw:formula="94 * ?f113"/><draw:equation draw:name="f159" draw:formula="16 * ?f112"/><draw:equation draw:name="f160" draw:formula="6 * ?f112"/><draw:equation draw:name="f161" draw:formula="108 * ?f113"/><draw:equation draw:name="f162" draw:formula="22 * ?f112"/><draw:equation draw:name="f163" draw:formula="130 * ?f113"/><draw:equation draw:name="f164" draw:formula="50 * ?f112"/><draw:equation draw:name="f165" draw:formula="154 * ?f113"/><draw:equation draw:name="f166" draw:formula="78 * ?f112"/><draw:equation draw:name="f167" draw:formula="160 * ?f113"/><draw:equation draw:name="f168" draw:formula="96 * ?f112"/><draw:equation draw:name="f169" draw:formula="156 * ?f113"/><draw:equation draw:name="f170" draw:formula="110 * ?f112"/><draw:equation draw:name="f171" draw:formula="172 * ?f113"/><draw:equation draw:name="f172" draw:formula="186 * ?f113"/><draw:equation draw:name="f173" draw:formula="112 * ?f112"/><draw:equation draw:name="f174" draw:formula="100 * ?f112"/><draw:equation draw:name="f175" draw:formula="182 * ?f113"/><draw:equation draw:name="f176" draw:formula="90 * ?f112"/><draw:equation draw:name="f177" draw:formula="192 * ?f113"/><draw:equation draw:name="f178" draw:formula="74 * ?f112"/><draw:equation draw:name="f179" draw:formula="215 * ?f113"/><draw:equation draw:name="f180" draw:formula="46 * ?f112"/><draw:equation draw:name="f181" draw:formula="241 * ?f113"/><draw:equation draw:name="f182" draw:formula="20 * ?f112"/><draw:equation draw:name="f183" draw:formula="257 * ?f113"/><draw:equation draw:name="f184" draw:formula="2 * ?f112"/><draw:equation draw:name="f185" draw:formula="4 * ?f112"/><draw:equation draw:name="f186" draw:formula="249 * ?f113"/><draw:equation draw:name="f187" draw:formula="30 * ?f112"/><draw:equation draw:name="f188" draw:formula="237 * ?f113"/><draw:equation draw:name="f189" draw:formula="68 * ?f112"/><draw:equation draw:name="f190" draw:formula="225 * ?f113"/><draw:equation draw:name="f191" draw:formula="102 * ?f112"/><draw:equation draw:name="f192" draw:formula="116 * ?f112"/><draw:equation draw:name="f193" draw:formula="201 * ?f113"/><draw:equation draw:name="f194" draw:formula="118 * ?f112"/><draw:equation draw:name="f195" draw:formula="211 * ?f113"/><draw:equation draw:name="f196" draw:formula="150 * ?f112"/><draw:equation draw:name="f197" draw:formula="221 * ?f113"/><draw:equation draw:name="f198" draw:formula="227 * ?f113"/><draw:equation draw:name="f199" draw:formula="138 * ?f112"/><draw:equation draw:name="f200" draw:formula="347 * ?f113"/><draw:equation draw:name="f201" draw:formula="160 * ?f112"/><draw:equation draw:name="f202" draw:formula="182 * ?f112"/><draw:equation draw:name="f203" draw:formula="172 * ?f112"/><draw:equation draw:name="f204" draw:formula="205 * ?f113"/><draw:equation draw:name="f205" draw:formula="192 * ?f112"/><draw:equation draw:name="f206" draw:formula="207 * ?f113"/><draw:equation draw:name="f207" draw:formula="198 * ?f112"/><draw:equation draw:name="f208" draw:formula="223 * ?f113"/><draw:equation draw:name="f209" draw:formula="233 * ?f113"/><draw:equation draw:name="f210" draw:formula="245 * ?f113"/><draw:equation draw:name="f211" draw:formula="253 * ?f113"/><draw:equation draw:name="f212" draw:formula="225 * ?f112"/><draw:equation draw:name="f213" draw:formula="?f116 / 347"/><draw:equation draw:name="f214" draw:formula="?f117 / 317"/><draw:equation draw:name="f215" draw:formula="?f118 / 347"/><draw:equation draw:name="f216" draw:formula="?f119 / 317"/><draw:equation draw:name="f217" draw:formula="?f120 / 347"/><draw:equation draw:name="f218" draw:formula="?f121 / 317"/><draw:equation draw:name="f219" draw:formula="?f122 / 347"/><draw:equation draw:name="f220" draw:formula="?f123 / 347"/><draw:equation draw:name="f221" draw:formula="?f124 / 317"/><draw:equation draw:name="f222" draw:formula="?f125 / 347"/><draw:equation draw:name="f223" draw:formula="?f126 / 317"/><draw:equation draw:name="f224" draw:formula="?f127 / 347"/><draw:equation draw:name="f225" draw:formula="?f128 / 317"/><draw:equation draw:name="f226" draw:formula="?f129 / 347"/><draw:equation draw:name="f227" draw:formula="?f130 / 317"/><draw:equation draw:name="f228" draw:formula="?f131 / 347"/><draw:equation draw:name="f229" draw:formula="?f132 / 317"/><draw:equation draw:name="f230" draw:formula="?f133 / 347"/><draw:equation draw:name="f231" draw:formula="?f134 / 317"/><draw:equation draw:name="f232" draw:formula="?f135 / 347"/><draw:equation draw:name="f233" draw:formula="?f136 / 317"/><draw:equation draw:name="f234" draw:formula="?f137 / 347"/><draw:equation draw:name="f235" draw:formula="?f138 / 347"/><draw:equation draw:name="f236" draw:formula="?f139 / 317"/><draw:equation draw:name="f237" draw:formula="?f140 / 347"/><draw:equation draw:name="f238" draw:formula="?f141 / 317"/><draw:equation draw:name="f239" draw:formula="?f142 / 317"/><draw:equation draw:name="f240" draw:formula="?f143 / 347"/><draw:equation draw:name="f241" draw:formula="?f144 / 317"/><draw:equation draw:name="f242" draw:formula="?f145 / 347"/><draw:equation draw:name="f243" draw:formula="?f146 / 317"/><draw:equation draw:name="f244" draw:formula="?f147 / 347"/><draw:equation draw:name="f245" draw:formula="?f148 / 317"/><draw:equation draw:name="f246" draw:formula="?f149 / 347"/><draw:equation draw:name="f247" draw:formula="?f150 / 317"/><draw:equation draw:name="f248" draw:formula="?f151 / 347"/><draw:equation draw:name="f249" draw:formula="?f152 / 317"/><draw:equation draw:name="f250" draw:formula="?f153 / 347"/><draw:equation draw:name="f251" draw:formula="?f154 / 317"/><draw:equation draw:name="f252" draw:formula="?f155 / 347"/><draw:equation draw:name="f253" draw:formula="?f156 / 317"/><draw:equation draw:name="f254" draw:formula="?f157 / 317"/><draw:equation draw:name="f255" draw:formula="?f158 / 347"/><draw:equation draw:name="f256" draw:formula="?f159 / 317"/><draw:equation draw:name="f257" draw:formula="?f160 / 317"/><draw:equation draw:name="f258" draw:formula="?f161 / 347"/><draw:equation draw:name="f259" draw:formula="?f162 / 317"/><draw:equation draw:name="f260" draw:formula="?f163 / 347"/><draw:equation draw:name="f261" draw:formula="?f164 / 317"/><draw:equation draw:name="f262" draw:formula="?f165 / 347"/><draw:equation draw:name="f263" draw:formula="?f166 / 317"/><draw:equation draw:name="f264" draw:formula="?f167 / 347"/><draw:equation draw:name="f265" draw:formula="?f168 / 317"/><draw:equation draw:name="f266" draw:formula="?f169 / 347"/><draw:equation draw:name="f267" draw:formula="?f170 / 317"/><draw:equation draw:name="f268" draw:formula="?f171 / 347"/><draw:equation draw:name="f269" draw:formula="?f172 / 347"/><draw:equation draw:name="f270" draw:formula="?f173 / 317"/><draw:equation draw:name="f271" draw:formula="?f174 / 317"/><draw:equation draw:name="f272" draw:formula="?f175 / 347"/><draw:equation draw:name="f273" draw:formula="?f176 / 317"/><draw:equation draw:name="f274" draw:formula="?f177 / 347"/><draw:equation draw:name="f275" draw:formula="?f178 / 317"/><draw:equation draw:name="f276" draw:formula="?f179 / 347"/><draw:equation draw:name="f277" draw:formula="?f180 / 317"/><draw:equation draw:name="f278" draw:formula="?f181 / 347"/><draw:equation draw:name="f279" draw:formula="?f182 / 317"/><draw:equation draw:name="f280" draw:formula="?f183 / 347"/><draw:equation draw:name="f281" draw:formula="?f184 / 317"/><draw:equation draw:name="f282" draw:formula="?f185 / 317"/><draw:equation draw:name="f283" draw:formula="?f186 / 347"/><draw:equation draw:name="f284" draw:formula="?f187 / 317"/><draw:equation draw:name="f285" draw:formula="?f188 / 347"/><draw:equation draw:name="f286" draw:formula="?f189 / 317"/><draw:equation draw:name="f287" draw:formula="?f190 / 347"/><draw:equation draw:name="f288" draw:formula="?f191 / 317"/><draw:equation draw:name="f289" draw:formula="?f192 / 317"/><draw:equation draw:name="f290" draw:formula="?f193 / 347"/><draw:equation draw:name="f291" draw:formula="?f194 / 317"/><draw:equation draw:name="f292" draw:formula="?f195 / 347"/><draw:equation draw:name="f293" draw:formula="?f196 / 317"/><draw:equation draw:name="f294" draw:formula="?f197 / 347"/><draw:equation draw:name="f295" draw:formula="?f198 / 347"/><draw:equation draw:name="f296" draw:formula="?f199 / 317"/><draw:equation draw:name="f297" draw:formula="?f200 / 347"/><draw:equation draw:name="f298" draw:formula="?f201 / 317"/><draw:equation draw:name="f299" draw:formula="?f202 / 317"/><draw:equation draw:name="f300" draw:formula="?f203 / 317"/><draw:equation draw:name="f301" draw:formula="?f204 / 347"/><draw:equation draw:name="f302" draw:formula="?f205 / 317"/><draw:equation draw:name="f303" draw:formula="?f206 / 347"/><draw:equation draw:name="f304" draw:formula="?f207 / 317"/><draw:equation draw:name="f305" draw:formula="?f208 / 347"/><draw:equation draw:name="f306" draw:formula="?f209 / 347"/><draw:equation draw:name="f307" draw:formula="?f210 / 347"/><draw:equation draw:name="f308" draw:formula="?f211 / 347"/><draw:equation draw:name="f309" draw:formula="?f212 / 317"/><draw:equation draw:name="f310" draw:formula="0 / ?f114"/><draw:equation draw:name="f311" draw:formula="?f2 / ?f114"/><draw:equation draw:name="f312" draw:formula="0 / ?f115"/><draw:equation draw:name="f313" draw:formula="?f3 / ?f115"/><draw:equation draw:name="f314" draw:formula="?f213 / ?f114"/><draw:equation draw:name="f315" draw:formula="?f214 / ?f115"/><draw:equation draw:name="f316" draw:formula="?f215 / ?f114"/><draw:equation draw:name="f317" draw:formula="?f216 / ?f115"/><draw:equation draw:name="f318" draw:formula="?f217 / ?f114"/><draw:equation draw:name="f319" draw:formula="?f218 / ?f115"/><draw:equation draw:name="f320" draw:formula="?f219 / ?f114"/><draw:equation draw:name="f321" draw:formula="?f220 / ?f114"/><draw:equation draw:name="f322" draw:formula="?f221 / ?f115"/><draw:equation draw:name="f323" draw:formula="?f222 / ?f114"/><draw:equation draw:name="f324" draw:formula="?f223 / ?f115"/><draw:equation draw:name="f325" draw:formula="?f224 / ?f114"/><draw:equation draw:name="f326" draw:formula="?f225 / ?f115"/><draw:equation draw:name="f327" draw:formula="?f226 / ?f114"/><draw:equation draw:name="f328" draw:formula="?f227 / ?f115"/><draw:equation draw:name="f329" draw:formula="?f228 / ?f114"/><draw:equation draw:name="f330" draw:formula="?f229 / ?f115"/><draw:equation draw:name="f331" draw:formula="?f230 / ?f114"/><draw:equation draw:name="f332" draw:formula="?f231 / ?f115"/><draw:equation draw:name="f333" draw:formula="?f232 / ?f114"/><draw:equation draw:name="f334" draw:formula="?f233 / ?f115"/><draw:equation draw:name="f335" draw:formula="?f234 / ?f114"/><draw:equation draw:name="f336" draw:formula="?f235 / ?f114"/><draw:equation draw:name="f337" draw:formula="?f236 / ?f115"/><draw:equation draw:name="f338" draw:formula="?f237 / ?f114"/><draw:equation draw:name="f339" draw:formula="?f238 / ?f115"/><draw:equation draw:name="f340" draw:formula="?f239 / ?f115"/><draw:equation draw:name="f341" draw:formula="?f240 / ?f114"/><draw:equation draw:name="f342" draw:formula="?f241 / ?f115"/><draw:equation draw:name="f343" draw:formula="?f242 / ?f114"/><draw:equation draw:name="f344" draw:formula="?f243 / ?f115"/><draw:equation draw:name="f345" draw:formula="?f244 / ?f114"/><draw:equation draw:name="f346" draw:formula="?f245 / ?f115"/><draw:equation draw:name="f347" draw:formula="?f246 / ?f114"/><draw:equation draw:name="f348" draw:formula="?f247 / ?f115"/><draw:equation draw:name="f349" draw:formula="?f248 / ?f114"/><draw:equation draw:name="f350" draw:formula="?f249 / ?f115"/><draw:equation draw:name="f351" draw:formula="?f250 / ?f114"/><draw:equation draw:name="f352" draw:formula="?f251 / ?f115"/><draw:equation draw:name="f353" draw:formula="?f252 / ?f114"/><draw:equation draw:name="f354" draw:formula="?f253 / ?f115"/><draw:equation draw:name="f355" draw:formula="?f254 / ?f115"/><draw:equation draw:name="f356" draw:formula="?f255 / ?f114"/><draw:equation draw:name="f357" draw:formula="?f256 / ?f115"/><draw:equation draw:name="f358" draw:formula="?f257 / ?f115"/><draw:equation draw:name="f359" draw:formula="?f258 / ?f114"/><draw:equation draw:name="f360" draw:formula="?f259 / ?f115"/><draw:equation draw:name="f361" draw:formula="?f260 / ?f114"/><draw:equation draw:name="f362" draw:formula="?f261 / ?f115"/><draw:equation draw:name="f363" draw:formula="?f262 / ?f114"/><draw:equation draw:name="f364" draw:formula="?f263 / ?f115"/><draw:equation draw:name="f365" draw:formula="?f264 / ?f114"/><draw:equation draw:name="f366" draw:formula="?f265 / ?f115"/><draw:equation draw:name="f367" draw:formula="?f266 / ?f114"/><draw:equation draw:name="f368" draw:formula="?f267 / ?f115"/><draw:equation draw:name="f369" draw:formula="?f268 / ?f114"/><draw:equation draw:name="f370" draw:formula="?f269 / ?f114"/><draw:equation draw:name="f371" draw:formula="?f270 / ?f115"/><draw:equation draw:name="f372" draw:formula="?f271 / ?f115"/><draw:equation draw:name="f373" draw:formula="?f272 / ?f114"/><draw:equation draw:name="f374" draw:formula="?f273 / ?f115"/><draw:equation draw:name="f375" draw:formula="?f274 / ?f114"/><draw:equation draw:name="f376" draw:formula="?f275 / ?f115"/><draw:equation draw:name="f377" draw:formula="?f276 / ?f114"/><draw:equation draw:name="f378" draw:formula="?f277 / ?f115"/><draw:equation draw:name="f379" draw:formula="?f278 / ?f114"/><draw:equation draw:name="f380" draw:formula="?f279 / ?f115"/><draw:equation draw:name="f381" draw:formula="?f280 / ?f114"/><draw:equation draw:name="f382" draw:formula="?f281 / ?f115"/><draw:equation draw:name="f383" draw:formula="?f282 / ?f115"/><draw:equation draw:name="f384" draw:formula="?f283 / ?f114"/><draw:equation draw:name="f385" draw:formula="?f284 / ?f115"/><draw:equation draw:name="f386" draw:formula="?f285 / ?f114"/><draw:equation draw:name="f387" draw:formula="?f286 / ?f115"/><draw:equation draw:name="f388" draw:formula="?f287 / ?f114"/><draw:equation draw:name="f389" draw:formula="?f288 / ?f115"/><draw:equation draw:name="f390" draw:formula="?f289 / ?f115"/><draw:equation draw:name="f391" draw:formula="?f290 / ?f114"/><draw:equation draw:name="f392" draw:formula="?f291 / ?f115"/><draw:equation draw:name="f393" draw:formula="?f292 / ?f114"/><draw:equation draw:name="f394" draw:formula="?f293 / ?f115"/><draw:equation draw:name="f395" draw:formula="?f294 / ?f114"/><draw:equation draw:name="f396" draw:formula="?f295 / ?f114"/><draw:equation draw:name="f397" draw:formula="?f296 / ?f115"/><draw:equation draw:name="f398" draw:formula="?f297 / ?f114"/><draw:equation draw:name="f399" draw:formula="?f298 / ?f115"/><draw:equation draw:name="f400" draw:formula="?f299 / ?f115"/><draw:equation draw:name="f401" draw:formula="?f300 / ?f115"/><draw:equation draw:name="f402" draw:formula="?f301 / ?f114"/><draw:equation draw:name="f403" draw:formula="?f302 / ?f115"/><draw:equation draw:name="f404" draw:formula="?f303 / ?f114"/><draw:equation draw:name="f405" draw:formula="?f304 / ?f115"/><draw:equation draw:name="f406" draw:formula="?f305 / ?f114"/><draw:equation draw:name="f407" draw:formula="?f306 / ?f114"/><draw:equation draw:name="f408" draw:formula="?f307 / ?f114"/><draw:equation draw:name="f409" draw:formula="?f308 / ?f114"/><draw:equation draw:name="f410" draw:formula="?f309 / ?f115"/></draw:enhanced-geometry></draw:custom-shape><draw:custom-shape svg:x="0.46384in" svg:y="3.01483in" svg:width="0.72963in" svg:height="0.92337in" draw:id="id56" draw:style-name="a57" draw:name="Freeform 58"><svg:title/><svg:desc/><draw:enhanced-geometry draw:type="non-primitive" svg:viewBox="0 0 420 532" draw:enhanced-path="M ?f3 ?f4 L ?f5 ?f6 ?f7 ?f8 ?f9 ?f10 ?f11 ?f12 ?f0 ?f13 ?f14 ?f15 ?f16 ?f17 ?f18 ?f19 ?f20 ?f21 ?f14 ?f22 ?f0 ?f23 ?f24 ?f25 ?f26 ?f27 ?f9 ?f28 ?f29 ?f30 ?f31 ?f32 ?f33 ?f0 ?f34 ?f35 ?f36 ?f37 ?f38 ?f28 ?f39 ?f40 ?f41 ?f25 ?f1 ?f30 ?f42 ?f43 ?f44 ?f45 ?f46 ?f47 ?f44 ?f48 ?f13 ?f49 ?f1 ?f50 ?f51 ?f52 ?f53 ?f10 ?f54 ?f8 ?f55 ?f56 ?f57 ?f58 ?f33 ?f2 ?f3 ?f4 ?f3 ?f4 Z N" draw:text-areas="?f185 ?f187 ?f186 ?f188" draw:glue-points="?f189 ?f190 ?f191 ?f192 ?f193 ?f194 ?f195 ?f196 ?f197 ?f198 ?f199 ?f200 ?f201 ?f202 ?f203 ?f204 ?f205 ?f206 ?f207 ?f208 ?f201 ?f209 ?f199 ?f210 ?f211 ?f212 ?f213 ?f214 ?f195 ?f215 ?f216 ?f217 ?f218 ?f219 ?f220 ?f221 ?f222 ?f223 ?f224 ?f225 ?f226 ?f215 ?f227 ?f228 ?f229 ?f212 ?f230 ?f217 ?f231 ?f232 ?f233 ?f234 ?f235 ?f236 ?f233 ?f237 ?f238 ?f239 ?f230 ?f240 ?f241 ?f242 ?f243 ?f196 ?f244 ?f194 ?f245 ?f246 ?f247 ?f248 ?f220 ?f249 ?f189 ?f190 ?f189 ?f190" draw:glue-point-leaving-directions="-90, -90, -90, -90, -90, -90, -90, -90, -90, -90, -90, -90, -90, -90, -90, -90, -90, -90, -90, -90, -90, -90, -90, -90, -90, -90, -90, -90, -90, -90, -90, -90, -90, -90, -90, -90, -90, -90"><draw:equation draw:name="f0" draw:formula="0"/><draw:equation draw:name="f1" draw:formula="420"/><draw:equation draw:name="f2" draw:formula="532"/><draw:equation draw:name="f3" draw:formula="161"/><draw:equation draw:name="f4" draw:formula="478"/><draw:equation draw:name="f5" draw:formula="175"/><draw:equation draw:name="f6" draw:formula="404"/><draw:equation draw:name="f7" draw:formula="127"/><draw:equation draw:name="f8" draw:formula="428"/><draw:equation draw:name="f9" draw:formula="123"/><draw:equation draw:name="f10" draw:formula="366"/><draw:equation draw:name="f11" draw:formula="68"/><draw:equation draw:name="f12" draw:formula="418"/><draw:equation draw:name="f13" draw:formula="400"/><draw:equation draw:name="f14" draw:formula="18"/><draw:equation draw:name="f15" draw:formula="325"/><draw:equation draw:name="f16" draw:formula="83"/><draw:equation draw:name="f17" draw:formula="303"/><draw:equation draw:name="f18" draw:formula="36"/><draw:equation draw:name="f19" draw:formula="271"/><draw:equation draw:name="f20" draw:formula="79"/><draw:equation draw:name="f21" draw:formula="233"/><draw:equation draw:name="f22" draw:formula="215"/><draw:equation draw:name="f23" draw:formula="135"/><draw:equation draw:name="f24" draw:formula="66"/><draw:equation draw:name="f25" draw:formula="115"/><draw:equation draw:name="f26" draw:formula="117"/><draw:equation draw:name="f27" draw:formula="169"/><draw:equation draw:name="f28" draw:formula="107"/><draw:equation draw:name="f29" draw:formula="173"/><draw:equation draw:name="f30" draw:formula="133"/><draw:equation draw:name="f31" draw:formula="155"/><draw:equation draw:name="f32" draw:formula="55"/><draw:equation draw:name="f33" draw:formula="209"/><draw:equation draw:name="f34" draw:formula="259"/><draw:equation draw:name="f35" draw:formula="51"/><draw:equation draw:name="f36" draw:formula="245"/><draw:equation draw:name="f37" draw:formula="129"/><draw:equation draw:name="f38" draw:formula="291"/><draw:equation draw:name="f39" draw:formula="295"/><draw:equation draw:name="f40" draw:formula="165"/><draw:equation draw:name="f41" draw:formula="350"/><draw:equation draw:name="f42" draw:formula="406"/><draw:equation draw:name="f43" draw:formula="207"/><draw:equation draw:name="f44" draw:formula="334"/><draw:equation draw:name="f45" draw:formula="231"/><draw:equation draw:name="f46" draw:formula="382"/><draw:equation draw:name="f47" draw:formula="265"/><draw:equation draw:name="f48" draw:formula="297"/><draw:equation draw:name="f49" draw:formula="319"/><draw:equation draw:name="f50" draw:formula="396"/><draw:equation draw:name="f51" draw:formula="352"/><draw:equation draw:name="f52" draw:formula="416"/><draw:equation draw:name="f53" draw:formula="300"/><draw:equation draw:name="f54" draw:formula="298"/><draw:equation draw:name="f55" draw:formula="247"/><draw:equation draw:name="f56" draw:formula="402"/><draw:equation draw:name="f57" draw:formula="263"/><draw:equation draw:name="f58" draw:formula="474"/><draw:equation draw:name="f59" draw:formula="?f2 - ?f0"/><draw:equation draw:name="f60" draw:formula="?f1 - ?f0"/><draw:equation draw:name="f61" draw:formula="?f60 / 420"/><draw:equation draw:name="f62" draw:formula="?f59 / 532"/><draw:equation draw:name="f63" draw:formula="161 * ?f60"/><draw:equation draw:name="f64" draw:formula="478 * ?f59"/><draw:equation draw:name="f65" draw:formula="175 * ?f60"/><draw:equation draw:name="f66" draw:formula="404 * ?f59"/><draw:equation draw:name="f67" draw:formula="127 * ?f60"/><draw:equation draw:name="f68" draw:formula="428 * ?f59"/><draw:equation draw:name="f69" draw:formula="123 * ?f60"/><draw:equation draw:name="f70" draw:formula="366 * ?f59"/><draw:equation draw:name="f71" draw:formula="68 * ?f60"/><draw:equation draw:name="f72" draw:formula="418 * ?f59"/><draw:equation draw:name="f73" draw:formula="0 * ?f60"/><draw:equation draw:name="f74" draw:formula="400 * ?f59"/><draw:equation draw:name="f75" draw:formula="18 * ?f60"/><draw:equation draw:name="f76" draw:formula="325 * ?f59"/><draw:equation draw:name="f77" draw:formula="83 * ?f60"/><draw:equation draw:name="f78" draw:formula="303 * ?f59"/><draw:equation draw:name="f79" draw:formula="36 * ?f60"/><draw:equation draw:name="f80" draw:formula="271 * ?f59"/><draw:equation draw:name="f81" draw:formula="79 * ?f60"/><draw:equation draw:name="f82" draw:formula="233 * ?f59"/><draw:equation draw:name="f83" draw:formula="215 * ?f59"/><draw:equation draw:name="f84" draw:formula="135 * ?f59"/><draw:equation draw:name="f85" draw:formula="66 * ?f60"/><draw:equation draw:name="f86" draw:formula="115 * ?f59"/><draw:equation draw:name="f87" draw:formula="117 * ?f60"/><draw:equation draw:name="f88" draw:formula="169 * ?f59"/><draw:equation draw:name="f89" draw:formula="107 * ?f59"/><draw:equation draw:name="f90" draw:formula="173 * ?f60"/><draw:equation draw:name="f91" draw:formula="133 * ?f59"/><draw:equation draw:name="f92" draw:formula="155 * ?f60"/><draw:equation draw:name="f93" draw:formula="55 * ?f59"/><draw:equation draw:name="f94" draw:formula="209 * ?f60"/><draw:equation draw:name="f95" draw:formula="0 * ?f59"/><draw:equation draw:name="f96" draw:formula="259 * ?f60"/><draw:equation draw:name="f97" draw:formula="51 * ?f59"/><draw:equation draw:name="f98" draw:formula="245 * ?f60"/><draw:equation draw:name="f99" draw:formula="129 * ?f59"/><draw:equation draw:name="f100" draw:formula="291 * ?f60"/><draw:equation draw:name="f101" draw:formula="295 * ?f60"/><draw:equation draw:name="f102" draw:formula="165 * ?f59"/><draw:equation draw:name="f103" draw:formula="350 * ?f60"/><draw:equation draw:name="f104" draw:formula="420 * ?f60"/><draw:equation draw:name="f105" draw:formula="406 * ?f60"/><draw:equation draw:name="f106" draw:formula="207 * ?f59"/><draw:equation draw:name="f107" draw:formula="334 * ?f60"/><draw:equation draw:name="f108" draw:formula="231 * ?f59"/><draw:equation draw:name="f109" draw:formula="382 * ?f60"/><draw:equation draw:name="f110" draw:formula="265 * ?f59"/><draw:equation draw:name="f111" draw:formula="297 * ?f59"/><draw:equation draw:name="f112" draw:formula="400 * ?f60"/><draw:equation draw:name="f113" draw:formula="319 * ?f59"/><draw:equation draw:name="f114" draw:formula="396 * ?f59"/><draw:equation draw:name="f115" draw:formula="352 * ?f60"/><draw:equation draw:name="f116" draw:formula="416 * ?f59"/><draw:equation draw:name="f117" draw:formula="300 * ?f60"/><draw:equation draw:name="f118" draw:formula="298 * ?f60"/><draw:equation draw:name="f119" draw:formula="247 * ?f60"/><draw:equation draw:name="f120" draw:formula="402 * ?f59"/><draw:equation draw:name="f121" draw:formula="263 * ?f60"/><draw:equation draw:name="f122" draw:formula="474 * ?f59"/><draw:equation draw:name="f123" draw:formula="532 * ?f59"/><draw:equation draw:name="f124" draw:formula="?f63 / 420"/><draw:equation draw:name="f125" draw:formula="?f64 / 532"/><draw:equation draw:name="f126" draw:formula="?f65 / 420"/><draw:equation draw:name="f127" draw:formula="?f66 / 532"/><draw:equation draw:name="f128" draw:formula="?f67 / 420"/><draw:equation draw:name="f129" draw:formula="?f68 / 532"/><draw:equation draw:name="f130" draw:formula="?f69 / 420"/><draw:equation draw:name="f131" draw:formula="?f70 / 532"/><draw:equation draw:name="f132" draw:formula="?f71 / 420"/><draw:equation draw:name="f133" draw:formula="?f72 / 532"/><draw:equation draw:name="f134" draw:formula="?f73 / 420"/><draw:equation draw:name="f135" draw:formula="?f74 / 532"/><draw:equation draw:name="f136" draw:formula="?f75 / 420"/><draw:equation draw:name="f137" draw:formula="?f76 / 532"/><draw:equation draw:name="f138" draw:formula="?f77 / 420"/><draw:equation draw:name="f139" draw:formula="?f78 / 532"/><draw:equation draw:name="f140" draw:formula="?f79 / 420"/><draw:equation draw:name="f141" draw:formula="?f80 / 532"/><draw:equation draw:name="f142" draw:formula="?f81 / 420"/><draw:equation draw:name="f143" draw:formula="?f82 / 532"/><draw:equation draw:name="f144" draw:formula="?f83 / 532"/><draw:equation draw:name="f145" draw:formula="?f84 / 532"/><draw:equation draw:name="f146" draw:formula="?f85 / 420"/><draw:equation draw:name="f147" draw:formula="?f86 / 532"/><draw:equation draw:name="f148" draw:formula="?f87 / 420"/><draw:equation draw:name="f149" draw:formula="?f88 / 532"/><draw:equation draw:name="f150" draw:formula="?f89 / 532"/><draw:equation draw:name="f151" draw:formula="?f90 / 420"/><draw:equation draw:name="f152" draw:formula="?f91 / 532"/><draw:equation draw:name="f153" draw:formula="?f92 / 420"/><draw:equation draw:name="f154" draw:formula="?f93 / 532"/><draw:equation draw:name="f155" draw:formula="?f94 / 420"/><draw:equation draw:name="f156" draw:formula="?f95 / 532"/><draw:equation draw:name="f157" draw:formula="?f96 / 420"/><draw:equation draw:name="f158" draw:formula="?f97 / 532"/><draw:equation draw:name="f159" draw:formula="?f98 / 420"/><draw:equation draw:name="f160" draw:formula="?f99 / 532"/><draw:equation draw:name="f161" draw:formula="?f100 / 420"/><draw:equation draw:name="f162" draw:formula="?f101 / 420"/><draw:equation draw:name="f163" draw:formula="?f102 / 532"/><draw:equation draw:name="f164" draw:formula="?f103 / 420"/><draw:equation draw:name="f165" draw:formula="?f104 / 420"/><draw:equation draw:name="f166" draw:formula="?f105 / 420"/><draw:equation draw:name="f167" draw:formula="?f106 / 532"/><draw:equation draw:name="f168" draw:formula="?f107 / 420"/><draw:equation draw:name="f169" draw:formula="?f108 / 532"/><draw:equation draw:name="f170" draw:formula="?f109 / 420"/><draw:equation draw:name="f171" draw:formula="?f110 / 532"/><draw:equation draw:name="f172" draw:formula="?f111 / 532"/><draw:equation draw:name="f173" draw:formula="?f112 / 420"/><draw:equation draw:name="f174" draw:formula="?f113 / 532"/><draw:equation draw:name="f175" draw:formula="?f114 / 532"/><draw:equation draw:name="f176" draw:formula="?f115 / 420"/><draw:equation draw:name="f177" draw:formula="?f116 / 532"/><draw:equation draw:name="f178" draw:formula="?f117 / 420"/><draw:equation draw:name="f179" draw:formula="?f118 / 420"/><draw:equation draw:name="f180" draw:formula="?f119 / 420"/><draw:equation draw:name="f181" draw:formula="?f120 / 532"/><draw:equation draw:name="f182" draw:formula="?f121 / 420"/><draw:equation draw:name="f183" draw:formula="?f122 / 532"/><draw:equation draw:name="f184" draw:formula="?f123 / 532"/><draw:equation draw:name="f185" draw:formula="0 / ?f61"/><draw:equation draw:name="f186" draw:formula="?f1 / ?f61"/><draw:equation draw:name="f187" draw:formula="0 / ?f62"/><draw:equation draw:name="f188" draw:formula="?f2 / ?f62"/><draw:equation draw:name="f189" draw:formula="?f124 / ?f61"/><draw:equation draw:name="f190" draw:formula="?f125 / ?f62"/><draw:equation draw:name="f191" draw:formula="?f126 / ?f61"/><draw:equation draw:name="f192" draw:formula="?f127 / ?f62"/><draw:equation draw:name="f193" draw:formula="?f128 / ?f61"/><draw:equation draw:name="f194" draw:formula="?f129 / ?f62"/><draw:equation draw:name="f195" draw:formula="?f130 / ?f61"/><draw:equation draw:name="f196" draw:formula="?f131 / ?f62"/><draw:equation draw:name="f197" draw:formula="?f132 / ?f61"/><draw:equation draw:name="f198" draw:formula="?f133 / ?f62"/><draw:equation draw:name="f199" draw:formula="?f134 / ?f61"/><draw:equation draw:name="f200" draw:formula="?f135 / ?f62"/><draw:equation draw:name="f201" draw:formula="?f136 / ?f61"/><draw:equation draw:name="f202" draw:formula="?f137 / ?f62"/><draw:equation draw:name="f203" draw:formula="?f138 / ?f61"/><draw:equation draw:name="f204" draw:formula="?f139 / ?f62"/><draw:equation draw:name="f205" draw:formula="?f140 / ?f61"/><draw:equation draw:name="f206" draw:formula="?f141 / ?f62"/><draw:equation draw:name="f207" draw:formula="?f142 / ?f61"/><draw:equation draw:name="f208" draw:formula="?f143 / ?f62"/><draw:equation draw:name="f209" draw:formula="?f144 / ?f62"/><draw:equation draw:name="f210" draw:formula="?f145 / ?f62"/><draw:equation draw:name="f211" draw:formula="?f146 / ?f61"/><draw:equation draw:name="f212" draw:formula="?f147 / ?f62"/><draw:equation draw:name="f213" draw:formula="?f148 / ?f61"/><draw:equation draw:name="f214" draw:formula="?f149 / ?f62"/><draw:equation draw:name="f215" draw:formula="?f150 / ?f62"/><draw:equation draw:name="f216" draw:formula="?f151 / ?f61"/><draw:equation draw:name="f217" draw:formula="?f152 / ?f62"/><draw:equation draw:name="f218" draw:formula="?f153 / ?f61"/><draw:equation draw:name="f219" draw:formula="?f154 / ?f62"/><draw:equation draw:name="f220" draw:formula="?f155 / ?f61"/><draw:equation draw:name="f221" draw:formula="?f156 / ?f62"/><draw:equation draw:name="f222" draw:formula="?f157 / ?f61"/><draw:equation draw:name="f223" draw:formula="?f158 / ?f62"/><draw:equation draw:name="f224" draw:formula="?f159 / ?f61"/><draw:equation draw:name="f225" draw:formula="?f160 / ?f62"/><draw:equation draw:name="f226" draw:formula="?f161 / ?f61"/><draw:equation draw:name="f227" draw:formula="?f162 / ?f61"/><draw:equation draw:name="f228" draw:formula="?f163 / ?f62"/><draw:equation draw:name="f229" draw:formula="?f164 / ?f61"/><draw:equation draw:name="f230" draw:formula="?f165 / ?f61"/><draw:equation draw:name="f231" draw:formula="?f166 / ?f61"/><draw:equation draw:name="f232" draw:formula="?f167 / ?f62"/><draw:equation draw:name="f233" draw:formula="?f168 / ?f61"/><draw:equation draw:name="f234" draw:formula="?f169 / ?f62"/><draw:equation draw:name="f235" draw:formula="?f170 / ?f61"/><draw:equation draw:name="f236" draw:formula="?f171 / ?f62"/><draw:equation draw:name="f237" draw:formula="?f172 / ?f62"/><draw:equation draw:name="f238" draw:formula="?f173 / ?f61"/><draw:equation draw:name="f239" draw:formula="?f174 / ?f62"/><draw:equation draw:name="f240" draw:formula="?f175 / ?f62"/><draw:equation draw:name="f241" draw:formula="?f176 / ?f61"/><draw:equation draw:name="f242" draw:formula="?f177 / ?f62"/><draw:equation draw:name="f243" draw:formula="?f178 / ?f61"/><draw:equation draw:name="f244" draw:formula="?f179 / ?f61"/><draw:equation draw:name="f245" draw:formula="?f180 / ?f61"/><draw:equation draw:name="f246" draw:formula="?f181 / ?f62"/><draw:equation draw:name="f247" draw:formula="?f182 / ?f61"/><draw:equation draw:name="f248" draw:formula="?f183 / ?f62"/><draw:equation draw:name="f249" draw:formula="?f184 / ?f62"/></draw:enhanced-geometry></draw:custom-shape><draw:custom-shape svg:x="0.78175in" svg:y="3.50255in" svg:width="0.09728in" svg:height="0.27944in" draw:id="id57" draw:style-name="a58" draw:name="Freeform 59"><svg:title/><svg:desc/><draw:enhanced-geometry draw:type="non-primitive" svg:viewBox="0 0 56 161" draw:enhanced-path="M ?f0 ?f3 L ?f4 ?f0 ?f1 ?f5 ?f6 ?f2 ?f0 ?f3 ?f0 ?f3 Z N" draw:text-areas="?f27 ?f29 ?f28 ?f30" draw:glue-points="?f31 ?f32 ?f33 ?f34 ?f35 ?f36 ?f37 ?f38 ?f31 ?f32 ?f31 ?f32" draw:glue-point-leaving-directions="-90, -90, -90, -90, -90, -90"><draw:equation draw:name="f0" draw:formula="0"/><draw:equation draw:name="f1" draw:formula="56"/><draw:equation draw:name="f2" draw:formula="161"/><draw:equation draw:name="f3" draw:formula="111"/><draw:equation draw:name="f4" draw:formula="28"/><draw:equation draw:name="f5" draw:formula="117"/><draw:equation draw:name="f6" draw:formula="24"/><draw:equation draw:name="f7" draw:formula="?f2 - ?f0"/><draw:equation draw:name="f8" draw:formula="?f1 - ?f0"/><draw:equation draw:name="f9" draw:formula="?f8 / 56"/><draw:equation draw:name="f10" draw:formula="?f7 / 161"/><draw:equation draw:name="f11" draw:formula="0 * ?f8"/><draw:equation draw:name="f12" draw:formula="111 * ?f7"/><draw:equation draw:name="f13" draw:formula="28 * ?f8"/><draw:equation draw:name="f14" draw:formula="0 * ?f7"/><draw:equation draw:name="f15" draw:formula="56 * ?f8"/><draw:equation draw:name="f16" draw:formula="117 * ?f7"/><draw:equation draw:name="f17" draw:formula="24 * ?f8"/><draw:equation draw:name="f18" draw:formula="161 * ?f7"/><draw:equation draw:name="f19" draw:formula="?f11 / 56"/><draw:equation draw:name="f20" draw:formula="?f12 / 161"/><draw:equation draw:name="f21" draw:formula="?f13 / 56"/><draw:equation draw:name="f22" draw:formula="?f14 / 161"/><draw:equation draw:name="f23" draw:formula="?f15 / 56"/><draw:equation draw:name="f24" draw:formula="?f16 / 161"/><draw:equation draw:name="f25" draw:formula="?f17 / 56"/><draw:equation draw:name="f26" draw:formula="?f18 / 161"/><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0.58544in" svg:y="3.49213in" svg:width="0.22063in" svg:height="0.14232in" draw:id="id58" draw:style-name="a59" draw:name="Freeform 60"><svg:title/><svg:desc/><draw:enhanced-geometry draw:type="non-primitive" svg:viewBox="0 0 127 82" draw:enhanced-path="M ?f3 ?f4 L ?f1 ?f0 ?f5 ?f2 ?f0 ?f2 ?f3 ?f4 ?f3 ?f4 Z N" draw:text-areas="?f24 ?f26 ?f25 ?f27" draw:glue-points="?f28 ?f29 ?f30 ?f31 ?f32 ?f33 ?f34 ?f33 ?f28 ?f29 ?f28 ?f29" draw:glue-point-leaving-directions="-90, -90, -90, -90, -90, -90"><draw:equation draw:name="f0" draw:formula="0"/><draw:equation draw:name="f1" draw:formula="127"/><draw:equation draw:name="f2" draw:formula="82"/><draw:equation draw:name="f3" draw:formula="23"/><draw:equation draw:name="f4" draw:formula="30"/><draw:equation draw:name="f5" draw:formula="55"/><draw:equation draw:name="f6" draw:formula="?f2 - ?f0"/><draw:equation draw:name="f7" draw:formula="?f1 - ?f0"/><draw:equation draw:name="f8" draw:formula="?f7 / 127"/><draw:equation draw:name="f9" draw:formula="?f6 / 82"/><draw:equation draw:name="f10" draw:formula="23 * ?f7"/><draw:equation draw:name="f11" draw:formula="30 * ?f6"/><draw:equation draw:name="f12" draw:formula="127 * ?f7"/><draw:equation draw:name="f13" draw:formula="0 * ?f6"/><draw:equation draw:name="f14" draw:formula="55 * ?f7"/><draw:equation draw:name="f15" draw:formula="82 * ?f6"/><draw:equation draw:name="f16" draw:formula="0 * ?f7"/><draw:equation draw:name="f17" draw:formula="?f10 / 127"/><draw:equation draw:name="f18" draw:formula="?f11 / 82"/><draw:equation draw:name="f19" draw:formula="?f12 / 127"/><draw:equation draw:name="f20" draw:formula="?f13 / 82"/><draw:equation draw:name="f21" draw:formula="?f14 / 127"/><draw:equation draw:name="f22" draw:formula="?f15 / 82"/><draw:equation draw:name="f23" draw:formula="?f16 / 127"/><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8"/></draw:enhanced-geometry></draw:custom-shape><draw:custom-shape svg:x="0.84776in" svg:y="3.49213in" svg:width="0.22758in" svg:height="0.13885in" draw:id="id59" draw:style-name="a60" draw:name="Freeform 61"><svg:title/><svg:desc/><draw:enhanced-geometry draw:type="non-primitive" svg:viewBox="0 0 131 80" draw:enhanced-path="M ?f0 ?f0 L ?f3 ?f4 ?f1 ?f2 ?f5 ?f2 ?f0 ?f0 ?f0 ?f0 Z N" draw:text-areas="?f24 ?f26 ?f25 ?f27" draw:glue-points="?f28 ?f29 ?f30 ?f31 ?f32 ?f33 ?f34 ?f33 ?f28 ?f29 ?f28 ?f29" draw:glue-point-leaving-directions="-90, -90, -90, -90, -90, -90"><draw:equation draw:name="f0" draw:formula="0"/><draw:equation draw:name="f1" draw:formula="131"/><draw:equation draw:name="f2" draw:formula="80"/><draw:equation draw:name="f3" draw:formula="103"/><draw:equation draw:name="f4" draw:formula="28"/><draw:equation draw:name="f5" draw:formula="76"/><draw:equation draw:name="f6" draw:formula="?f2 - ?f0"/><draw:equation draw:name="f7" draw:formula="?f1 - ?f0"/><draw:equation draw:name="f8" draw:formula="?f7 / 131"/><draw:equation draw:name="f9" draw:formula="?f6 / 80"/><draw:equation draw:name="f10" draw:formula="0 * ?f7"/><draw:equation draw:name="f11" draw:formula="0 * ?f6"/><draw:equation draw:name="f12" draw:formula="103 * ?f7"/><draw:equation draw:name="f13" draw:formula="28 * ?f6"/><draw:equation draw:name="f14" draw:formula="131 * ?f7"/><draw:equation draw:name="f15" draw:formula="80 * ?f6"/><draw:equation draw:name="f16" draw:formula="76 * ?f7"/><draw:equation draw:name="f17" draw:formula="?f10 / 131"/><draw:equation draw:name="f18" draw:formula="?f11 / 80"/><draw:equation draw:name="f19" draw:formula="?f12 / 131"/><draw:equation draw:name="f20" draw:formula="?f13 / 80"/><draw:equation draw:name="f21" draw:formula="?f14 / 131"/><draw:equation draw:name="f22" draw:formula="?f15 / 80"/><draw:equation draw:name="f23" draw:formula="?f16 / 13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8"/></draw:enhanced-geometry></draw:custom-shape><draw:custom-shape svg:x="0.84776in" svg:y="3.32204in" svg:width="0.22758in" svg:height="0.1458in" draw:id="id60" draw:style-name="a61" draw:name="Freeform 62"><svg:title/><svg:desc/><draw:enhanced-geometry draw:type="non-primitive" svg:viewBox="0 0 131 84" draw:enhanced-path="M ?f0 ?f2 L ?f3 ?f0 ?f1 ?f0 ?f4 ?f5 ?f0 ?f2 ?f0 ?f2 Z N" draw:text-areas="?f24 ?f26 ?f25 ?f27" draw:glue-points="?f28 ?f29 ?f30 ?f31 ?f32 ?f31 ?f33 ?f34 ?f28 ?f29 ?f28 ?f29" draw:glue-point-leaving-directions="-90, -90, -90, -90, -90, -90"><draw:equation draw:name="f0" draw:formula="0"/><draw:equation draw:name="f1" draw:formula="131"/><draw:equation draw:name="f2" draw:formula="84"/><draw:equation draw:name="f3" draw:formula="74"/><draw:equation draw:name="f4" draw:formula="107"/><draw:equation draw:name="f5" draw:formula="50"/><draw:equation draw:name="f6" draw:formula="?f2 - ?f0"/><draw:equation draw:name="f7" draw:formula="?f1 - ?f0"/><draw:equation draw:name="f8" draw:formula="?f7 / 131"/><draw:equation draw:name="f9" draw:formula="?f6 / 84"/><draw:equation draw:name="f10" draw:formula="0 * ?f7"/><draw:equation draw:name="f11" draw:formula="84 * ?f6"/><draw:equation draw:name="f12" draw:formula="74 * ?f7"/><draw:equation draw:name="f13" draw:formula="0 * ?f6"/><draw:equation draw:name="f14" draw:formula="131 * ?f7"/><draw:equation draw:name="f15" draw:formula="107 * ?f7"/><draw:equation draw:name="f16" draw:formula="50 * ?f6"/><draw:equation draw:name="f17" draw:formula="?f10 / 131"/><draw:equation draw:name="f18" draw:formula="?f11 / 84"/><draw:equation draw:name="f19" draw:formula="?f12 / 131"/><draw:equation draw:name="f20" draw:formula="?f13 / 84"/><draw:equation draw:name="f21" draw:formula="?f14 / 131"/><draw:equation draw:name="f22" draw:formula="?f15 / 131"/><draw:equation draw:name="f23" draw:formula="?f16 / 84"/><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58197in" svg:y="3.31857in" svg:width="0.2241in" svg:height="0.1458in" draw:id="id61" draw:style-name="a62" draw:name="Freeform 63"><svg:title/><svg:desc/><draw:enhanced-geometry draw:type="non-primitive" svg:viewBox="0 0 129 84" draw:enhanced-path="M ?f0 ?f3 L ?f4 ?f0 ?f1 ?f2 ?f5 ?f6 ?f0 ?f3 ?f0 ?f3 Z N" draw:text-areas="?f27 ?f29 ?f28 ?f30" draw:glue-points="?f31 ?f32 ?f33 ?f34 ?f35 ?f36 ?f37 ?f38 ?f31 ?f32 ?f31 ?f32" draw:glue-point-leaving-directions="-90, -90, -90, -90, -90, -90"><draw:equation draw:name="f0" draw:formula="0"/><draw:equation draw:name="f1" draw:formula="129"/><draw:equation draw:name="f2" draw:formula="84"/><draw:equation draw:name="f3" draw:formula="4"/><draw:equation draw:name="f4" draw:formula="51"/><draw:equation draw:name="f5" draw:formula="23"/><draw:equation draw:name="f6" draw:formula="56"/><draw:equation draw:name="f7" draw:formula="?f2 - ?f0"/><draw:equation draw:name="f8" draw:formula="?f1 - ?f0"/><draw:equation draw:name="f9" draw:formula="?f8 / 129"/><draw:equation draw:name="f10" draw:formula="?f7 / 84"/><draw:equation draw:name="f11" draw:formula="0 * ?f8"/><draw:equation draw:name="f12" draw:formula="4 * ?f7"/><draw:equation draw:name="f13" draw:formula="51 * ?f8"/><draw:equation draw:name="f14" draw:formula="0 * ?f7"/><draw:equation draw:name="f15" draw:formula="129 * ?f8"/><draw:equation draw:name="f16" draw:formula="84 * ?f7"/><draw:equation draw:name="f17" draw:formula="23 * ?f8"/><draw:equation draw:name="f18" draw:formula="56 * ?f7"/><draw:equation draw:name="f19" draw:formula="?f11 / 129"/><draw:equation draw:name="f20" draw:formula="?f12 / 84"/><draw:equation draw:name="f21" draw:formula="?f13 / 129"/><draw:equation draw:name="f22" draw:formula="?f14 / 84"/><draw:equation draw:name="f23" draw:formula="?f15 / 129"/><draw:equation draw:name="f24" draw:formula="?f16 / 84"/><draw:equation draw:name="f25" draw:formula="?f17 / 129"/><draw:equation draw:name="f26" draw:formula="?f18 / 84"/><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0.77827in" svg:y="3.16583in" svg:width="0.10076in" svg:height="0.28812in" draw:id="id62" draw:style-name="a63" draw:name="Freeform 64"><svg:title/><svg:desc/><draw:enhanced-geometry draw:type="non-primitive" svg:viewBox="0 0 58 166" draw:enhanced-path="M ?f3 ?f0 L ?f1 ?f4 ?f3 ?f2 ?f0 ?f4 ?f3 ?f0 ?f3 ?f0 Z N" draw:text-areas="?f21 ?f23 ?f22 ?f24" draw:glue-points="?f25 ?f26 ?f27 ?f28 ?f25 ?f29 ?f30 ?f28 ?f25 ?f26 ?f25 ?f26" draw:glue-point-leaving-directions="-90, -90, -90, -90, -90, -90"><draw:equation draw:name="f0" draw:formula="0"/><draw:equation draw:name="f1" draw:formula="58"/><draw:equation draw:name="f2" draw:formula="166"/><draw:equation draw:name="f3" draw:formula="28"/><draw:equation draw:name="f4" draw:formula="52"/><draw:equation draw:name="f5" draw:formula="?f2 - ?f0"/><draw:equation draw:name="f6" draw:formula="?f1 - ?f0"/><draw:equation draw:name="f7" draw:formula="?f6 / 58"/><draw:equation draw:name="f8" draw:formula="?f5 / 166"/><draw:equation draw:name="f9" draw:formula="28 * ?f6"/><draw:equation draw:name="f10" draw:formula="0 * ?f5"/><draw:equation draw:name="f11" draw:formula="58 * ?f6"/><draw:equation draw:name="f12" draw:formula="52 * ?f5"/><draw:equation draw:name="f13" draw:formula="166 * ?f5"/><draw:equation draw:name="f14" draw:formula="0 * ?f6"/><draw:equation draw:name="f15" draw:formula="?f9 / 58"/><draw:equation draw:name="f16" draw:formula="?f10 / 166"/><draw:equation draw:name="f17" draw:formula="?f11 / 58"/><draw:equation draw:name="f18" draw:formula="?f12 / 166"/><draw:equation draw:name="f19" draw:formula="?f13 / 166"/><draw:equation draw:name="f20" draw:formula="?f14 / 58"/><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8"/><draw:equation draw:name="f30" draw:formula="?f20 / ?f7"/></draw:enhanced-geometry></draw:custom-shape><draw:custom-shape svg:x="0.28664in" svg:y="2.52885in" svg:width="0.57154in" svg:height="0.54152in" draw:id="id63" draw:style-name="a64" draw:name="Freeform 65"><svg:title/><svg:desc/><draw:enhanced-geometry draw:type="non-primitive" svg:viewBox="0 0 329 312" draw:enhanced-path="M ?f4 ?f5 L ?f6 ?f7 ?f8 ?f9 ?f10 ?f11 ?f12 ?f5 ?f13 ?f3 ?f14 ?f15 ?f16 ?f17 ?f16 ?f18 ?f19 ?f20 ?f21 ?f22 ?f16 ?f23 ?f24 ?f8 ?f25 ?f26 ?f27 ?f28 ?f29 ?f30 ?f31 ?f32 ?f1 ?f33 ?f34 ?f12 ?f35 ?f36 ?f27 ?f37 ?f25 ?f38 ?f39 ?f24 ?f40 ?f21 ?f41 ?f40 ?f42 ?f43 ?f44 ?f43 ?f40 ?f1 ?f45 ?f46 ?f47 ?f48 ?f49 ?f50 ?f51 ?f52 ?f8 ?f53 ?f54 ?f55 ?f56 ?f52 ?f57 ?f58 ?f59 ?f31 ?f60 ?f61 ?f62 ?f63 ?f64 ?f65 ?f66 ?f67 ?f60 ?f40 ?f68 ?f51 ?f6 ?f51 ?f69 ?f10 ?f70 ?f71 ?f72 ?f73 ?f74 ?f37 ?f66 ?f75 ?f60 ?f13 ?f76 ?f38 ?f77 ?f12 ?f78 ?f45 ?f79 ?f12 ?f2 ?f80 ?f79 ?f0 ?f78 ?f81 ?f62 ?f32 ?f62 ?f82 ?f83 ?f84 ?f85 ?f86 ?f87 ?f0 ?f57 ?f88 ?f56 ?f89 ?f69 ?f8 ?f68 ?f90 ?f91 ?f92 ?f93 ?f94 ?f95 ?f96 ?f97 ?f18 ?f60 ?f98 ?f99 ?f100 ?f101 ?f102 ?f56 ?f3 ?f4 ?f5 ?f4 ?f5 Z N" draw:text-areas="?f237 ?f239 ?f238 ?f240" draw:glue-points="?f241 ?f242 ?f243 ?f244 ?f245 ?f246 ?f247 ?f248 ?f249 ?f250 ?f247 ?f251 ?f252 ?f253 ?f254 ?f255 ?f256 ?f257 ?f258 ?f259 ?f252 ?f260 ?f261 ?f262 ?f263 ?f264 ?f261 ?f265 ?f266 ?f267 ?f268 ?f269 ?f270 ?f271 ?f272 ?f273 ?f274 ?f275 ?f276 ?f277 ?f274 ?f278 ?f241 ?f279 ?f280 ?f281 ?f282 ?f283 ?f274 ?f284 ?f285 ?f286 ?f287 ?f286 ?f287 ?f288 ?f289 ?f290 ?f291 ?f292 ?f293 ?f288 ?f294 ?f295 ?f296 ?f297 ?f298 ?f299 ?f300 ?f301 ?f302 ?f303 ?f294 ?f246 ?f304 ?f305" draw:glue-point-leaving-directions="-90, -90, -90, -90, -90, -90, -90, -90, -90, -90, -90, -90, -90, -90, -90, -90, -90, -90, -90, -90, -90, -90, -90, -90, -90, -90, -90, -90, -90, -90, -90, -90, -90, -90, -90, -90, -90, -90"><draw:equation draw:name="f0" draw:formula="180"/><draw:equation draw:name="f1" draw:formula="0"/><draw:equation draw:name="f2" draw:formula="329"/><draw:equation draw:name="f3" draw:formula="312"/><draw:equation draw:name="f4" draw:formula="185"/><draw:equation draw:name="f5" draw:formula="252"/><draw:equation draw:name="f6" draw:formula="177"/><draw:equation draw:name="f7" draw:formula="254"/><draw:equation draw:name="f8" draw:formula="166"/><draw:equation draw:name="f9" draw:formula="172"/><draw:equation draw:name="f10" draw:formula="148"/><draw:equation draw:name="f11" draw:formula="258"/><draw:equation draw:name="f12" draw:formula="136"/><draw:equation draw:name="f13" draw:formula="126"/><draw:equation draw:name="f14" draw:formula="110"/><draw:equation draw:name="f15" draw:formula="290"/><draw:equation draw:name="f16" draw:formula="82"/><draw:equation draw:name="f17" draw:formula="304"/><draw:equation draw:name="f18" draw:formula="268"/><draw:equation draw:name="f19" draw:formula="56"/><draw:equation draw:name="f20" draw:formula="262"/><draw:equation draw:name="f21" draw:formula="92"/><draw:equation draw:name="f22" draw:formula="228"/><draw:equation draw:name="f23" draw:formula="226"/><draw:equation draw:name="f24" draw:formula="152"/><draw:equation draw:name="f25" draw:formula="66"/><draw:equation draw:name="f26" draw:formula="200"/><draw:equation draw:name="f27" draw:formula="70"/><draw:equation draw:name="f28" draw:formula="184"/><draw:equation draw:name="f29" draw:formula="18"/><draw:equation draw:name="f30" draw:formula="212"/><draw:equation draw:name="f31" draw:formula="24"/><draw:equation draw:name="f32" draw:formula="182"/><draw:equation draw:name="f33" draw:formula="156"/><draw:equation draw:name="f34" draw:formula="30"/><draw:equation draw:name="f35" draw:formula="20"/><draw:equation draw:name="f36" draw:formula="114"/><draw:equation draw:name="f37" draw:formula="134"/><draw:equation draw:name="f38" draw:formula="122"/><draw:equation draw:name="f39" draw:formula="154"/><draw:equation draw:name="f40" draw:formula="88"/><draw:equation draw:name="f41" draw:formula="102"/><draw:equation draw:name="f42" draw:formula="52"/><draw:equation draw:name="f43" draw:formula="42"/><draw:equation draw:name="f44" draw:formula="84"/><draw:equation draw:name="f45" draw:formula="116"/><draw:equation draw:name="f46" draw:formula="28"/><draw:equation draw:name="f47" draw:formula="132"/><draw:equation draw:name="f48" draw:formula="8"/><draw:equation draw:name="f49" draw:formula="142"/><draw:equation draw:name="f50" draw:formula="62"/><draw:equation draw:name="f51" draw:formula="150"/><draw:equation draw:name="f52" draw:formula="54"/><draw:equation draw:name="f53" draw:formula="146"/><draw:equation draw:name="f54" draw:formula="187"/><draw:equation draw:name="f55" draw:formula="46"/><draw:equation draw:name="f56" draw:formula="193"/><draw:equation draw:name="f57" draw:formula="205"/><draw:equation draw:name="f58" draw:formula="6"/><draw:equation draw:name="f59" draw:formula="219"/><draw:equation draw:name="f60" draw:formula="247"/><draw:equation draw:name="f61" draw:formula="10"/><draw:equation draw:name="f62" draw:formula="253"/><draw:equation draw:name="f63" draw:formula="48"/><draw:equation draw:name="f64" draw:formula="277"/><draw:equation draw:name="f65" draw:formula="50"/><draw:equation draw:name="f66" draw:formula="235"/><draw:equation draw:name="f67" draw:formula="86"/><draw:equation draw:name="f68" draw:formula="175"/><draw:equation draw:name="f69" draw:formula="183"/><draw:equation draw:name="f70" draw:formula="195"/><draw:equation draw:name="f71" draw:formula="144"/><draw:equation draw:name="f72" draw:formula="207"/><draw:equation draw:name="f73" draw:formula="140"/><draw:equation draw:name="f74" draw:formula="221"/><draw:equation draw:name="f75" draw:formula="130"/><draw:equation draw:name="f76" draw:formula="259"/><draw:equation draw:name="f77" draw:formula="257"/><draw:equation draw:name="f78" draw:formula="309"/><draw:equation draw:name="f79" draw:formula="299"/><draw:equation draw:name="f80" draw:formula="160"/><draw:equation draw:name="f81" draw:formula="208"/><draw:equation draw:name="f82" draw:formula="196"/><draw:equation draw:name="f83" draw:formula="243"/><draw:equation draw:name="f84" draw:formula="190"/><draw:equation draw:name="f85" draw:formula="231"/><draw:equation draw:name="f86" draw:formula="186"/><draw:equation draw:name="f87" draw:formula="217"/><draw:equation draw:name="f88" draw:formula="174"/><draw:equation draw:name="f89" draw:formula="170"/><draw:equation draw:name="f90" draw:formula="164"/><draw:equation draw:name="f91" draw:formula="173"/><draw:equation draw:name="f92" draw:formula="162"/><draw:equation draw:name="f93" draw:formula="237"/><draw:equation draw:name="f94" draw:formula="220"/><draw:equation draw:name="f95" draw:formula="223"/><draw:equation draw:name="f96" draw:formula="222"/><draw:equation draw:name="f97" draw:formula="271"/><draw:equation draw:name="f98" draw:formula="270"/><draw:equation draw:name="f99" draw:formula="245"/><draw:equation draw:name="f100" draw:formula="308"/><draw:equation draw:name="f101" draw:formula="209"/><draw:equation draw:name="f102" draw:formula="294"/><draw:equation draw:name="f103" draw:formula="?f3 - ?f1"/><draw:equation draw:name="f104" draw:formula="?f2 - ?f1"/><draw:equation draw:name="f105" draw:formula="?f104 / 329"/><draw:equation draw:name="f106" draw:formula="?f103 / 312"/><draw:equation draw:name="f107" draw:formula="177 * ?f104"/><draw:equation draw:name="f108" draw:formula="254 * ?f103"/><draw:equation draw:name="f109" draw:formula="148 * ?f104"/><draw:equation draw:name="f110" draw:formula="258 * ?f103"/><draw:equation draw:name="f111" draw:formula="126 * ?f104"/><draw:equation draw:name="f112" draw:formula="312 * ?f103"/><draw:equation draw:name="f113" draw:formula="82 * ?f104"/><draw:equation draw:name="f114" draw:formula="304 * ?f103"/><draw:equation draw:name="f115" draw:formula="56 * ?f104"/><draw:equation draw:name="f116" draw:formula="262 * ?f103"/><draw:equation draw:name="f117" draw:formula="226 * ?f103"/><draw:equation draw:name="f118" draw:formula="66 * ?f104"/><draw:equation draw:name="f119" draw:formula="200 * ?f103"/><draw:equation draw:name="f120" draw:formula="18 * ?f104"/><draw:equation draw:name="f121" draw:formula="212 * ?f103"/><draw:equation draw:name="f122" draw:formula="0 * ?f104"/><draw:equation draw:name="f123" draw:formula="156 * ?f103"/><draw:equation draw:name="f124" draw:formula="20 * ?f104"/><draw:equation draw:name="f125" draw:formula="114 * ?f103"/><draw:equation draw:name="f126" draw:formula="122 * ?f103"/><draw:equation draw:name="f127" draw:formula="88 * ?f104"/><draw:equation draw:name="f128" draw:formula="92 * ?f103"/><draw:equation draw:name="f129" draw:formula="52 * ?f104"/><draw:equation draw:name="f130" draw:formula="42 * ?f103"/><draw:equation draw:name="f131" draw:formula="0 * ?f103"/><draw:equation draw:name="f132" draw:formula="132 * ?f104"/><draw:equation draw:name="f133" draw:formula="8 * ?f103"/><draw:equation draw:name="f134" draw:formula="150 * ?f104"/><draw:equation draw:name="f135" draw:formula="54 * ?f103"/><draw:equation draw:name="f136" draw:formula="187 * ?f104"/><draw:equation draw:name="f137" draw:formula="46 * ?f103"/><draw:equation draw:name="f138" draw:formula="205 * ?f104"/><draw:equation draw:name="f139" draw:formula="6 * ?f103"/><draw:equation draw:name="f140" draw:formula="247 * ?f104"/><draw:equation draw:name="f141" draw:formula="10 * ?f103"/><draw:equation draw:name="f142" draw:formula="277 * ?f104"/><draw:equation draw:name="f143" draw:formula="50 * ?f103"/><draw:equation draw:name="f144" draw:formula="88 * ?f103"/><draw:equation draw:name="f145" draw:formula="150 * ?f103"/><draw:equation draw:name="f146" draw:formula="195 * ?f104"/><draw:equation draw:name="f147" draw:formula="144 * ?f103"/><draw:equation draw:name="f148" draw:formula="221 * ?f104"/><draw:equation draw:name="f149" draw:formula="134 * ?f103"/><draw:equation draw:name="f150" draw:formula="126 * ?f103"/><draw:equation draw:name="f151" draw:formula="257 * ?f104"/><draw:equation draw:name="f152" draw:formula="136 * ?f103"/><draw:equation draw:name="f153" draw:formula="299 * ?f104"/><draw:equation draw:name="f154" draw:formula="180 * ?f103"/><draw:equation draw:name="f155" draw:formula="253 * ?f104"/><draw:equation draw:name="f156" draw:formula="182 * ?f103"/><draw:equation draw:name="f157" draw:formula="243 * ?f104"/><draw:equation draw:name="f158" draw:formula="190 * ?f103"/><draw:equation draw:name="f159" draw:formula="217 * ?f104"/><draw:equation draw:name="f160" draw:formula="193 * ?f104"/><draw:equation draw:name="f161" draw:formula="170 * ?f103"/><draw:equation draw:name="f162" draw:formula="175 * ?f104"/><draw:equation draw:name="f163" draw:formula="164 * ?f103"/><draw:equation draw:name="f164" draw:formula="237 * ?f104"/><draw:equation draw:name="f165" draw:formula="220 * ?f103"/><draw:equation draw:name="f166" draw:formula="271 * ?f104"/><draw:equation draw:name="f167" draw:formula="268 * ?f103"/><draw:equation draw:name="f168" draw:formula="245 * ?f104"/><draw:equation draw:name="f169" draw:formula="308 * ?f103"/><draw:equation draw:name="f170" draw:formula="185 * ?f104"/><draw:equation draw:name="f171" draw:formula="252 * ?f103"/><draw:equation draw:name="f172" draw:formula="?f107 / 329"/><draw:equation draw:name="f173" draw:formula="?f108 / 312"/><draw:equation draw:name="f174" draw:formula="?f109 / 329"/><draw:equation draw:name="f175" draw:formula="?f110 / 312"/><draw:equation draw:name="f176" draw:formula="?f111 / 329"/><draw:equation draw:name="f177" draw:formula="?f112 / 312"/><draw:equation draw:name="f178" draw:formula="?f113 / 329"/><draw:equation draw:name="f179" draw:formula="?f114 / 312"/><draw:equation draw:name="f180" draw:formula="?f115 / 329"/><draw:equation draw:name="f181" draw:formula="?f116 / 312"/><draw:equation draw:name="f182" draw:formula="?f117 / 312"/><draw:equation draw:name="f183" draw:formula="?f118 / 329"/><draw:equation draw:name="f184" draw:formula="?f119 / 312"/><draw:equation draw:name="f185" draw:formula="?f120 / 329"/><draw:equation draw:name="f186" draw:formula="?f121 / 312"/><draw:equation draw:name="f187" draw:formula="?f122 / 329"/><draw:equation draw:name="f188" draw:formula="?f123 / 312"/><draw:equation draw:name="f189" draw:formula="?f124 / 329"/><draw:equation draw:name="f190" draw:formula="?f125 / 312"/><draw:equation draw:name="f191" draw:formula="?f126 / 312"/><draw:equation draw:name="f192" draw:formula="?f127 / 329"/><draw:equation draw:name="f193" draw:formula="?f128 / 312"/><draw:equation draw:name="f194" draw:formula="?f129 / 329"/><draw:equation draw:name="f195" draw:formula="?f130 / 312"/><draw:equation draw:name="f196" draw:formula="?f131 / 312"/><draw:equation draw:name="f197" draw:formula="?f132 / 329"/><draw:equation draw:name="f198" draw:formula="?f133 / 312"/><draw:equation draw:name="f199" draw:formula="?f134 / 329"/><draw:equation draw:name="f200" draw:formula="?f135 / 312"/><draw:equation draw:name="f201" draw:formula="?f136 / 329"/><draw:equation draw:name="f202" draw:formula="?f137 / 312"/><draw:equation draw:name="f203" draw:formula="?f138 / 329"/><draw:equation draw:name="f204" draw:formula="?f139 / 312"/><draw:equation draw:name="f205" draw:formula="?f140 / 329"/><draw:equation draw:name="f206" draw:formula="?f141 / 312"/><draw:equation draw:name="f207" draw:formula="?f142 / 329"/><draw:equation draw:name="f208" draw:formula="?f143 / 312"/><draw:equation draw:name="f209" draw:formula="?f144 / 312"/><draw:equation draw:name="f210" draw:formula="?f145 / 312"/><draw:equation draw:name="f211" draw:formula="?f146 / 329"/><draw:equation draw:name="f212" draw:formula="?f147 / 312"/><draw:equation draw:name="f213" draw:formula="?f148 / 329"/><draw:equation draw:name="f214" draw:formula="?f149 / 312"/><draw:equation draw:name="f215" draw:formula="?f150 / 312"/><draw:equation draw:name="f216" draw:formula="?f151 / 329"/><draw:equation draw:name="f217" draw:formula="?f152 / 312"/><draw:equation draw:name="f218" draw:formula="?f153 / 329"/><draw:equation draw:name="f219" draw:formula="?f154 / 312"/><draw:equation draw:name="f220" draw:formula="?f155 / 329"/><draw:equation draw:name="f221" draw:formula="?f156 / 312"/><draw:equation draw:name="f222" draw:formula="?f157 / 329"/><draw:equation draw:name="f223" draw:formula="?f158 / 312"/><draw:equation draw:name="f224" draw:formula="?f159 / 329"/><draw:equation draw:name="f225" draw:formula="?f160 / 329"/><draw:equation draw:name="f226" draw:formula="?f161 / 312"/><draw:equation draw:name="f227" draw:formula="?f162 / 329"/><draw:equation draw:name="f228" draw:formula="?f163 / 312"/><draw:equation draw:name="f229" draw:formula="?f164 / 329"/><draw:equation draw:name="f230" draw:formula="?f165 / 312"/><draw:equation draw:name="f231" draw:formula="?f166 / 329"/><draw:equation draw:name="f232" draw:formula="?f167 / 312"/><draw:equation draw:name="f233" draw:formula="?f168 / 329"/><draw:equation draw:name="f234" draw:formula="?f169 / 312"/><draw:equation draw:name="f235" draw:formula="?f170 / 329"/><draw:equation draw:name="f236" draw:formula="?f171 / 312"/><draw:equation draw:name="f237" draw:formula="0 / ?f105"/><draw:equation draw:name="f238" draw:formula="?f2 / ?f105"/><draw:equation draw:name="f239" draw:formula="0 / ?f106"/><draw:equation draw:name="f240" draw:formula="?f3 / ?f106"/><draw:equation draw:name="f241" draw:formula="?f172 / ?f105"/><draw:equation draw:name="f242" draw:formula="?f173 / ?f106"/><draw:equation draw:name="f243" draw:formula="?f174 / ?f105"/><draw:equation draw:name="f244" draw:formula="?f175 / ?f106"/><draw:equation draw:name="f245" draw:formula="?f176 / ?f105"/><draw:equation draw:name="f246" draw:formula="?f177 / ?f106"/><draw:equation draw:name="f247" draw:formula="?f178 / ?f105"/><draw:equation draw:name="f248" draw:formula="?f179 / ?f106"/><draw:equation draw:name="f249" draw:formula="?f180 / ?f105"/><draw:equation draw:name="f250" draw:formula="?f181 / ?f106"/><draw:equation draw:name="f251" draw:formula="?f182 / ?f106"/><draw:equation draw:name="f252" draw:formula="?f183 / ?f105"/><draw:equation draw:name="f253" draw:formula="?f184 / ?f106"/><draw:equation draw:name="f254" draw:formula="?f185 / ?f105"/><draw:equation draw:name="f255" draw:formula="?f186 / ?f106"/><draw:equation draw:name="f256" draw:formula="?f187 / ?f105"/><draw:equation draw:name="f257" draw:formula="?f188 / ?f106"/><draw:equation draw:name="f258" draw:formula="?f189 / ?f105"/><draw:equation draw:name="f259" draw:formula="?f190 / ?f106"/><draw:equation draw:name="f260" draw:formula="?f191 / ?f106"/><draw:equation draw:name="f261" draw:formula="?f192 / ?f105"/><draw:equation draw:name="f262" draw:formula="?f193 / ?f106"/><draw:equation draw:name="f263" draw:formula="?f194 / ?f105"/><draw:equation draw:name="f264" draw:formula="?f195 / ?f106"/><draw:equation draw:name="f265" draw:formula="?f196 / ?f106"/><draw:equation draw:name="f266" draw:formula="?f197 / ?f105"/><draw:equation draw:name="f267" draw:formula="?f198 / ?f106"/><draw:equation draw:name="f268" draw:formula="?f199 / ?f105"/><draw:equation draw:name="f269" draw:formula="?f200 / ?f106"/><draw:equation draw:name="f270" draw:formula="?f201 / ?f105"/><draw:equation draw:name="f271" draw:formula="?f202 / ?f106"/><draw:equation draw:name="f272" draw:formula="?f203 / ?f105"/><draw:equation draw:name="f273" draw:formula="?f204 / ?f106"/><draw:equation draw:name="f274" draw:formula="?f205 / ?f105"/><draw:equation draw:name="f275" draw:formula="?f206 / ?f106"/><draw:equation draw:name="f276" draw:formula="?f207 / ?f105"/><draw:equation draw:name="f277" draw:formula="?f208 / ?f106"/><draw:equation draw:name="f278" draw:formula="?f209 / ?f106"/><draw:equation draw:name="f279" draw:formula="?f210 / ?f106"/><draw:equation draw:name="f280" draw:formula="?f211 / ?f105"/><draw:equation draw:name="f281" draw:formula="?f212 / ?f106"/><draw:equation draw:name="f282" draw:formula="?f213 / ?f105"/><draw:equation draw:name="f283" draw:formula="?f214 / ?f106"/><draw:equation draw:name="f284" draw:formula="?f215 / ?f106"/><draw:equation draw:name="f285" draw:formula="?f216 / ?f105"/><draw:equation draw:name="f286" draw:formula="?f217 / ?f106"/><draw:equation draw:name="f287" draw:formula="?f218 / ?f105"/><draw:equation draw:name="f288" draw:formula="?f219 / ?f106"/><draw:equation draw:name="f289" draw:formula="?f220 / ?f105"/><draw:equation draw:name="f290" draw:formula="?f221 / ?f106"/><draw:equation draw:name="f291" draw:formula="?f222 / ?f105"/><draw:equation draw:name="f292" draw:formula="?f223 / ?f106"/><draw:equation draw:name="f293" draw:formula="?f224 / ?f105"/><draw:equation draw:name="f294" draw:formula="?f225 / ?f105"/><draw:equation draw:name="f295" draw:formula="?f226 / ?f106"/><draw:equation draw:name="f296" draw:formula="?f227 / ?f105"/><draw:equation draw:name="f297" draw:formula="?f228 / ?f106"/><draw:equation draw:name="f298" draw:formula="?f229 / ?f105"/><draw:equation draw:name="f299" draw:formula="?f230 / ?f106"/><draw:equation draw:name="f300" draw:formula="?f231 / ?f105"/><draw:equation draw:name="f301" draw:formula="?f232 / ?f106"/><draw:equation draw:name="f302" draw:formula="?f233 / ?f105"/><draw:equation draw:name="f303" draw:formula="?f234 / ?f106"/><draw:equation draw:name="f304" draw:formula="?f235 / ?f105"/><draw:equation draw:name="f305" draw:formula="?f236 / ?f106"/></draw:enhanced-geometry></draw:custom-shape><draw:custom-shape svg:x="0.71921in" svg:y="2.19039in" svg:width="0.59934in" svg:height="0.54673in" draw:id="id64" draw:style-name="a65" draw:name="Freeform 66"><svg:title/><svg:desc/><draw:enhanced-geometry draw:type="non-primitive" svg:viewBox="0 0 345 315" draw:enhanced-path="M ?f3 ?f4 L ?f5 ?f6 ?f7 ?f8 ?f9 ?f6 ?f10 ?f11 ?f12 ?f13 ?f14 ?f15 ?f16 ?f17 ?f18 ?f19 ?f12 ?f20 ?f21 ?f22 ?f0 ?f23 ?f24 ?f25 ?f26 ?f27 ?f18 ?f28 ?f16 ?f29 ?f30 ?f31 ?f12 ?f0 ?f32 ?f33 ?f34 ?f35 ?f36 ?f37 ?f5 ?f35 ?f38 ?f33 ?f39 ?f40 ?f41 ?f42 ?f43 ?f29 ?f44 ?f45 ?f39 ?f27 ?f13 ?f46 ?f1 ?f47 ?f13 ?f5 ?f39 ?f48 ?f49 ?f50 ?f43 ?f19 ?f41 ?f39 ?f51 ?f2 ?f3 ?f4 ?f3 ?f4 Z N" draw:text-areas="?f168 ?f170 ?f169 ?f171" draw:glue-points="?f172 ?f173 ?f174 ?f175 ?f176 ?f177 ?f178 ?f175 ?f179 ?f180 ?f181 ?f182 ?f183 ?f184 ?f185 ?f186 ?f187 ?f188 ?f181 ?f189 ?f190 ?f191 ?f192 ?f193 ?f194 ?f195 ?f196 ?f197 ?f187 ?f198 ?f185 ?f199 ?f200 ?f201 ?f181 ?f202 ?f203 ?f204 ?f205 ?f206 ?f207 ?f208 ?f174 ?f206 ?f209 ?f204 ?f210 ?f211 ?f212 ?f213 ?f214 ?f199 ?f215 ?f216 ?f210 ?f197 ?f217 ?f218 ?f219 ?f220 ?f217 ?f221 ?f210 ?f222 ?f223 ?f224 ?f214 ?f188 ?f212 ?f225 ?f226 ?f227 ?f172 ?f173 ?f172 ?f173" draw:glue-point-leaving-directions="-90, -90, -90, -90, -90, -90, -90, -90, -90, -90, -90, -90, -90, -90, -90, -90, -90, -90, -90, -90, -90, -90, -90, -90, -90, -90, -90, -90, -90, -90, -90, -90, -90, -90, -90, -90, -90, -90"><draw:equation draw:name="f0" draw:formula="0"/><draw:equation draw:name="f1" draw:formula="345"/><draw:equation draw:name="f2" draw:formula="315"/><draw:equation draw:name="f3" draw:formula="209"/><draw:equation draw:name="f4" draw:formula="297"/><draw:equation draw:name="f5" draw:formula="195"/><draw:equation draw:name="f6" draw:formula="251"/><draw:equation draw:name="f7" draw:formula="175"/><draw:equation draw:name="f8" draw:formula="283"/><draw:equation draw:name="f9" draw:formula="150"/><draw:equation draw:name="f10" draw:formula="138"/><draw:equation draw:name="f11" draw:formula="299"/><draw:equation draw:name="f12" draw:formula="86"/><draw:equation draw:name="f13" draw:formula="309"/><draw:equation draw:name="f14" draw:formula="74"/><draw:equation draw:name="f15" draw:formula="259"/><draw:equation draw:name="f16" draw:formula="106"/><draw:equation draw:name="f17" draw:formula="225"/><draw:equation draw:name="f18" draw:formula="68"/><draw:equation draw:name="f19" draw:formula="221"/><draw:equation draw:name="f20" draw:formula="186"/><draw:equation draw:name="f21" draw:formula="32"/><draw:equation draw:name="f22" draw:formula="193"/><draw:equation draw:name="f23" draw:formula="156"/><draw:equation draw:name="f24" draw:formula="36"/><draw:equation draw:name="f25" draw:formula="120"/><draw:equation draw:name="f26" draw:formula="84"/><draw:equation draw:name="f27" draw:formula="128"/><draw:equation draw:name="f28" draw:formula="94"/><draw:equation draw:name="f29" draw:formula="90"/><draw:equation draw:name="f30" draw:formula="76"/><draw:equation draw:name="f31" draw:formula="54"/><draw:equation draw:name="f32" draw:formula="134"/><draw:equation draw:name="f33" draw:formula="12"/><draw:equation draw:name="f34" draw:formula="148"/><draw:equation draw:name="f35" draw:formula="60"/><draw:equation draw:name="f36" draw:formula="169"/><draw:equation draw:name="f37" draw:formula="28"/><draw:equation draw:name="f38" draw:formula="211"/><draw:equation draw:name="f39" draw:formula="261"/><draw:equation draw:name="f40" draw:formula="2"/><draw:equation draw:name="f41" draw:formula="269"/><draw:equation draw:name="f42" draw:formula="50"/><draw:equation draw:name="f43" draw:formula="237"/><draw:equation draw:name="f44" draw:formula="273"/><draw:equation draw:name="f45" draw:formula="92"/><draw:equation draw:name="f46" draw:formula="118"/><draw:equation draw:name="f47" draw:formula="158"/><draw:equation draw:name="f48" draw:formula="184"/><draw:equation draw:name="f49" draw:formula="275"/><draw:equation draw:name="f50" draw:formula="219"/><draw:equation draw:name="f51" draw:formula="257"/><draw:equation draw:name="f52" draw:formula="?f2 - ?f0"/><draw:equation draw:name="f53" draw:formula="?f1 - ?f0"/><draw:equation draw:name="f54" draw:formula="?f53 / 345"/><draw:equation draw:name="f55" draw:formula="?f52 / 315"/><draw:equation draw:name="f56" draw:formula="209 * ?f53"/><draw:equation draw:name="f57" draw:formula="297 * ?f52"/><draw:equation draw:name="f58" draw:formula="195 * ?f53"/><draw:equation draw:name="f59" draw:formula="251 * ?f52"/><draw:equation draw:name="f60" draw:formula="175 * ?f53"/><draw:equation draw:name="f61" draw:formula="283 * ?f52"/><draw:equation draw:name="f62" draw:formula="150 * ?f53"/><draw:equation draw:name="f63" draw:formula="138 * ?f53"/><draw:equation draw:name="f64" draw:formula="299 * ?f52"/><draw:equation draw:name="f65" draw:formula="86 * ?f53"/><draw:equation draw:name="f66" draw:formula="309 * ?f52"/><draw:equation draw:name="f67" draw:formula="74 * ?f53"/><draw:equation draw:name="f68" draw:formula="259 * ?f52"/><draw:equation draw:name="f69" draw:formula="106 * ?f53"/><draw:equation draw:name="f70" draw:formula="225 * ?f52"/><draw:equation draw:name="f71" draw:formula="68 * ?f53"/><draw:equation draw:name="f72" draw:formula="221 * ?f52"/><draw:equation draw:name="f73" draw:formula="186 * ?f52"/><draw:equation draw:name="f74" draw:formula="32 * ?f53"/><draw:equation draw:name="f75" draw:formula="193 * ?f52"/><draw:equation draw:name="f76" draw:formula="0 * ?f53"/><draw:equation draw:name="f77" draw:formula="156 * ?f52"/><draw:equation draw:name="f78" draw:formula="36 * ?f53"/><draw:equation draw:name="f79" draw:formula="120 * ?f52"/><draw:equation draw:name="f80" draw:formula="84 * ?f53"/><draw:equation draw:name="f81" draw:formula="128 * ?f52"/><draw:equation draw:name="f82" draw:formula="94 * ?f52"/><draw:equation draw:name="f83" draw:formula="90 * ?f52"/><draw:equation draw:name="f84" draw:formula="76 * ?f53"/><draw:equation draw:name="f85" draw:formula="54 * ?f52"/><draw:equation draw:name="f86" draw:formula="0 * ?f52"/><draw:equation draw:name="f87" draw:formula="134 * ?f53"/><draw:equation draw:name="f88" draw:formula="12 * ?f52"/><draw:equation draw:name="f89" draw:formula="148 * ?f53"/><draw:equation draw:name="f90" draw:formula="60 * ?f52"/><draw:equation draw:name="f91" draw:formula="169 * ?f53"/><draw:equation draw:name="f92" draw:formula="28 * ?f52"/><draw:equation draw:name="f93" draw:formula="211 * ?f53"/><draw:equation draw:name="f94" draw:formula="261 * ?f53"/><draw:equation draw:name="f95" draw:formula="2 * ?f52"/><draw:equation draw:name="f96" draw:formula="269 * ?f53"/><draw:equation draw:name="f97" draw:formula="50 * ?f52"/><draw:equation draw:name="f98" draw:formula="237 * ?f53"/><draw:equation draw:name="f99" draw:formula="273 * ?f53"/><draw:equation draw:name="f100" draw:formula="92 * ?f52"/><draw:equation draw:name="f101" draw:formula="309 * ?f53"/><draw:equation draw:name="f102" draw:formula="118 * ?f52"/><draw:equation draw:name="f103" draw:formula="345 * ?f53"/><draw:equation draw:name="f104" draw:formula="158 * ?f52"/><draw:equation draw:name="f105" draw:formula="195 * ?f52"/><draw:equation draw:name="f106" draw:formula="184 * ?f52"/><draw:equation draw:name="f107" draw:formula="275 * ?f53"/><draw:equation draw:name="f108" draw:formula="219 * ?f52"/><draw:equation draw:name="f109" draw:formula="261 * ?f52"/><draw:equation draw:name="f110" draw:formula="257 * ?f53"/><draw:equation draw:name="f111" draw:formula="315 * ?f52"/><draw:equation draw:name="f112" draw:formula="?f56 / 345"/><draw:equation draw:name="f113" draw:formula="?f57 / 315"/><draw:equation draw:name="f114" draw:formula="?f58 / 345"/><draw:equation draw:name="f115" draw:formula="?f59 / 315"/><draw:equation draw:name="f116" draw:formula="?f60 / 345"/><draw:equation draw:name="f117" draw:formula="?f61 / 315"/><draw:equation draw:name="f118" draw:formula="?f62 / 345"/><draw:equation draw:name="f119" draw:formula="?f63 / 345"/><draw:equation draw:name="f120" draw:formula="?f64 / 315"/><draw:equation draw:name="f121" draw:formula="?f65 / 345"/><draw:equation draw:name="f122" draw:formula="?f66 / 315"/><draw:equation draw:name="f123" draw:formula="?f67 / 345"/><draw:equation draw:name="f124" draw:formula="?f68 / 315"/><draw:equation draw:name="f125" draw:formula="?f69 / 345"/><draw:equation draw:name="f126" draw:formula="?f70 / 315"/><draw:equation draw:name="f127" draw:formula="?f71 / 345"/><draw:equation draw:name="f128" draw:formula="?f72 / 315"/><draw:equation draw:name="f129" draw:formula="?f73 / 315"/><draw:equation draw:name="f130" draw:formula="?f74 / 345"/><draw:equation draw:name="f131" draw:formula="?f75 / 315"/><draw:equation draw:name="f132" draw:formula="?f76 / 345"/><draw:equation draw:name="f133" draw:formula="?f77 / 315"/><draw:equation draw:name="f134" draw:formula="?f78 / 345"/><draw:equation draw:name="f135" draw:formula="?f79 / 315"/><draw:equation draw:name="f136" draw:formula="?f80 / 345"/><draw:equation draw:name="f137" draw:formula="?f81 / 315"/><draw:equation draw:name="f138" draw:formula="?f82 / 315"/><draw:equation draw:name="f139" draw:formula="?f83 / 315"/><draw:equation draw:name="f140" draw:formula="?f84 / 345"/><draw:equation draw:name="f141" draw:formula="?f85 / 315"/><draw:equation draw:name="f142" draw:formula="?f86 / 315"/><draw:equation draw:name="f143" draw:formula="?f87 / 345"/><draw:equation draw:name="f144" draw:formula="?f88 / 315"/><draw:equation draw:name="f145" draw:formula="?f89 / 345"/><draw:equation draw:name="f146" draw:formula="?f90 / 315"/><draw:equation draw:name="f147" draw:formula="?f91 / 345"/><draw:equation draw:name="f148" draw:formula="?f92 / 315"/><draw:equation draw:name="f149" draw:formula="?f93 / 345"/><draw:equation draw:name="f150" draw:formula="?f94 / 345"/><draw:equation draw:name="f151" draw:formula="?f95 / 315"/><draw:equation draw:name="f152" draw:formula="?f96 / 345"/><draw:equation draw:name="f153" draw:formula="?f97 / 315"/><draw:equation draw:name="f154" draw:formula="?f98 / 345"/><draw:equation draw:name="f155" draw:formula="?f99 / 345"/><draw:equation draw:name="f156" draw:formula="?f100 / 315"/><draw:equation draw:name="f157" draw:formula="?f101 / 345"/><draw:equation draw:name="f158" draw:formula="?f102 / 315"/><draw:equation draw:name="f159" draw:formula="?f103 / 345"/><draw:equation draw:name="f160" draw:formula="?f104 / 315"/><draw:equation draw:name="f161" draw:formula="?f105 / 315"/><draw:equation draw:name="f162" draw:formula="?f106 / 315"/><draw:equation draw:name="f163" draw:formula="?f107 / 345"/><draw:equation draw:name="f164" draw:formula="?f108 / 315"/><draw:equation draw:name="f165" draw:formula="?f109 / 315"/><draw:equation draw:name="f166" draw:formula="?f110 / 345"/><draw:equation draw:name="f167" draw:formula="?f111 / 315"/><draw:equation draw:name="f168" draw:formula="0 / ?f54"/><draw:equation draw:name="f169" draw:formula="?f1 / ?f54"/><draw:equation draw:name="f170" draw:formula="0 / ?f55"/><draw:equation draw:name="f171" draw:formula="?f2 / ?f55"/><draw:equation draw:name="f172" draw:formula="?f112 / ?f54"/><draw:equation draw:name="f173" draw:formula="?f113 / ?f55"/><draw:equation draw:name="f174" draw:formula="?f114 / ?f54"/><draw:equation draw:name="f175" draw:formula="?f115 / ?f55"/><draw:equation draw:name="f176" draw:formula="?f116 / ?f54"/><draw:equation draw:name="f177" draw:formula="?f117 / ?f55"/><draw:equation draw:name="f178" draw:formula="?f118 / ?f54"/><draw:equation draw:name="f179" draw:formula="?f119 / ?f54"/><draw:equation draw:name="f180" draw:formula="?f120 / ?f55"/><draw:equation draw:name="f181" draw:formula="?f121 / ?f54"/><draw:equation draw:name="f182" draw:formula="?f122 / ?f55"/><draw:equation draw:name="f183" draw:formula="?f123 / ?f54"/><draw:equation draw:name="f184" draw:formula="?f124 / ?f55"/><draw:equation draw:name="f185" draw:formula="?f125 / ?f54"/><draw:equation draw:name="f186" draw:formula="?f126 / ?f55"/><draw:equation draw:name="f187" draw:formula="?f127 / ?f54"/><draw:equation draw:name="f188" draw:formula="?f128 / ?f55"/><draw:equation draw:name="f189" draw:formula="?f129 / ?f55"/><draw:equation draw:name="f190" draw:formula="?f130 / ?f54"/><draw:equation draw:name="f191" draw:formula="?f131 / ?f55"/><draw:equation draw:name="f192" draw:formula="?f132 / ?f54"/><draw:equation draw:name="f193" draw:formula="?f133 / ?f55"/><draw:equation draw:name="f194" draw:formula="?f134 / ?f54"/><draw:equation draw:name="f195" draw:formula="?f135 / ?f55"/><draw:equation draw:name="f196" draw:formula="?f136 / ?f54"/><draw:equation draw:name="f197" draw:formula="?f137 / ?f55"/><draw:equation draw:name="f198" draw:formula="?f138 / ?f55"/><draw:equation draw:name="f199" draw:formula="?f139 / ?f55"/><draw:equation draw:name="f200" draw:formula="?f140 / ?f54"/><draw:equation draw:name="f201" draw:formula="?f141 / ?f55"/><draw:equation draw:name="f202" draw:formula="?f142 / ?f55"/><draw:equation draw:name="f203" draw:formula="?f143 / ?f54"/><draw:equation draw:name="f204" draw:formula="?f144 / ?f55"/><draw:equation draw:name="f205" draw:formula="?f145 / ?f54"/><draw:equation draw:name="f206" draw:formula="?f146 / ?f55"/><draw:equation draw:name="f207" draw:formula="?f147 / ?f54"/><draw:equation draw:name="f208" draw:formula="?f148 / ?f55"/><draw:equation draw:name="f209" draw:formula="?f149 / ?f54"/><draw:equation draw:name="f210" draw:formula="?f150 / ?f54"/><draw:equation draw:name="f211" draw:formula="?f151 / ?f55"/><draw:equation draw:name="f212" draw:formula="?f152 / ?f54"/><draw:equation draw:name="f213" draw:formula="?f153 / ?f55"/><draw:equation draw:name="f214" draw:formula="?f154 / ?f54"/><draw:equation draw:name="f215" draw:formula="?f155 / ?f54"/><draw:equation draw:name="f216" draw:formula="?f156 / ?f55"/><draw:equation draw:name="f217" draw:formula="?f157 / ?f54"/><draw:equation draw:name="f218" draw:formula="?f158 / ?f55"/><draw:equation draw:name="f219" draw:formula="?f159 / ?f54"/><draw:equation draw:name="f220" draw:formula="?f160 / ?f55"/><draw:equation draw:name="f221" draw:formula="?f161 / ?f55"/><draw:equation draw:name="f222" draw:formula="?f162 / ?f55"/><draw:equation draw:name="f223" draw:formula="?f163 / ?f54"/><draw:equation draw:name="f224" draw:formula="?f164 / ?f55"/><draw:equation draw:name="f225" draw:formula="?f165 / ?f55"/><draw:equation draw:name="f226" draw:formula="?f166 / ?f54"/><draw:equation draw:name="f227" draw:formula="?f167 / ?f55"/></draw:enhanced-geometry></draw:custom-shape><draw:custom-shape svg:x="1.02322in" svg:y="2.48198in" svg:width="0.09728in" svg:height="0.16489in" draw:id="id65" draw:style-name="a66" draw:name="Freeform 67"><svg:title/><svg:desc/><draw:enhanced-geometry draw:type="non-primitive" svg:viewBox="0 0 56 95" draw:enhanced-path="M ?f3 ?f4 L ?f0 ?f0 ?f1 ?f5 ?f6 ?f2 ?f3 ?f4 ?f3 ?f4 Z N" draw:text-areas="?f27 ?f29 ?f28 ?f30" draw:glue-points="?f31 ?f32 ?f33 ?f34 ?f35 ?f36 ?f37 ?f38 ?f31 ?f32 ?f31 ?f32" draw:glue-point-leaving-directions="-90, -90, -90, -90, -90, -90"><draw:equation draw:name="f0" draw:formula="0"/><draw:equation draw:name="f1" draw:formula="56"/><draw:equation draw:name="f2" draw:formula="95"/><draw:equation draw:name="f3" draw:formula="22"/><draw:equation draw:name="f4" draw:formula="75"/><draw:equation draw:name="f5" draw:formula="53"/><draw:equation draw:name="f6" draw:formula="54"/><draw:equation draw:name="f7" draw:formula="?f2 - ?f0"/><draw:equation draw:name="f8" draw:formula="?f1 - ?f0"/><draw:equation draw:name="f9" draw:formula="?f8 / 56"/><draw:equation draw:name="f10" draw:formula="?f7 / 95"/><draw:equation draw:name="f11" draw:formula="22 * ?f8"/><draw:equation draw:name="f12" draw:formula="75 * ?f7"/><draw:equation draw:name="f13" draw:formula="0 * ?f8"/><draw:equation draw:name="f14" draw:formula="0 * ?f7"/><draw:equation draw:name="f15" draw:formula="56 * ?f8"/><draw:equation draw:name="f16" draw:formula="53 * ?f7"/><draw:equation draw:name="f17" draw:formula="54 * ?f8"/><draw:equation draw:name="f18" draw:formula="95 * ?f7"/><draw:equation draw:name="f19" draw:formula="?f11 / 56"/><draw:equation draw:name="f20" draw:formula="?f12 / 95"/><draw:equation draw:name="f21" draw:formula="?f13 / 56"/><draw:equation draw:name="f22" draw:formula="?f14 / 95"/><draw:equation draw:name="f23" draw:formula="?f15 / 56"/><draw:equation draw:name="f24" draw:formula="?f16 / 95"/><draw:equation draw:name="f25" draw:formula="?f17 / 56"/><draw:equation draw:name="f26" draw:formula="?f18 / 95"/><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0.91725in" svg:y="2.47851in" svg:width="0.09207in" svg:height="0.16489in" draw:id="id66" draw:style-name="a67" draw:name="Freeform 68"><svg:title/><svg:desc/><draw:enhanced-geometry draw:type="non-primitive" svg:viewBox="0 0 53 95" draw:enhanced-path="M ?f0 ?f1 L ?f1 ?f0 ?f3 ?f4 ?f0 ?f2 ?f0 ?f1 ?f0 ?f1 Z N" draw:text-areas="?f23 ?f25 ?f24 ?f26" draw:glue-points="?f27 ?f28 ?f29 ?f30 ?f31 ?f32 ?f27 ?f33 ?f27 ?f28 ?f27 ?f28" draw:glue-point-leaving-directions="-90, -90, -90, -90, -90, -90"><draw:equation draw:name="f0" draw:formula="0"/><draw:equation draw:name="f1" draw:formula="53"/><draw:equation draw:name="f2" draw:formula="95"/><draw:equation draw:name="f3" draw:formula="37"/><draw:equation draw:name="f4" draw:formula="65"/><draw:equation draw:name="f5" draw:formula="?f2 - ?f0"/><draw:equation draw:name="f6" draw:formula="?f1 - ?f0"/><draw:equation draw:name="f7" draw:formula="?f6 / 53"/><draw:equation draw:name="f8" draw:formula="?f5 / 95"/><draw:equation draw:name="f9" draw:formula="0 * ?f6"/><draw:equation draw:name="f10" draw:formula="53 * ?f5"/><draw:equation draw:name="f11" draw:formula="53 * ?f6"/><draw:equation draw:name="f12" draw:formula="0 * ?f5"/><draw:equation draw:name="f13" draw:formula="37 * ?f6"/><draw:equation draw:name="f14" draw:formula="65 * ?f5"/><draw:equation draw:name="f15" draw:formula="95 * ?f5"/><draw:equation draw:name="f16" draw:formula="?f9 / 53"/><draw:equation draw:name="f17" draw:formula="?f10 / 95"/><draw:equation draw:name="f18" draw:formula="?f11 / 53"/><draw:equation draw:name="f19" draw:formula="?f12 / 95"/><draw:equation draw:name="f20" draw:formula="?f13 / 53"/><draw:equation draw:name="f21" draw:formula="?f14 / 95"/><draw:equation draw:name="f22" draw:formula="?f15 / 95"/><draw:equation draw:name="f23" draw:formula="0 / ?f7"/><draw:equation draw:name="f24" draw:formula="?f1 / ?f7"/><draw:equation draw:name="f25" draw:formula="0 / ?f8"/><draw:equation draw:name="f26" draw:formula="?f2 / ?f8"/><draw:equation draw:name="f27" draw:formula="?f16 / ?f7"/><draw:equation draw:name="f28" draw:formula="?f17 / ?f8"/><draw:equation draw:name="f29" draw:formula="?f18 / ?f7"/><draw:equation draw:name="f30" draw:formula="?f19 / ?f8"/><draw:equation draw:name="f31" draw:formula="?f20 / ?f7"/><draw:equation draw:name="f32" draw:formula="?f21 / ?f8"/><draw:equation draw:name="f33" draw:formula="?f22 / ?f8"/></draw:enhanced-geometry></draw:custom-shape><draw:custom-shape svg:x="0.81649in" svg:y="2.42991in" svg:width="0.18241in" svg:height="0.0729in" draw:id="id67" draw:style-name="a68" draw:name="Freeform 69"><svg:title/><svg:desc/><draw:enhanced-geometry draw:type="non-primitive" svg:viewBox="0 0 105 42" draw:enhanced-path="M ?f0 ?f3 L ?f4 ?f0 ?f1 ?f3 ?f4 ?f2 ?f0 ?f3 ?f0 ?f3 Z N" draw:text-areas="?f21 ?f23 ?f22 ?f24" draw:glue-points="?f25 ?f26 ?f27 ?f28 ?f29 ?f26 ?f27 ?f30 ?f25 ?f26 ?f25 ?f26" draw:glue-point-leaving-directions="-90, -90, -90, -90, -90, -90"><draw:equation draw:name="f0" draw:formula="0"/><draw:equation draw:name="f1" draw:formula="105"/><draw:equation draw:name="f2" draw:formula="42"/><draw:equation draw:name="f3" draw:formula="20"/><draw:equation draw:name="f4" draw:formula="36"/><draw:equation draw:name="f5" draw:formula="?f2 - ?f0"/><draw:equation draw:name="f6" draw:formula="?f1 - ?f0"/><draw:equation draw:name="f7" draw:formula="?f6 / 105"/><draw:equation draw:name="f8" draw:formula="?f5 / 42"/><draw:equation draw:name="f9" draw:formula="0 * ?f6"/><draw:equation draw:name="f10" draw:formula="20 * ?f5"/><draw:equation draw:name="f11" draw:formula="36 * ?f6"/><draw:equation draw:name="f12" draw:formula="0 * ?f5"/><draw:equation draw:name="f13" draw:formula="105 * ?f6"/><draw:equation draw:name="f14" draw:formula="42 * ?f5"/><draw:equation draw:name="f15" draw:formula="?f9 / 105"/><draw:equation draw:name="f16" draw:formula="?f10 / 42"/><draw:equation draw:name="f17" draw:formula="?f11 / 105"/><draw:equation draw:name="f18" draw:formula="?f12 / 42"/><draw:equation draw:name="f19" draw:formula="?f13 / 105"/><draw:equation draw:name="f20" draw:formula="?f14 / 42"/><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8"/></draw:enhanced-geometry></draw:custom-shape><draw:custom-shape svg:x="1.03712in" svg:y="2.42991in" svg:width="0.18067in" svg:height="0.06943in" draw:id="id68" draw:style-name="a69" draw:name="Freeform 70"><svg:title/><svg:desc/><draw:enhanced-geometry draw:type="non-primitive" svg:viewBox="0 0 104 40" draw:enhanced-path="M ?f0 ?f3 L ?f4 ?f0 ?f1 ?f3 ?f4 ?f2 ?f0 ?f3 ?f0 ?f3 Z N" draw:text-areas="?f21 ?f23 ?f22 ?f24" draw:glue-points="?f25 ?f26 ?f27 ?f28 ?f29 ?f26 ?f27 ?f30 ?f25 ?f26 ?f25 ?f26" draw:glue-point-leaving-directions="-90, -90, -90, -90, -90, -90"><draw:equation draw:name="f0" draw:formula="0"/><draw:equation draw:name="f1" draw:formula="104"/><draw:equation draw:name="f2" draw:formula="40"/><draw:equation draw:name="f3" draw:formula="20"/><draw:equation draw:name="f4" draw:formula="74"/><draw:equation draw:name="f5" draw:formula="?f2 - ?f0"/><draw:equation draw:name="f6" draw:formula="?f1 - ?f0"/><draw:equation draw:name="f7" draw:formula="?f6 / 104"/><draw:equation draw:name="f8" draw:formula="?f5 / 40"/><draw:equation draw:name="f9" draw:formula="0 * ?f6"/><draw:equation draw:name="f10" draw:formula="20 * ?f5"/><draw:equation draw:name="f11" draw:formula="74 * ?f6"/><draw:equation draw:name="f12" draw:formula="0 * ?f5"/><draw:equation draw:name="f13" draw:formula="104 * ?f6"/><draw:equation draw:name="f14" draw:formula="40 * ?f5"/><draw:equation draw:name="f15" draw:formula="?f9 / 104"/><draw:equation draw:name="f16" draw:formula="?f10 / 40"/><draw:equation draw:name="f17" draw:formula="?f11 / 104"/><draw:equation draw:name="f18" draw:formula="?f12 / 40"/><draw:equation draw:name="f19" draw:formula="?f13 / 104"/><draw:equation draw:name="f20" draw:formula="?f14 / 40"/><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8"/></draw:enhanced-geometry></draw:custom-shape><draw:custom-shape svg:x="0.91725in" svg:y="2.27718in" svg:width="0.09207in" svg:height="0.17009in" draw:id="id69" draw:style-name="a70" draw:name="Freeform 71"><svg:title/><svg:desc/><draw:enhanced-geometry draw:type="non-primitive" svg:viewBox="0 0 53 98" draw:enhanced-path="M ?f0 ?f0 L ?f3 ?f4 ?f1 ?f2 ?f0 ?f5 ?f0 ?f0 ?f0 ?f0 Z N" draw:text-areas="?f24 ?f26 ?f25 ?f27" draw:glue-points="?f28 ?f29 ?f30 ?f31 ?f32 ?f33 ?f28 ?f34 ?f28 ?f29 ?f28 ?f29" draw:glue-point-leaving-directions="-90, -90, -90, -90, -90, -90"><draw:equation draw:name="f0" draw:formula="0"/><draw:equation draw:name="f1" draw:formula="53"/><draw:equation draw:name="f2" draw:formula="98"/><draw:equation draw:name="f3" draw:formula="36"/><draw:equation draw:name="f4" draw:formula="28"/><draw:equation draw:name="f5" draw:formula="42"/><draw:equation draw:name="f6" draw:formula="?f2 - ?f0"/><draw:equation draw:name="f7" draw:formula="?f1 - ?f0"/><draw:equation draw:name="f8" draw:formula="?f7 / 53"/><draw:equation draw:name="f9" draw:formula="?f6 / 98"/><draw:equation draw:name="f10" draw:formula="0 * ?f7"/><draw:equation draw:name="f11" draw:formula="0 * ?f6"/><draw:equation draw:name="f12" draw:formula="36 * ?f7"/><draw:equation draw:name="f13" draw:formula="28 * ?f6"/><draw:equation draw:name="f14" draw:formula="53 * ?f7"/><draw:equation draw:name="f15" draw:formula="98 * ?f6"/><draw:equation draw:name="f16" draw:formula="42 * ?f6"/><draw:equation draw:name="f17" draw:formula="?f10 / 53"/><draw:equation draw:name="f18" draw:formula="?f11 / 98"/><draw:equation draw:name="f19" draw:formula="?f12 / 53"/><draw:equation draw:name="f20" draw:formula="?f13 / 98"/><draw:equation draw:name="f21" draw:formula="?f14 / 53"/><draw:equation draw:name="f22" draw:formula="?f15 / 98"/><draw:equation draw:name="f23" draw:formula="?f16 / 98"/><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9"/></draw:enhanced-geometry></draw:custom-shape><draw:custom-shape svg:x="1.03017in" svg:y="2.27718in" svg:width="0.09381in" svg:height="0.16662in" draw:id="id70" draw:style-name="a71" draw:name="Freeform 72"><svg:title/><svg:desc/><draw:enhanced-geometry draw:type="non-primitive" svg:viewBox="0 0 54 96" draw:enhanced-path="M ?f3 ?f4 L ?f1 ?f0 ?f1 ?f5 ?f0 ?f2 ?f3 ?f4 ?f3 ?f4 Z N" draw:text-areas="?f24 ?f26 ?f25 ?f27" draw:glue-points="?f28 ?f29 ?f30 ?f31 ?f30 ?f32 ?f33 ?f34 ?f28 ?f29 ?f28 ?f29" draw:glue-point-leaving-directions="-90, -90, -90, -90, -90, -90"><draw:equation draw:name="f0" draw:formula="0"/><draw:equation draw:name="f1" draw:formula="54"/><draw:equation draw:name="f2" draw:formula="96"/><draw:equation draw:name="f3" draw:formula="16"/><draw:equation draw:name="f4" draw:formula="20"/><draw:equation draw:name="f5" draw:formula="40"/><draw:equation draw:name="f6" draw:formula="?f2 - ?f0"/><draw:equation draw:name="f7" draw:formula="?f1 - ?f0"/><draw:equation draw:name="f8" draw:formula="?f7 / 54"/><draw:equation draw:name="f9" draw:formula="?f6 / 96"/><draw:equation draw:name="f10" draw:formula="16 * ?f7"/><draw:equation draw:name="f11" draw:formula="20 * ?f6"/><draw:equation draw:name="f12" draw:formula="54 * ?f7"/><draw:equation draw:name="f13" draw:formula="0 * ?f6"/><draw:equation draw:name="f14" draw:formula="40 * ?f6"/><draw:equation draw:name="f15" draw:formula="0 * ?f7"/><draw:equation draw:name="f16" draw:formula="96 * ?f6"/><draw:equation draw:name="f17" draw:formula="?f10 / 54"/><draw:equation draw:name="f18" draw:formula="?f11 / 96"/><draw:equation draw:name="f19" draw:formula="?f12 / 54"/><draw:equation draw:name="f20" draw:formula="?f13 / 96"/><draw:equation draw:name="f21" draw:formula="?f14 / 96"/><draw:equation draw:name="f22" draw:formula="?f15 / 54"/><draw:equation draw:name="f23" draw:formula="?f16 / 96"/><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9"/><draw:equation draw:name="f33" draw:formula="?f22 / ?f8"/><draw:equation draw:name="f34" draw:formula="?f23 / ?f9"/></draw:enhanced-geometry></draw:custom-shape><draw:custom-shape svg:x="0.34918in" svg:y="1.40761in" svg:width="0.75048in" svg:height="0.86956in" draw:id="id71" draw:style-name="a72" draw:name="Freeform 73"><svg:title/><svg:desc/><draw:enhanced-geometry draw:type="non-primitive" svg:viewBox="0 0 432 501" draw:enhanced-path="M ?f3 ?f4 L ?f5 ?f6 ?f7 ?f8 ?f9 ?f10 ?f11 ?f12 ?f13 ?f14 ?f15 ?f16 ?f17 ?f18 ?f17 ?f19 ?f20 ?f21 ?f22 ?f23 ?f0 ?f24 ?f25 ?f26 ?f27 ?f28 ?f29 ?f30 ?f31 ?f32 ?f33 ?f34 ?f35 ?f36 ?f37 ?f38 ?f39 ?f13 ?f40 ?f15 ?f41 ?f31 ?f42 ?f43 ?f44 ?f45 ?f29 ?f46 ?f47 ?f48 ?f47 ?f48 ?f49 ?f48 ?f50 ?f51 ?f52 ?f53 ?f54 ?f0 ?f55 ?f56 ?f57 ?f58 ?f59 ?f60 ?f61 ?f62 ?f63 ?f64 ?f65 ?f15 ?f66 ?f67 ?f68 ?f40 ?f69 ?f15 ?f70 ?f71 ?f72 ?f71 ?f73 ?f13 ?f74 ?f13 ?f75 ?f13 ?f76 ?f13 ?f77 ?f13 ?f78 ?f13 ?f79 ?f80 ?f81 ?f43 ?f82 ?f83 ?f75 ?f38 ?f84 ?f85 ?f86 ?f87 ?f79 ?f88 ?f89 ?f90 ?f91 ?f92 ?f91 ?f34 ?f93 ?f94 ?f95 ?f96 ?f69 ?f97 ?f16 ?f98 ?f99 ?f32 ?f100 ?f101 ?f102 ?f103 ?f104 ?f105 ?f106 ?f107 ?f108 ?f109 ?f110 ?f109 ?f111 ?f28 ?f112 ?f113 ?f1 ?f114 ?f115 ?f116 ?f78 ?f117 ?f118 ?f119 ?f68 ?f18 ?f120 ?f121 ?f122 ?f123 ?f124 ?f125 ?f126 ?f127 ?f128 ?f129 ?f130 ?f6 ?f131 ?f132 ?f133 ?f2 ?f3 ?f4 ?f3 ?f4 Z N" draw:text-areas="?f294 ?f296 ?f295 ?f297" draw:glue-points="?f298 ?f299 ?f300 ?f301 ?f302 ?f303 ?f304 ?f305 ?f306 ?f307 ?f308 ?f309 ?f310 ?f311 ?f312 ?f313 ?f314 ?f315 ?f316 ?f317 ?f318 ?f319 ?f320 ?f321 ?f322 ?f323 ?f324 ?f323 ?f325 ?f326 ?f327 ?f328 ?f329 ?f330 ?f331 ?f332 ?f333 ?f334 ?f335 ?f336 ?f337 ?f338 ?f339 ?f317 ?f340 ?f317 ?f341 ?f317 ?f342 ?f343 ?f344 ?f345 ?f346 ?f347 ?f348 ?f349 ?f350 ?f351 ?f352 ?f353 ?f354 ?f355 ?f356 ?f357 ?f358 ?f359 ?f360 ?f361 ?f362 ?f311 ?f363 ?f364 ?f341 ?f365 ?f366 ?f305 ?f367 ?f368 ?f369 ?f370 ?f371 ?f299 ?f372 ?f373 ?f374 ?f375" draw:glue-point-leaving-directions="-90, -90, -90, -90, -90, -90, -90, -90, -90, -90, -90, -90, -90, -90, -90, -90, -90, -90, -90, -90, -90, -90, -90, -90, -90, -90, -90, -90, -90, -90, -90, -90, -90, -90, -90, -90, -90, -90, -90, -90, -90, -90, -90"><draw:equation draw:name="f0" draw:formula="0"/><draw:equation draw:name="f1" draw:formula="432"/><draw:equation draw:name="f2" draw:formula="501"/><draw:equation draw:name="f3" draw:formula="181"/><draw:equation draw:name="f4" draw:formula="453"/><draw:equation draw:name="f5" draw:formula="147"/><draw:equation draw:name="f6" draw:formula="471"/><draw:equation draw:name="f7" draw:formula="175"/><draw:equation draw:name="f8" draw:formula="395"/><draw:equation draw:name="f9" draw:formula="159"/><draw:equation draw:name="f10" draw:formula="397"/><draw:equation draw:name="f11" draw:formula="205"/><draw:equation draw:name="f12" draw:formula="270"/><draw:equation draw:name="f13" draw:formula="124"/><draw:equation draw:name="f14" draw:formula="367"/><draw:equation draw:name="f15" draw:formula="120"/><draw:equation draw:name="f16" draw:formula="345"/><draw:equation draw:name="f17" draw:formula="64"/><draw:equation draw:name="f18" draw:formula="415"/><draw:equation draw:name="f19" draw:formula="381"/><draw:equation draw:name="f20" draw:formula="10"/><draw:equation draw:name="f21" draw:formula="377"/><draw:equation draw:name="f22" draw:formula="34"/><draw:equation draw:name="f23" draw:formula="331"/><draw:equation draw:name="f24" draw:formula="300"/><draw:equation draw:name="f25" draw:formula="90"/><draw:equation draw:name="f26" draw:formula="288"/><draw:equation draw:name="f27" draw:formula="76"/><draw:equation draw:name="f28" draw:formula="272"/><draw:equation draw:name="f29" draw:formula="203"/><draw:equation draw:name="f30" draw:formula="252"/><draw:equation draw:name="f31" draw:formula="80"/><draw:equation draw:name="f32" draw:formula="230"/><draw:equation draw:name="f33" draw:formula="94"/><draw:equation draw:name="f34" draw:formula="212"/><draw:equation draw:name="f35" draw:formula="8"/><draw:equation draw:name="f36" draw:formula="196"/><draw:equation draw:name="f37" draw:formula="38"/><draw:equation draw:name="f38" draw:formula="174"/><draw:equation draw:name="f39" draw:formula="12"/><draw:equation draw:name="f40" draw:formula="70"/><draw:equation draw:name="f41" draw:formula="74"/><draw:equation draw:name="f42" draw:formula="130"/><draw:equation draw:name="f43" draw:formula="150"/><draw:equation draw:name="f44" draw:formula="132"/><draw:equation draw:name="f45" draw:formula="136"/><draw:equation draw:name="f46" draw:formula="236"/><draw:equation draw:name="f47" draw:formula="167"/><draw:equation draw:name="f48" draw:formula="114"/><draw:equation draw:name="f49" draw:formula="183"/><draw:equation draw:name="f50" draw:formula="157"/><draw:equation draw:name="f51" draw:formula="28"/><draw:equation draw:name="f52" draw:formula="195"/><draw:equation draw:name="f53" draw:formula="48"/><draw:equation draw:name="f54" draw:formula="221"/><draw:equation draw:name="f55" draw:formula="251"/><draw:equation draw:name="f56" draw:formula="50"/><draw:equation draw:name="f57" draw:formula="277"/><draw:equation draw:name="f58" draw:formula="36"/><draw:equation draw:name="f59" draw:formula="257"/><draw:equation draw:name="f60" draw:formula="102"/><draw:equation draw:name="f61" draw:formula="271"/><draw:equation draw:name="f62" draw:formula="98"/><draw:equation draw:name="f63" draw:formula="229"/><draw:equation draw:name="f64" draw:formula="232"/><draw:equation draw:name="f65" draw:formula="311"/><draw:equation draw:name="f66" draw:formula="315"/><draw:equation draw:name="f67" draw:formula="144"/><draw:equation draw:name="f68" draw:formula="363"/><draw:equation draw:name="f69" draw:formula="364"/><draw:equation draw:name="f70" draw:formula="370"/><draw:equation draw:name="f71" draw:formula="122"/><draw:equation draw:name="f72" draw:formula="378"/><draw:equation draw:name="f73" draw:formula="384"/><draw:equation draw:name="f74" draw:formula="390"/><draw:equation draw:name="f75" draw:formula="398"/><draw:equation draw:name="f76" draw:formula="406"/><draw:equation draw:name="f77" draw:formula="414"/><draw:equation draw:name="f78" draw:formula="420"/><draw:equation draw:name="f79" draw:formula="416"/><draw:equation draw:name="f80" draw:formula="138"/><draw:equation draw:name="f81" draw:formula="408"/><draw:equation draw:name="f82" draw:formula="402"/><draw:equation draw:name="f83" draw:formula="160"/><draw:equation draw:name="f84" draw:formula="404"/><draw:equation draw:name="f85" draw:formula="178"/><draw:equation draw:name="f86" draw:formula="410"/><draw:equation draw:name="f87" draw:formula="182"/><draw:equation draw:name="f88" draw:formula="186"/><draw:equation draw:name="f89" draw:formula="422"/><draw:equation draw:name="f90" draw:formula="190"/><draw:equation draw:name="f91" draw:formula="349"/><draw:equation draw:name="f92" draw:formula="206"/><draw:equation draw:name="f93" draw:formula="355"/><draw:equation draw:name="f94" draw:formula="214"/><draw:equation draw:name="f95" draw:formula="361"/><draw:equation draw:name="f96" draw:formula="216"/><draw:equation draw:name="f97" draw:formula="220"/><draw:equation draw:name="f98" draw:formula="224"/><draw:equation draw:name="f99" draw:formula="325"/><draw:equation draw:name="f100" draw:formula="301"/><draw:equation draw:name="f101" draw:formula="234"/><draw:equation draw:name="f102" draw:formula="279"/><draw:equation draw:name="f103" draw:formula="240"/><draw:equation draw:name="f104" draw:formula="259"/><draw:equation draw:name="f105" draw:formula="244"/><draw:equation draw:name="f106" draw:formula="241"/><draw:equation draw:name="f107" draw:formula="248"/><draw:equation draw:name="f108" draw:formula="231"/><draw:equation draw:name="f109" draw:formula="250"/><draw:equation draw:name="f110" draw:formula="227"/><draw:equation draw:name="f111" draw:formula="357"/><draw:equation draw:name="f112" draw:formula="339"/><draw:equation draw:name="f113" draw:formula="290"/><draw:equation draw:name="f114" draw:formula="306"/><draw:equation draw:name="f115" draw:formula="394"/><draw:equation draw:name="f116" draw:formula="329"/><draw:equation draw:name="f117" draw:formula="383"/><draw:equation draw:name="f118" draw:formula="366"/><draw:equation draw:name="f119" draw:formula="385"/><draw:equation draw:name="f120" draw:formula="307"/><draw:equation draw:name="f121" draw:formula="351"/><draw:equation draw:name="f122" draw:formula="305"/><draw:equation draw:name="f123" draw:formula="369"/><draw:equation draw:name="f124" draw:formula="217"/><draw:equation draw:name="f125" draw:formula="266"/><draw:equation draw:name="f126" draw:formula="263"/><draw:equation draw:name="f127" draw:formula="409"/><draw:equation draw:name="f128" draw:formula="245"/><draw:equation draw:name="f129" draw:formula="401"/><draw:equation draw:name="f130" draw:formula="269"/><draw:equation draw:name="f131" draw:formula="235"/><draw:equation draw:name="f132" draw:formula="457"/><draw:equation draw:name="f133" draw:formula="209"/><draw:equation draw:name="f134" draw:formula="?f2 - ?f0"/><draw:equation draw:name="f135" draw:formula="?f1 - ?f0"/><draw:equation draw:name="f136" draw:formula="?f135 / 432"/><draw:equation draw:name="f137" draw:formula="?f134 / 501"/><draw:equation draw:name="f138" draw:formula="147 * ?f135"/><draw:equation draw:name="f139" draw:formula="471 * ?f134"/><draw:equation draw:name="f140" draw:formula="159 * ?f135"/><draw:equation draw:name="f141" draw:formula="397 * ?f134"/><draw:equation draw:name="f142" draw:formula="124 * ?f135"/><draw:equation draw:name="f143" draw:formula="367 * ?f134"/><draw:equation draw:name="f144" draw:formula="64 * ?f135"/><draw:equation draw:name="f145" draw:formula="415 * ?f134"/><draw:equation draw:name="f146" draw:formula="10 * ?f135"/><draw:equation draw:name="f147" draw:formula="377 * ?f134"/><draw:equation draw:name="f148" draw:formula="0 * ?f135"/><draw:equation draw:name="f149" draw:formula="300 * ?f134"/><draw:equation draw:name="f150" draw:formula="76 * ?f135"/><draw:equation draw:name="f151" draw:formula="272 * ?f134"/><draw:equation draw:name="f152" draw:formula="80 * ?f135"/><draw:equation draw:name="f153" draw:formula="230 * ?f134"/><draw:equation draw:name="f154" draw:formula="8 * ?f135"/><draw:equation draw:name="f155" draw:formula="196 * ?f134"/><draw:equation draw:name="f156" draw:formula="12 * ?f135"/><draw:equation draw:name="f157" draw:formula="124 * ?f134"/><draw:equation draw:name="f158" draw:formula="74 * ?f135"/><draw:equation draw:name="f159" draw:formula="80 * ?f134"/><draw:equation draw:name="f160" draw:formula="132 * ?f135"/><draw:equation draw:name="f161" draw:formula="136 * ?f134"/><draw:equation draw:name="f162" draw:formula="167 * ?f135"/><draw:equation draw:name="f163" draw:formula="114 * ?f134"/><draw:equation draw:name="f164" draw:formula="183 * ?f135"/><draw:equation draw:name="f165" draw:formula="195 * ?f135"/><draw:equation draw:name="f166" draw:formula="48 * ?f134"/><draw:equation draw:name="f167" draw:formula="251 * ?f135"/><draw:equation draw:name="f168" draw:formula="50 * ?f134"/><draw:equation draw:name="f169" draw:formula="257 * ?f135"/><draw:equation draw:name="f170" draw:formula="102 * ?f134"/><draw:equation draw:name="f171" draw:formula="229 * ?f135"/><draw:equation draw:name="f172" draw:formula="232 * ?f134"/><draw:equation draw:name="f173" draw:formula="315 * ?f135"/><draw:equation draw:name="f174" draw:formula="144 * ?f134"/><draw:equation draw:name="f175" draw:formula="364 * ?f135"/><draw:equation draw:name="f176" draw:formula="120 * ?f134"/><draw:equation draw:name="f177" draw:formula="378 * ?f135"/><draw:equation draw:name="f178" draw:formula="122 * ?f134"/><draw:equation draw:name="f179" draw:formula="390 * ?f135"/><draw:equation draw:name="f180" draw:formula="406 * ?f135"/><draw:equation draw:name="f181" draw:formula="420 * ?f135"/><draw:equation draw:name="f182" draw:formula="408 * ?f135"/><draw:equation draw:name="f183" draw:formula="150 * ?f134"/><draw:equation draw:name="f184" draw:formula="398 * ?f135"/><draw:equation draw:name="f185" draw:formula="174 * ?f134"/><draw:equation draw:name="f186" draw:formula="410 * ?f135"/><draw:equation draw:name="f187" draw:formula="182 * ?f134"/><draw:equation draw:name="f188" draw:formula="422 * ?f135"/><draw:equation draw:name="f189" draw:formula="190 * ?f134"/><draw:equation draw:name="f190" draw:formula="349 * ?f135"/><draw:equation draw:name="f191" draw:formula="212 * ?f134"/><draw:equation draw:name="f192" draw:formula="361 * ?f135"/><draw:equation draw:name="f193" draw:formula="216 * ?f134"/><draw:equation draw:name="f194" draw:formula="345 * ?f135"/><draw:equation draw:name="f195" draw:formula="224 * ?f134"/><draw:equation draw:name="f196" draw:formula="301 * ?f135"/><draw:equation draw:name="f197" draw:formula="234 * ?f134"/><draw:equation draw:name="f198" draw:formula="259 * ?f135"/><draw:equation draw:name="f199" draw:formula="244 * ?f134"/><draw:equation draw:name="f200" draw:formula="231 * ?f135"/><draw:equation draw:name="f201" draw:formula="250 * ?f134"/><draw:equation draw:name="f202" draw:formula="357 * ?f135"/><draw:equation draw:name="f203" draw:formula="432 * ?f135"/><draw:equation draw:name="f204" draw:formula="306 * ?f134"/><draw:equation draw:name="f205" draw:formula="383 * ?f134"/><draw:equation draw:name="f206" draw:formula="363 * ?f135"/><draw:equation draw:name="f207" draw:formula="305 * ?f135"/><draw:equation draw:name="f208" draw:formula="369 * ?f134"/><draw:equation draw:name="f209" draw:formula="263 * ?f135"/><draw:equation draw:name="f210" draw:formula="409 * ?f134"/><draw:equation draw:name="f211" draw:formula="269 * ?f135"/><draw:equation draw:name="f212" draw:formula="209 * ?f135"/><draw:equation draw:name="f213" draw:formula="501 * ?f134"/><draw:equation draw:name="f214" draw:formula="181 * ?f135"/><draw:equation draw:name="f215" draw:formula="453 * ?f134"/><draw:equation draw:name="f216" draw:formula="?f138 / 432"/><draw:equation draw:name="f217" draw:formula="?f139 / 501"/><draw:equation draw:name="f218" draw:formula="?f140 / 432"/><draw:equation draw:name="f219" draw:formula="?f141 / 501"/><draw:equation draw:name="f220" draw:formula="?f142 / 432"/><draw:equation draw:name="f221" draw:formula="?f143 / 501"/><draw:equation draw:name="f222" draw:formula="?f144 / 432"/><draw:equation draw:name="f223" draw:formula="?f145 / 501"/><draw:equation draw:name="f224" draw:formula="?f146 / 432"/><draw:equation draw:name="f225" draw:formula="?f147 / 501"/><draw:equation draw:name="f226" draw:formula="?f148 / 432"/><draw:equation draw:name="f227" draw:formula="?f149 / 501"/><draw:equation draw:name="f228" draw:formula="?f150 / 432"/><draw:equation draw:name="f229" draw:formula="?f151 / 501"/><draw:equation draw:name="f230" draw:formula="?f152 / 432"/><draw:equation draw:name="f231" draw:formula="?f153 / 501"/><draw:equation draw:name="f232" draw:formula="?f154 / 432"/><draw:equation draw:name="f233" draw:formula="?f155 / 501"/><draw:equation draw:name="f234" draw:formula="?f156 / 432"/><draw:equation draw:name="f235" draw:formula="?f157 / 501"/><draw:equation draw:name="f236" draw:formula="?f158 / 432"/><draw:equation draw:name="f237" draw:formula="?f159 / 501"/><draw:equation draw:name="f238" draw:formula="?f160 / 432"/><draw:equation draw:name="f239" draw:formula="?f161 / 501"/><draw:equation draw:name="f240" draw:formula="?f162 / 432"/><draw:equation draw:name="f241" draw:formula="?f163 / 501"/><draw:equation draw:name="f242" draw:formula="?f164 / 432"/><draw:equation draw:name="f243" draw:formula="?f165 / 432"/><draw:equation draw:name="f244" draw:formula="?f166 / 501"/><draw:equation draw:name="f245" draw:formula="?f167 / 432"/><draw:equation draw:name="f246" draw:formula="?f168 / 501"/><draw:equation draw:name="f247" draw:formula="?f169 / 432"/><draw:equation draw:name="f248" draw:formula="?f170 / 501"/><draw:equation draw:name="f249" draw:formula="?f171 / 432"/><draw:equation draw:name="f250" draw:formula="?f172 / 501"/><draw:equation draw:name="f251" draw:formula="?f173 / 432"/><draw:equation draw:name="f252" draw:formula="?f174 / 501"/><draw:equation draw:name="f253" draw:formula="?f175 / 432"/><draw:equation draw:name="f254" draw:formula="?f176 / 501"/><draw:equation draw:name="f255" draw:formula="?f177 / 432"/><draw:equation draw:name="f256" draw:formula="?f178 / 501"/><draw:equation draw:name="f257" draw:formula="?f179 / 432"/><draw:equation draw:name="f258" draw:formula="?f180 / 432"/><draw:equation draw:name="f259" draw:formula="?f181 / 432"/><draw:equation draw:name="f260" draw:formula="?f182 / 432"/><draw:equation draw:name="f261" draw:formula="?f183 / 501"/><draw:equation draw:name="f262" draw:formula="?f184 / 432"/><draw:equation draw:name="f263" draw:formula="?f185 / 501"/><draw:equation draw:name="f264" draw:formula="?f186 / 432"/><draw:equation draw:name="f265" draw:formula="?f187 / 501"/><draw:equation draw:name="f266" draw:formula="?f188 / 432"/><draw:equation draw:name="f267" draw:formula="?f189 / 501"/><draw:equation draw:name="f268" draw:formula="?f190 / 432"/><draw:equation draw:name="f269" draw:formula="?f191 / 501"/><draw:equation draw:name="f270" draw:formula="?f192 / 432"/><draw:equation draw:name="f271" draw:formula="?f193 / 501"/><draw:equation draw:name="f272" draw:formula="?f194 / 432"/><draw:equation draw:name="f273" draw:formula="?f195 / 501"/><draw:equation draw:name="f274" draw:formula="?f196 / 432"/><draw:equation draw:name="f275" draw:formula="?f197 / 501"/><draw:equation draw:name="f276" draw:formula="?f198 / 432"/><draw:equation draw:name="f277" draw:formula="?f199 / 501"/><draw:equation draw:name="f278" draw:formula="?f200 / 432"/><draw:equation draw:name="f279" draw:formula="?f201 / 501"/><draw:equation draw:name="f280" draw:formula="?f202 / 432"/><draw:equation draw:name="f281" draw:formula="?f203 / 432"/><draw:equation draw:name="f282" draw:formula="?f204 / 501"/><draw:equation draw:name="f283" draw:formula="?f205 / 501"/><draw:equation draw:name="f284" draw:formula="?f206 / 432"/><draw:equation draw:name="f285" draw:formula="?f207 / 432"/><draw:equation draw:name="f286" draw:formula="?f208 / 501"/><draw:equation draw:name="f287" draw:formula="?f209 / 432"/><draw:equation draw:name="f288" draw:formula="?f210 / 501"/><draw:equation draw:name="f289" draw:formula="?f211 / 432"/><draw:equation draw:name="f290" draw:formula="?f212 / 432"/><draw:equation draw:name="f291" draw:formula="?f213 / 501"/><draw:equation draw:name="f292" draw:formula="?f214 / 432"/><draw:equation draw:name="f293" draw:formula="?f215 / 501"/><draw:equation draw:name="f294" draw:formula="0 / ?f136"/><draw:equation draw:name="f295" draw:formula="?f1 / ?f136"/><draw:equation draw:name="f296" draw:formula="0 / ?f137"/><draw:equation draw:name="f297" draw:formula="?f2 / ?f137"/><draw:equation draw:name="f298" draw:formula="?f216 / ?f136"/><draw:equation draw:name="f299" draw:formula="?f217 / ?f137"/><draw:equation draw:name="f300" draw:formula="?f218 / ?f136"/><draw:equation draw:name="f301" draw:formula="?f219 / ?f137"/><draw:equation draw:name="f302" draw:formula="?f220 / ?f136"/><draw:equation draw:name="f303" draw:formula="?f221 / ?f137"/><draw:equation draw:name="f304" draw:formula="?f222 / ?f136"/><draw:equation draw:name="f305" draw:formula="?f223 / ?f137"/><draw:equation draw:name="f306" draw:formula="?f224 / ?f136"/><draw:equation draw:name="f307" draw:formula="?f225 / ?f137"/><draw:equation draw:name="f308" draw:formula="?f226 / ?f136"/><draw:equation draw:name="f309" draw:formula="?f227 / ?f137"/><draw:equation draw:name="f310" draw:formula="?f228 / ?f136"/><draw:equation draw:name="f311" draw:formula="?f229 / ?f137"/><draw:equation draw:name="f312" draw:formula="?f230 / ?f136"/><draw:equation draw:name="f313" draw:formula="?f231 / ?f137"/><draw:equation draw:name="f314" draw:formula="?f232 / ?f136"/><draw:equation draw:name="f315" draw:formula="?f233 / ?f137"/><draw:equation draw:name="f316" draw:formula="?f234 / ?f136"/><draw:equation draw:name="f317" draw:formula="?f235 / ?f137"/><draw:equation draw:name="f318" draw:formula="?f236 / ?f136"/><draw:equation draw:name="f319" draw:formula="?f237 / ?f137"/><draw:equation draw:name="f320" draw:formula="?f238 / ?f136"/><draw:equation draw:name="f321" draw:formula="?f239 / ?f137"/><draw:equation draw:name="f322" draw:formula="?f240 / ?f136"/><draw:equation draw:name="f323" draw:formula="?f241 / ?f137"/><draw:equation draw:name="f324" draw:formula="?f242 / ?f136"/><draw:equation draw:name="f325" draw:formula="?f243 / ?f136"/><draw:equation draw:name="f326" draw:formula="?f244 / ?f137"/><draw:equation draw:name="f327" draw:formula="?f245 / ?f136"/><draw:equation draw:name="f328" draw:formula="?f246 / ?f137"/><draw:equation draw:name="f329" draw:formula="?f247 / ?f136"/><draw:equation draw:name="f330" draw:formula="?f248 / ?f137"/><draw:equation draw:name="f331" draw:formula="?f249 / ?f136"/><draw:equation draw:name="f332" draw:formula="?f250 / ?f137"/><draw:equation draw:name="f333" draw:formula="?f251 / ?f136"/><draw:equation draw:name="f334" draw:formula="?f252 / ?f137"/><draw:equation draw:name="f335" draw:formula="?f253 / ?f136"/><draw:equation draw:name="f336" draw:formula="?f254 / ?f137"/><draw:equation draw:name="f337" draw:formula="?f255 / ?f136"/><draw:equation draw:name="f338" draw:formula="?f256 / ?f137"/><draw:equation draw:name="f339" draw:formula="?f257 / ?f136"/><draw:equation draw:name="f340" draw:formula="?f258 / ?f136"/><draw:equation draw:name="f341" draw:formula="?f259 / ?f136"/><draw:equation draw:name="f342" draw:formula="?f260 / ?f136"/><draw:equation draw:name="f343" draw:formula="?f261 / ?f137"/><draw:equation draw:name="f344" draw:formula="?f262 / ?f136"/><draw:equation draw:name="f345" draw:formula="?f263 / ?f137"/><draw:equation draw:name="f346" draw:formula="?f264 / ?f136"/><draw:equation draw:name="f347" draw:formula="?f265 / ?f137"/><draw:equation draw:name="f348" draw:formula="?f266 / ?f136"/><draw:equation draw:name="f349" draw:formula="?f267 / ?f137"/><draw:equation draw:name="f350" draw:formula="?f268 / ?f136"/><draw:equation draw:name="f351" draw:formula="?f269 / ?f137"/><draw:equation draw:name="f352" draw:formula="?f270 / ?f136"/><draw:equation draw:name="f353" draw:formula="?f271 / ?f137"/><draw:equation draw:name="f354" draw:formula="?f272 / ?f136"/><draw:equation draw:name="f355" draw:formula="?f273 / ?f137"/><draw:equation draw:name="f356" draw:formula="?f274 / ?f136"/><draw:equation draw:name="f357" draw:formula="?f275 / ?f137"/><draw:equation draw:name="f358" draw:formula="?f276 / ?f136"/><draw:equation draw:name="f359" draw:formula="?f277 / ?f137"/><draw:equation draw:name="f360" draw:formula="?f278 / ?f136"/><draw:equation draw:name="f361" draw:formula="?f279 / ?f137"/><draw:equation draw:name="f362" draw:formula="?f280 / ?f136"/><draw:equation draw:name="f363" draw:formula="?f281 / ?f136"/><draw:equation draw:name="f364" draw:formula="?f282 / ?f137"/><draw:equation draw:name="f365" draw:formula="?f283 / ?f137"/><draw:equation draw:name="f366" draw:formula="?f284 / ?f136"/><draw:equation draw:name="f367" draw:formula="?f285 / ?f136"/><draw:equation draw:name="f368" draw:formula="?f286 / ?f137"/><draw:equation draw:name="f369" draw:formula="?f287 / ?f136"/><draw:equation draw:name="f370" draw:formula="?f288 / ?f137"/><draw:equation draw:name="f371" draw:formula="?f289 / ?f136"/><draw:equation draw:name="f372" draw:formula="?f290 / ?f136"/><draw:equation draw:name="f373" draw:formula="?f291 / ?f137"/><draw:equation draw:name="f374" draw:formula="?f292 / ?f136"/><draw:equation draw:name="f375" draw:formula="?f293 / ?f137"/></draw:enhanced-geometry></draw:custom-shape><draw:custom-shape svg:x="1.42105in" svg:y="1.32951in" svg:width="0.60281in" svg:height="0.55714in" draw:id="id72" draw:style-name="a73" draw:name="Freeform 74"><svg:title/><svg:desc/><draw:enhanced-geometry draw:type="non-primitive" svg:viewBox="0 0 347 321" draw:enhanced-path="M ?f4 ?f5 L ?f6 ?f7 ?f8 ?f9 ?f10 ?f11 ?f12 ?f13 ?f0 ?f13 ?f14 ?f13 ?f15 ?f16 ?f17 ?f18 ?f19 ?f20 ?f21 ?f22 ?f23 ?f24 ?f15 ?f25 ?f26 ?f3 ?f26 ?f27 ?f28 ?f29 ?f30 ?f31 ?f32 ?f33 ?f34 ?f35 ?f36 ?f25 ?f37 ?f38 ?f39 ?f13 ?f40 ?f13 ?f41 ?f13 ?f42 ?f43 ?f44 ?f45 ?f44 ?f46 ?f47 ?f48 ?f41 ?f49 ?f50 ?f51 ?f52 ?f51 ?f53 ?f54 ?f37 ?f48 ?f36 ?f55 ?f30 ?f56 ?f57 ?f58 ?f59 ?f60 ?f61 ?f62 ?f63 ?f64 ?f65 ?f66 ?f67 ?f68 ?f1 ?f69 ?f36 ?f70 ?f37 ?f71 ?f39 ?f72 ?f52 ?f73 ?f74 ?f73 ?f47 ?f75 ?f44 ?f70 ?f76 ?f77 ?f44 ?f78 ?f41 ?f78 ?f79 ?f80 ?f39 ?f81 ?f53 ?f82 ?f83 ?f1 ?f14 ?f84 ?f85 ?f86 ?f21 ?f87 ?f15 ?f81 ?f23 ?f80 ?f14 ?f88 ?f89 ?f88 ?f90 ?f88 ?f6 ?f88 ?f8 ?f81 ?f8 ?f87 ?f6 ?f86 ?f90 ?f91 ?f92 ?f93 ?f43 ?f94 ?f95 ?f96 ?f7 ?f97 ?f25 ?f98 ?f99 ?f100 ?f101 ?f102 ?f103 ?f104 ?f103 ?f105 ?f101 ?f106 ?f107 ?f108 ?f109 ?f110 ?f25 ?f111 ?f24 ?f112 ?f22 ?f113 ?f114 ?f80 ?f9 ?f115 ?f116 ?f115 ?f13 ?f115 ?f43 ?f77 ?f13 ?f117 ?f118 ?f119 ?f116 ?f120 ?f95 ?f121 ?f38 ?f120 ?f114 ?f71 ?f7 ?f70 ?f122 ?f123 ?f2 ?f124 ?f122 ?f56 ?f7 ?f58 ?f20 ?f60 ?f38 ?f62 ?f95 ?f62 ?f16 ?f60 ?f118 ?f49 ?f13 ?f56 ?f43 ?f125 ?f116 ?f45 ?f9 ?f13 ?f20 ?f16 ?f114 ?f116 ?f5 ?f25 ?f126 ?f127 ?f128 ?f29 ?f103 ?f3 ?f4 ?f5 ?f4 ?f5 Z N" draw:text-areas="?f313 ?f315 ?f314 ?f316" draw:glue-points="?f317 ?f318 ?f319 ?f320 ?f321 ?f322 ?f323 ?f324 ?f325 ?f326 ?f327 ?f328 ?f329 ?f330 ?f331 ?f332 ?f333 ?f334 ?f335 ?f336 ?f337 ?f322 ?f338 ?f322 ?f339 ?f340 ?f341 ?f342 ?f343 ?f344 ?f345 ?f346 ?f335 ?f347 ?f348 ?f349 ?f350 ?f351 ?f352 ?f353 ?f354 ?f355 ?f356 ?f357 ?f358 ?f359 ?f341 ?f360 ?f361 ?f362 ?f338 ?f363 ?f337 ?f364 ?f365 ?f366 ?f367 ?f368 ?f323 ?f364 ?f369 ?f370 ?f371 ?f370 ?f372 ?f364 ?f317 ?f368 ?f373 ?f374 ?f375 ?f376 ?f377 ?f378 ?f379 ?f380 ?f381 ?f382 ?f383 ?f384 ?f377 ?f385 ?f386 ?f387 ?f388 ?f389 ?f390 ?f389 ?f390 ?f391 ?f392 ?f393 ?f394 ?f393 ?f395 ?f396 ?f397 ?f398 ?f395 ?f349 ?f394 ?f351 ?f399 ?f400 ?f390 ?f401 ?f392 ?f340 ?f402 ?f324 ?f403 ?f336 ?f404 ?f332 ?f405 ?f406" draw:glue-point-leaving-directions="-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347"/><draw:equation draw:name="f3" draw:formula="321"/><draw:equation draw:name="f4" draw:formula="184"/><draw:equation draw:name="f5" draw:formula="235"/><draw:equation draw:name="f6" draw:formula="186"/><draw:equation draw:name="f7" draw:formula="229"/><draw:equation draw:name="f8" draw:formula="190"/><draw:equation draw:name="f9" draw:formula="221"/><draw:equation draw:name="f10" draw:formula="192"/><draw:equation draw:name="f11" draw:formula="215"/><draw:equation draw:name="f12" draw:formula="188"/><draw:equation draw:name="f13" draw:formula="207"/><draw:equation draw:name="f14" draw:formula="170"/><draw:equation draw:name="f15" draw:formula="162"/><draw:equation draw:name="f16" draw:formula="211"/><draw:equation draw:name="f17" draw:formula="158"/><draw:equation draw:name="f18" draw:formula="219"/><draw:equation draw:name="f19" draw:formula="160"/><draw:equation draw:name="f20" draw:formula="225"/><draw:equation draw:name="f21" draw:formula="164"/><draw:equation draw:name="f22" draw:formula="231"/><draw:equation draw:name="f23" draw:formula="166"/><draw:equation draw:name="f24" draw:formula="237"/><draw:equation draw:name="f25" draw:formula="241"/><draw:equation draw:name="f26" draw:formula="92"/><draw:equation draw:name="f27" draw:formula="317"/><draw:equation draw:name="f28" draw:formula="96"/><draw:equation draw:name="f29" draw:formula="307"/><draw:equation draw:name="f30" draw:formula="100"/><draw:equation draw:name="f31" draw:formula="295"/><draw:equation draw:name="f32" draw:formula="104"/><draw:equation draw:name="f33" draw:formula="279"/><draw:equation draw:name="f34" draw:formula="110"/><draw:equation draw:name="f35" draw:formula="259"/><draw:equation draw:name="f36" draw:formula="116"/><draw:equation draw:name="f37" draw:formula="120"/><draw:equation draw:name="f38" draw:formula="223"/><draw:equation draw:name="f39" draw:formula="124"/><draw:equation draw:name="f40" draw:formula="132"/><draw:equation draw:name="f41" draw:formula="138"/><draw:equation draw:name="f42" draw:formula="144"/><draw:equation draw:name="f43" draw:formula="205"/><draw:equation draw:name="f44" draw:formula="146"/><draw:equation draw:name="f45" draw:formula="201"/><draw:equation draw:name="f46" draw:formula="193"/><draw:equation draw:name="f47" draw:formula="142"/><draw:equation draw:name="f48" draw:formula="187"/><draw:equation draw:name="f49" draw:formula="183"/><draw:equation draw:name="f50" draw:formula="134"/><draw:equation draw:name="f51" draw:formula="177"/><draw:equation draw:name="f52" draw:formula="128"/><draw:equation draw:name="f53" draw:formula="122"/><draw:equation draw:name="f54" draw:formula="181"/><draw:equation draw:name="f55" draw:formula="191"/><draw:equation draw:name="f56" draw:formula="189"/><draw:equation draw:name="f57" draw:formula="82"/><draw:equation draw:name="f58" draw:formula="185"/><draw:equation draw:name="f59" draw:formula="64"/><draw:equation draw:name="f60" draw:formula="179"/><draw:equation draw:name="f61" draw:formula="44"/><draw:equation draw:name="f62" draw:formula="175"/><draw:equation draw:name="f63" draw:formula="26"/><draw:equation draw:name="f64" draw:formula="169"/><draw:equation draw:name="f65" draw:formula="14"/><draw:equation draw:name="f66" draw:formula="165"/><draw:equation draw:name="f67" draw:formula="4"/><draw:equation draw:name="f68" draw:formula="163"/><draw:equation draw:name="f69" draw:formula="161"/><draw:equation draw:name="f70" draw:formula="141"/><draw:equation draw:name="f71" draw:formula="147"/><draw:equation draw:name="f72" draw:formula="155"/><draw:equation draw:name="f73" draw:formula="157"/><draw:equation draw:name="f74" draw:formula="136"/><draw:equation draw:name="f75" draw:formula="149"/><draw:equation draw:name="f76" draw:formula="148"/><draw:equation draw:name="f77" draw:formula="133"/><draw:equation draw:name="f78" draw:formula="125"/><draw:equation draw:name="f79" draw:formula="130"/><draw:equation draw:name="f80" draw:formula="119"/><draw:equation draw:name="f81" draw:formula="115"/><draw:equation draw:name="f82" draw:formula="113"/><draw:equation draw:name="f83" draw:formula="88"/><draw:equation draw:name="f84" draw:formula="97"/><draw:equation draw:name="f85" draw:formula="168"/><draw:equation draw:name="f86" draw:formula="101"/><draw:equation draw:name="f87" draw:formula="107"/><draw:equation draw:name="f88" draw:formula="121"/><draw:equation draw:name="f89" draw:formula="176"/><draw:equation draw:name="f90" draw:formula="182"/><draw:equation draw:name="f91" draw:formula="95"/><draw:equation draw:name="f92" draw:formula="194"/><draw:equation draw:name="f93" draw:formula="83"/><draw:equation draw:name="f94" draw:formula="69"/><draw:equation draw:name="f95" draw:formula="217"/><draw:equation draw:name="f96" draw:formula="55"/><draw:equation draw:name="f97" draw:formula="41"/><draw:equation draw:name="f98" draw:formula="28"/><draw:equation draw:name="f99" draw:formula="249"/><draw:equation draw:name="f100" draw:formula="18"/><draw:equation draw:name="f101" draw:formula="255"/><draw:equation draw:name="f102" draw:formula="10"/><draw:equation draw:name="f103" draw:formula="257"/><draw:equation draw:name="f104" draw:formula="8"/><draw:equation draw:name="f105" draw:formula="12"/><draw:equation draw:name="f106" draw:formula="22"/><draw:equation draw:name="f107" draw:formula="251"/><draw:equation draw:name="f108" draw:formula="34"/><draw:equation draw:name="f109" draw:formula="247"/><draw:equation draw:name="f110" draw:formula="49"/><draw:equation draw:name="f111" draw:formula="67"/><draw:equation draw:name="f112" draw:formula="85"/><draw:equation draw:name="f113" draw:formula="103"/><draw:equation draw:name="f114" draw:formula="227"/><draw:equation draw:name="f115" draw:formula="123"/><draw:equation draw:name="f116" draw:formula="213"/><draw:equation draw:name="f117" draw:formula="139"/><draw:equation draw:name="f118" draw:formula="209"/><draw:equation draw:name="f119" draw:formula="145"/><draw:equation draw:name="f120" draw:formula="151"/><draw:equation draw:name="f121" draw:formula="153"/><draw:equation draw:name="f122" draw:formula="233"/><draw:equation draw:name="f123" draw:formula="135"/><draw:equation draw:name="f124" draw:formula="167"/><draw:equation draw:name="f125" draw:formula="197"/><draw:equation draw:name="f126" draw:formula="245"/><draw:equation draw:name="f127" draw:formula="277"/><draw:equation draw:name="f128" draw:formula="253"/><draw:equation draw:name="f129" draw:formula="?f3 - ?f1"/><draw:equation draw:name="f130" draw:formula="?f2 - ?f1"/><draw:equation draw:name="f131" draw:formula="?f130 / 347"/><draw:equation draw:name="f132" draw:formula="?f129 / 321"/><draw:equation draw:name="f133" draw:formula="186 * ?f130"/><draw:equation draw:name="f134" draw:formula="229 * ?f129"/><draw:equation draw:name="f135" draw:formula="192 * ?f130"/><draw:equation draw:name="f136" draw:formula="215 * ?f129"/><draw:equation draw:name="f137" draw:formula="180 * ?f130"/><draw:equation draw:name="f138" draw:formula="207 * ?f129"/><draw:equation draw:name="f139" draw:formula="162 * ?f130"/><draw:equation draw:name="f140" draw:formula="211 * ?f129"/><draw:equation draw:name="f141" draw:formula="160 * ?f130"/><draw:equation draw:name="f142" draw:formula="225 * ?f129"/><draw:equation draw:name="f143" draw:formula="166 * ?f130"/><draw:equation draw:name="f144" draw:formula="237 * ?f129"/><draw:equation draw:name="f145" draw:formula="92 * ?f130"/><draw:equation draw:name="f146" draw:formula="321 * ?f129"/><draw:equation draw:name="f147" draw:formula="96 * ?f130"/><draw:equation draw:name="f148" draw:formula="307 * ?f129"/><draw:equation draw:name="f149" draw:formula="104 * ?f130"/><draw:equation draw:name="f150" draw:formula="279 * ?f129"/><draw:equation draw:name="f151" draw:formula="116 * ?f130"/><draw:equation draw:name="f152" draw:formula="241 * ?f129"/><draw:equation draw:name="f153" draw:formula="124 * ?f130"/><draw:equation draw:name="f154" draw:formula="138 * ?f130"/><draw:equation draw:name="f155" draw:formula="146 * ?f130"/><draw:equation draw:name="f156" draw:formula="201 * ?f129"/><draw:equation draw:name="f157" draw:formula="142 * ?f130"/><draw:equation draw:name="f158" draw:formula="187 * ?f129"/><draw:equation draw:name="f159" draw:formula="134 * ?f130"/><draw:equation draw:name="f160" draw:formula="177 * ?f129"/><draw:equation draw:name="f161" draw:formula="122 * ?f130"/><draw:equation draw:name="f162" draw:formula="181 * ?f129"/><draw:equation draw:name="f163" draw:formula="191 * ?f129"/><draw:equation draw:name="f164" draw:formula="82 * ?f130"/><draw:equation draw:name="f165" draw:formula="185 * ?f129"/><draw:equation draw:name="f166" draw:formula="44 * ?f130"/><draw:equation draw:name="f167" draw:formula="175 * ?f129"/><draw:equation draw:name="f168" draw:formula="14 * ?f130"/><draw:equation draw:name="f169" draw:formula="165 * ?f129"/><draw:equation draw:name="f170" draw:formula="0 * ?f130"/><draw:equation draw:name="f171" draw:formula="161 * ?f129"/><draw:equation draw:name="f172" draw:formula="120 * ?f130"/><draw:equation draw:name="f173" draw:formula="147 * ?f129"/><draw:equation draw:name="f174" draw:formula="128 * ?f130"/><draw:equation draw:name="f175" draw:formula="157 * ?f129"/><draw:equation draw:name="f176" draw:formula="149 * ?f129"/><draw:equation draw:name="f177" draw:formula="148 * ?f130"/><draw:equation draw:name="f178" draw:formula="133 * ?f129"/><draw:equation draw:name="f179" draw:formula="125 * ?f129"/><draw:equation draw:name="f180" draw:formula="115 * ?f129"/><draw:equation draw:name="f181" draw:formula="88 * ?f130"/><draw:equation draw:name="f182" draw:formula="0 * ?f129"/><draw:equation draw:name="f183" draw:formula="168 * ?f130"/><draw:equation draw:name="f184" draw:formula="101 * ?f129"/><draw:equation draw:name="f185" draw:formula="170 * ?f130"/><draw:equation draw:name="f186" draw:formula="121 * ?f129"/><draw:equation draw:name="f187" draw:formula="182 * ?f130"/><draw:equation draw:name="f188" draw:formula="190 * ?f130"/><draw:equation draw:name="f189" draw:formula="194 * ?f130"/><draw:equation draw:name="f190" draw:formula="83 * ?f129"/><draw:equation draw:name="f191" draw:formula="217 * ?f130"/><draw:equation draw:name="f192" draw:formula="55 * ?f129"/><draw:equation draw:name="f193" draw:formula="241 * ?f130"/><draw:equation draw:name="f194" draw:formula="28 * ?f129"/><draw:equation draw:name="f195" draw:formula="255 * ?f130"/><draw:equation draw:name="f196" draw:formula="10 * ?f129"/><draw:equation draw:name="f197" draw:formula="257 * ?f130"/><draw:equation draw:name="f198" draw:formula="12 * ?f129"/><draw:equation draw:name="f199" draw:formula="251 * ?f130"/><draw:equation draw:name="f200" draw:formula="34 * ?f129"/><draw:equation draw:name="f201" draw:formula="67 * ?f129"/><draw:equation draw:name="f202" draw:formula="231 * ?f130"/><draw:equation draw:name="f203" draw:formula="103 * ?f129"/><draw:equation draw:name="f204" draw:formula="221 * ?f130"/><draw:equation draw:name="f205" draw:formula="123 * ?f129"/><draw:equation draw:name="f206" draw:formula="207 * ?f130"/><draw:equation draw:name="f207" draw:formula="139 * ?f129"/><draw:equation draw:name="f208" draw:formula="213 * ?f130"/><draw:equation draw:name="f209" draw:formula="151 * ?f129"/><draw:equation draw:name="f210" draw:formula="223 * ?f130"/><draw:equation draw:name="f211" draw:formula="229 * ?f130"/><draw:equation draw:name="f212" draw:formula="141 * ?f129"/><draw:equation draw:name="f213" draw:formula="347 * ?f130"/><draw:equation draw:name="f214" draw:formula="167 * ?f129"/><draw:equation draw:name="f215" draw:formula="211 * ?f130"/><draw:equation draw:name="f216" draw:formula="179 * ?f129"/><draw:equation draw:name="f217" draw:formula="189 * ?f129"/><draw:equation draw:name="f218" draw:formula="225 * ?f130"/><draw:equation draw:name="f219" draw:formula="235 * ?f130"/><draw:equation draw:name="f220" draw:formula="253 * ?f130"/><draw:equation draw:name="f221" draw:formula="184 * ?f130"/><draw:equation draw:name="f222" draw:formula="235 * ?f129"/><draw:equation draw:name="f223" draw:formula="?f133 / 347"/><draw:equation draw:name="f224" draw:formula="?f134 / 321"/><draw:equation draw:name="f225" draw:formula="?f135 / 347"/><draw:equation draw:name="f226" draw:formula="?f136 / 321"/><draw:equation draw:name="f227" draw:formula="?f137 / 347"/><draw:equation draw:name="f228" draw:formula="?f138 / 321"/><draw:equation draw:name="f229" draw:formula="?f139 / 347"/><draw:equation draw:name="f230" draw:formula="?f140 / 321"/><draw:equation draw:name="f231" draw:formula="?f141 / 347"/><draw:equation draw:name="f232" draw:formula="?f142 / 321"/><draw:equation draw:name="f233" draw:formula="?f143 / 347"/><draw:equation draw:name="f234" draw:formula="?f144 / 321"/><draw:equation draw:name="f235" draw:formula="?f145 / 347"/><draw:equation draw:name="f236" draw:formula="?f146 / 321"/><draw:equation draw:name="f237" draw:formula="?f147 / 347"/><draw:equation draw:name="f238" draw:formula="?f148 / 321"/><draw:equation draw:name="f239" draw:formula="?f149 / 347"/><draw:equation draw:name="f240" draw:formula="?f150 / 321"/><draw:equation draw:name="f241" draw:formula="?f151 / 347"/><draw:equation draw:name="f242" draw:formula="?f152 / 321"/><draw:equation draw:name="f243" draw:formula="?f153 / 347"/><draw:equation draw:name="f244" draw:formula="?f154 / 347"/><draw:equation draw:name="f245" draw:formula="?f155 / 347"/><draw:equation draw:name="f246" draw:formula="?f156 / 321"/><draw:equation draw:name="f247" draw:formula="?f157 / 347"/><draw:equation draw:name="f248" draw:formula="?f158 / 321"/><draw:equation draw:name="f249" draw:formula="?f159 / 347"/><draw:equation draw:name="f250" draw:formula="?f160 / 321"/><draw:equation draw:name="f251" draw:formula="?f161 / 347"/><draw:equation draw:name="f252" draw:formula="?f162 / 321"/><draw:equation draw:name="f253" draw:formula="?f163 / 321"/><draw:equation draw:name="f254" draw:formula="?f164 / 347"/><draw:equation draw:name="f255" draw:formula="?f165 / 321"/><draw:equation draw:name="f256" draw:formula="?f166 / 347"/><draw:equation draw:name="f257" draw:formula="?f167 / 321"/><draw:equation draw:name="f258" draw:formula="?f168 / 347"/><draw:equation draw:name="f259" draw:formula="?f169 / 321"/><draw:equation draw:name="f260" draw:formula="?f170 / 347"/><draw:equation draw:name="f261" draw:formula="?f171 / 321"/><draw:equation draw:name="f262" draw:formula="?f172 / 347"/><draw:equation draw:name="f263" draw:formula="?f173 / 321"/><draw:equation draw:name="f264" draw:formula="?f174 / 347"/><draw:equation draw:name="f265" draw:formula="?f175 / 321"/><draw:equation draw:name="f266" draw:formula="?f176 / 321"/><draw:equation draw:name="f267" draw:formula="?f177 / 347"/><draw:equation draw:name="f268" draw:formula="?f178 / 321"/><draw:equation draw:name="f269" draw:formula="?f179 / 321"/><draw:equation draw:name="f270" draw:formula="?f180 / 321"/><draw:equation draw:name="f271" draw:formula="?f181 / 347"/><draw:equation draw:name="f272" draw:formula="?f182 / 321"/><draw:equation draw:name="f273" draw:formula="?f183 / 347"/><draw:equation draw:name="f274" draw:formula="?f184 / 321"/><draw:equation draw:name="f275" draw:formula="?f185 / 347"/><draw:equation draw:name="f276" draw:formula="?f186 / 321"/><draw:equation draw:name="f277" draw:formula="?f187 / 347"/><draw:equation draw:name="f278" draw:formula="?f188 / 347"/><draw:equation draw:name="f279" draw:formula="?f189 / 347"/><draw:equation draw:name="f280" draw:formula="?f190 / 321"/><draw:equation draw:name="f281" draw:formula="?f191 / 347"/><draw:equation draw:name="f282" draw:formula="?f192 / 321"/><draw:equation draw:name="f283" draw:formula="?f193 / 347"/><draw:equation draw:name="f284" draw:formula="?f194 / 321"/><draw:equation draw:name="f285" draw:formula="?f195 / 347"/><draw:equation draw:name="f286" draw:formula="?f196 / 321"/><draw:equation draw:name="f287" draw:formula="?f197 / 347"/><draw:equation draw:name="f288" draw:formula="?f198 / 321"/><draw:equation draw:name="f289" draw:formula="?f199 / 347"/><draw:equation draw:name="f290" draw:formula="?f200 / 321"/><draw:equation draw:name="f291" draw:formula="?f201 / 321"/><draw:equation draw:name="f292" draw:formula="?f202 / 347"/><draw:equation draw:name="f293" draw:formula="?f203 / 321"/><draw:equation draw:name="f294" draw:formula="?f204 / 347"/><draw:equation draw:name="f295" draw:formula="?f205 / 321"/><draw:equation draw:name="f296" draw:formula="?f206 / 347"/><draw:equation draw:name="f297" draw:formula="?f207 / 321"/><draw:equation draw:name="f298" draw:formula="?f208 / 347"/><draw:equation draw:name="f299" draw:formula="?f209 / 321"/><draw:equation draw:name="f300" draw:formula="?f210 / 347"/><draw:equation draw:name="f301" draw:formula="?f211 / 347"/><draw:equation draw:name="f302" draw:formula="?f212 / 321"/><draw:equation draw:name="f303" draw:formula="?f213 / 347"/><draw:equation draw:name="f304" draw:formula="?f214 / 321"/><draw:equation draw:name="f305" draw:formula="?f215 / 347"/><draw:equation draw:name="f306" draw:formula="?f216 / 321"/><draw:equation draw:name="f307" draw:formula="?f217 / 321"/><draw:equation draw:name="f308" draw:formula="?f218 / 347"/><draw:equation draw:name="f309" draw:formula="?f219 / 347"/><draw:equation draw:name="f310" draw:formula="?f220 / 347"/><draw:equation draw:name="f311" draw:formula="?f221 / 347"/><draw:equation draw:name="f312" draw:formula="?f222 / 321"/><draw:equation draw:name="f313" draw:formula="0 / ?f131"/><draw:equation draw:name="f314" draw:formula="?f2 / ?f131"/><draw:equation draw:name="f315" draw:formula="0 / ?f132"/><draw:equation draw:name="f316" draw:formula="?f3 / ?f132"/><draw:equation draw:name="f317" draw:formula="?f223 / ?f131"/><draw:equation draw:name="f318" draw:formula="?f224 / ?f132"/><draw:equation draw:name="f319" draw:formula="?f225 / ?f131"/><draw:equation draw:name="f320" draw:formula="?f226 / ?f132"/><draw:equation draw:name="f321" draw:formula="?f227 / ?f131"/><draw:equation draw:name="f322" draw:formula="?f228 / ?f132"/><draw:equation draw:name="f323" draw:formula="?f229 / ?f131"/><draw:equation draw:name="f324" draw:formula="?f230 / ?f132"/><draw:equation draw:name="f325" draw:formula="?f231 / ?f131"/><draw:equation draw:name="f326" draw:formula="?f232 / ?f132"/><draw:equation draw:name="f327" draw:formula="?f233 / ?f131"/><draw:equation draw:name="f328" draw:formula="?f234 / ?f132"/><draw:equation draw:name="f329" draw:formula="?f235 / ?f131"/><draw:equation draw:name="f330" draw:formula="?f236 / ?f132"/><draw:equation draw:name="f331" draw:formula="?f237 / ?f131"/><draw:equation draw:name="f332" draw:formula="?f238 / ?f132"/><draw:equation draw:name="f333" draw:formula="?f239 / ?f131"/><draw:equation draw:name="f334" draw:formula="?f240 / ?f132"/><draw:equation draw:name="f335" draw:formula="?f241 / ?f131"/><draw:equation draw:name="f336" draw:formula="?f242 / ?f132"/><draw:equation draw:name="f337" draw:formula="?f243 / ?f131"/><draw:equation draw:name="f338" draw:formula="?f244 / ?f131"/><draw:equation draw:name="f339" draw:formula="?f245 / ?f131"/><draw:equation draw:name="f340" draw:formula="?f246 / ?f132"/><draw:equation draw:name="f341" draw:formula="?f247 / ?f131"/><draw:equation draw:name="f342" draw:formula="?f248 / ?f132"/><draw:equation draw:name="f343" draw:formula="?f249 / ?f131"/><draw:equation draw:name="f344" draw:formula="?f250 / ?f132"/><draw:equation draw:name="f345" draw:formula="?f251 / ?f131"/><draw:equation draw:name="f346" draw:formula="?f252 / ?f132"/><draw:equation draw:name="f347" draw:formula="?f253 / ?f132"/><draw:equation draw:name="f348" draw:formula="?f254 / ?f131"/><draw:equation draw:name="f349" draw:formula="?f255 / ?f132"/><draw:equation draw:name="f350" draw:formula="?f256 / ?f131"/><draw:equation draw:name="f351" draw:formula="?f257 / ?f132"/><draw:equation draw:name="f352" draw:formula="?f258 / ?f131"/><draw:equation draw:name="f353" draw:formula="?f259 / ?f132"/><draw:equation draw:name="f354" draw:formula="?f260 / ?f131"/><draw:equation draw:name="f355" draw:formula="?f261 / ?f132"/><draw:equation draw:name="f356" draw:formula="?f262 / ?f131"/><draw:equation draw:name="f357" draw:formula="?f263 / ?f132"/><draw:equation draw:name="f358" draw:formula="?f264 / ?f131"/><draw:equation draw:name="f359" draw:formula="?f265 / ?f132"/><draw:equation draw:name="f360" draw:formula="?f266 / ?f132"/><draw:equation draw:name="f361" draw:formula="?f267 / ?f131"/><draw:equation draw:name="f362" draw:formula="?f268 / ?f132"/><draw:equation draw:name="f363" draw:formula="?f269 / ?f132"/><draw:equation draw:name="f364" draw:formula="?f270 / ?f132"/><draw:equation draw:name="f365" draw:formula="?f271 / ?f131"/><draw:equation draw:name="f366" draw:formula="?f272 / ?f132"/><draw:equation draw:name="f367" draw:formula="?f273 / ?f131"/><draw:equation draw:name="f368" draw:formula="?f274 / ?f132"/><draw:equation draw:name="f369" draw:formula="?f275 / ?f131"/><draw:equation draw:name="f370" draw:formula="?f276 / ?f132"/><draw:equation draw:name="f371" draw:formula="?f277 / ?f131"/><draw:equation draw:name="f372" draw:formula="?f278 / ?f131"/><draw:equation draw:name="f373" draw:formula="?f279 / ?f131"/><draw:equation draw:name="f374" draw:formula="?f280 / ?f132"/><draw:equation draw:name="f375" draw:formula="?f281 / ?f131"/><draw:equation draw:name="f376" draw:formula="?f282 / ?f132"/><draw:equation draw:name="f377" draw:formula="?f283 / ?f131"/><draw:equation draw:name="f378" draw:formula="?f284 / ?f132"/><draw:equation draw:name="f379" draw:formula="?f285 / ?f131"/><draw:equation draw:name="f380" draw:formula="?f286 / ?f132"/><draw:equation draw:name="f381" draw:formula="?f287 / ?f131"/><draw:equation draw:name="f382" draw:formula="?f288 / ?f132"/><draw:equation draw:name="f383" draw:formula="?f289 / ?f131"/><draw:equation draw:name="f384" draw:formula="?f290 / ?f132"/><draw:equation draw:name="f385" draw:formula="?f291 / ?f132"/><draw:equation draw:name="f386" draw:formula="?f292 / ?f131"/><draw:equation draw:name="f387" draw:formula="?f293 / ?f132"/><draw:equation draw:name="f388" draw:formula="?f294 / ?f131"/><draw:equation draw:name="f389" draw:formula="?f295 / ?f132"/><draw:equation draw:name="f390" draw:formula="?f296 / ?f131"/><draw:equation draw:name="f391" draw:formula="?f297 / ?f132"/><draw:equation draw:name="f392" draw:formula="?f298 / ?f131"/><draw:equation draw:name="f393" draw:formula="?f299 / ?f132"/><draw:equation draw:name="f394" draw:formula="?f300 / ?f131"/><draw:equation draw:name="f395" draw:formula="?f301 / ?f131"/><draw:equation draw:name="f396" draw:formula="?f302 / ?f132"/><draw:equation draw:name="f397" draw:formula="?f303 / ?f131"/><draw:equation draw:name="f398" draw:formula="?f304 / ?f132"/><draw:equation draw:name="f399" draw:formula="?f305 / ?f131"/><draw:equation draw:name="f400" draw:formula="?f306 / ?f132"/><draw:equation draw:name="f401" draw:formula="?f307 / ?f132"/><draw:equation draw:name="f402" draw:formula="?f308 / ?f131"/><draw:equation draw:name="f403" draw:formula="?f309 / ?f131"/><draw:equation draw:name="f404" draw:formula="?f310 / ?f131"/><draw:equation draw:name="f405" draw:formula="?f311 / ?f131"/><draw:equation draw:name="f406" draw:formula="?f312 / ?f132"/></draw:enhanced-geometry></draw:custom-shape><draw:custom-shape svg:x="2.28618in" svg:y="0.76542in" svg:width="0.75048in" svg:height="0.92337in" draw:id="id73" draw:style-name="a74" draw:name="Freeform 75"><svg:title/><svg:desc/><draw:enhanced-geometry draw:type="non-primitive" svg:viewBox="0 0 432 532" draw:enhanced-path="M ?f3 ?f4 L ?f5 ?f6 ?f3 ?f7 ?f8 ?f9 ?f10 ?f11 ?f12 ?f13 ?f14 ?f15 ?f14 ?f16 ?f17 ?f18 ?f19 ?f20 ?f8 ?f21 ?f3 ?f22 ?f23 ?f24 ?f25 ?f26 ?f27 ?f28 ?f29 ?f26 ?f30 ?f24 ?f31 ?f20 ?f32 ?f16 ?f32 ?f15 ?f32 ?f33 ?f34 ?f35 ?f36 ?f37 ?f38 ?f39 ?f40 ?f41 ?f42 ?f43 ?f44 ?f45 ?f46 ?f47 ?f48 ?f49 ?f50 ?f51 ?f52 ?f53 ?f54 ?f39 ?f55 ?f7 ?f56 ?f57 ?f58 ?f24 ?f59 ?f60 ?f61 ?f62 ?f63 ?f64 ?f65 ?f66 ?f67 ?f68 ?f34 ?f69 ?f70 ?f71 ?f72 ?f71 ?f73 ?f71 ?f74 ?f75 ?f76 ?f62 ?f76 ?f77 ?f74 ?f78 ?f74 ?f79 ?f80 ?f81 ?f72 ?f82 ?f70 ?f82 ?f83 ?f81 ?f84 ?f85 ?f86 ?f79 ?f61 ?f87 ?f88 ?f89 ?f0 ?f90 ?f32 ?f8 ?f32 ?f12 ?f76 ?f91 ?f32 ?f92 ?f29 ?f93 ?f94 ?f95 ?f23 ?f96 ?f97 ?f98 ?f19 ?f99 ?f10 ?f12 ?f10 ?f19 ?f19 ?f8 ?f8 ?f100 ?f97 ?f3 ?f23 ?f5 ?f25 ?f101 ?f27 ?f25 ?f25 ?f102 ?f5 ?f103 ?f8 ?f104 ?f10 ?f105 ?f14 ?f106 ?f91 ?f107 ?f108 ?f50 ?f108 ?f0 ?f96 ?f50 ?f92 ?f109 ?f95 ?f42 ?f110 ?f111 ?f112 ?f113 ?f114 ?f115 ?f116 ?f117 ?f82 ?f94 ?f118 ?f25 ?f119 ?f23 ?f120 ?f3 ?f121 ?f97 ?f110 ?f8 ?f93 ?f10 ?f93 ?f122 ?f123 ?f99 ?f112 ?f98 ?f124 ?f108 ?f116 ?f92 ?f81 ?f125 ?f126 ?f95 ?f89 ?f93 ?f127 ?f93 ?f128 ?f95 ?f128 ?f92 ?f129 ?f96 ?f130 ?f108 ?f129 ?f91 ?f130 ?f97 ?f1 ?f131 ?f132 ?f89 ?f133 ?f87 ?f134 ?f126 ?f135 ?f85 ?f69 ?f81 ?f68 ?f82 ?f64 ?f82 ?f136 ?f82 ?f137 ?f85 ?f77 ?f89 ?f77 ?f78 ?f77 ?f77 ?f138 ?f62 ?f136 ?f66 ?f64 ?f68 ?f68 ?f68 ?f69 ?f66 ?f60 ?f64 ?f139 ?f136 ?f140 ?f138 ?f141 ?f77 ?f142 ?f45 ?f130 ?f13 ?f130 ?f143 ?f130 ?f21 ?f129 ?f28 ?f144 ?f141 ?f87 ?f28 ?f85 ?f26 ?f118 ?f22 ?f119 ?f21 ?f120 ?f20 ?f112 ?f145 ?f112 ?f143 ?f120 ?f146 ?f79 ?f147 ?f85 ?f41 ?f118 ?f148 ?f124 ?f149 ?f112 ?f150 ?f110 ?f151 ?f125 ?f152 ?f96 ?f153 ?f96 ?f2 ?f3 ?f4 ?f3 ?f4 Z N" draw:text-areas="?f328 ?f330 ?f329 ?f331" draw:glue-points="?f332 ?f333 ?f334 ?f335 ?f336 ?f337 ?f332 ?f338 ?f339 ?f340 ?f341 ?f342 ?f343 ?f344 ?f345 ?f346 ?f347 ?f348 ?f349 ?f350 ?f351 ?f333 ?f352 ?f353 ?f354 ?f355 ?f356 ?f357 ?f358 ?f359 ?f358 ?f360 ?f361 ?f362 ?f363 ?f364 ?f365 ?f366 ?f343 ?f367 ?f368 ?f369 ?f370 ?f371 ?f372 ?f373 ?f370 ?f374 ?f339 ?f375 ?f376 ?f377 ?f378 ?f379 ?f380 ?f381 ?f382 ?f383 ?f384 ?f385 ?f386 ?f387 ?f382 ?f388 ?f389 ?f390 ?f384 ?f391 ?f392 ?f369 ?f393 ?f391 ?f394 ?f395 ?f396 ?f366 ?f397 ?f364 ?f398 ?f362 ?f399 ?f366 ?f400 ?f401 ?f402 ?f403 ?f404 ?f405 ?f406 ?f348 ?f407 ?f408 ?f409 ?f340 ?f386 ?f408 ?f410 ?f411 ?f412 ?f413 ?f410 ?f414 ?f380 ?f415 ?f332 ?f416" draw:glue-point-leaving-directions="-90, -90, -90, -90, -90, -90, -90, -90, -90, -90, -90, -90, -90, -90, -90, -90, -90, -90, -90, -90, -90, -90, -90, -90, -90, -90, -90, -90, -90, -90, -90, -90, -90, -90, -90, -90, -90, -90, -90, -90, -90, -90, -90, -90, -90, -90, -90, -90, -90, -90, -90, -90, -90"><draw:equation draw:name="f0" draw:formula="0"/><draw:equation draw:name="f1" draw:formula="432"/><draw:equation draw:name="f2" draw:formula="532"/><draw:equation draw:name="f3" draw:formula="181"/><draw:equation draw:name="f4" draw:formula="368"/><draw:equation draw:name="f5" draw:formula="179"/><draw:equation draw:name="f6" draw:formula="361"/><draw:equation draw:name="f7" draw:formula="353"/><draw:equation draw:name="f8" draw:formula="187"/><draw:equation draw:name="f9" draw:formula="349"/><draw:equation draw:name="f10" draw:formula="193"/><draw:equation draw:name="f11" draw:formula="345"/><draw:equation draw:name="f12" draw:formula="197"/><draw:equation draw:name="f13" draw:formula="343"/><draw:equation draw:name="f14" draw:formula="201"/><draw:equation draw:name="f15" draw:formula="339"/><draw:equation draw:name="f16" draw:formula="331"/><draw:equation draw:name="f17" draw:formula="195"/><draw:equation draw:name="f18" draw:formula="325"/><draw:equation draw:name="f19" draw:formula="191"/><draw:equation draw:name="f20" draw:formula="323"/><draw:equation draw:name="f21" draw:formula="321"/><draw:equation draw:name="f22" draw:formula="317"/><draw:equation draw:name="f23" draw:formula="177"/><draw:equation draw:name="f24" draw:formula="315"/><draw:equation draw:name="f25" draw:formula="173"/><draw:equation draw:name="f26" draw:formula="313"/><draw:equation draw:name="f27" draw:formula="169"/><draw:equation draw:name="f28" draw:formula="311"/><draw:equation draw:name="f29" draw:formula="163"/><draw:equation draw:name="f30" draw:formula="159"/><draw:equation draw:name="f31" draw:formula="157"/><draw:equation draw:name="f32" draw:formula="156"/><draw:equation draw:name="f33" draw:formula="347"/><draw:equation draw:name="f34" draw:formula="136"/><draw:equation draw:name="f35" draw:formula="355"/><draw:equation draw:name="f36" draw:formula="110"/><draw:equation draw:name="f37" draw:formula="363"/><draw:equation draw:name="f38" draw:formula="86"/><draw:equation draw:name="f39" draw:formula="370"/><draw:equation draw:name="f40" draw:formula="60"/><draw:equation draw:name="f41" draw:formula="380"/><draw:equation draw:name="f42" draw:formula="38"/><draw:equation draw:name="f43" draw:formula="386"/><draw:equation draw:name="f44" draw:formula="20"/><draw:equation draw:name="f45" draw:formula="392"/><draw:equation draw:name="f46" draw:formula="8"/><draw:equation draw:name="f47" draw:formula="396"/><draw:equation draw:name="f48" draw:formula="2"/><draw:equation draw:name="f49" draw:formula="398"/><draw:equation draw:name="f50" draw:formula="6"/><draw:equation draw:name="f51" draw:formula="394"/><draw:equation draw:name="f52" draw:formula="16"/><draw:equation draw:name="f53" draw:formula="384"/><draw:equation draw:name="f54" draw:formula="28"/><draw:equation draw:name="f55" draw:formula="44"/><draw:equation draw:name="f56" draw:formula="64"/><draw:equation draw:name="f57" draw:formula="335"/><draw:equation draw:name="f58" draw:formula="82"/><draw:equation draw:name="f59" draw:formula="100"/><draw:equation draw:name="f60" draw:formula="295"/><draw:equation draw:name="f61" draw:formula="118"/><draw:equation draw:name="f62" draw:formula="279"/><draw:equation draw:name="f63" draw:formula="122"/><draw:equation draw:name="f64" draw:formula="281"/><draw:equation draw:name="f65" draw:formula="126"/><draw:equation draw:name="f66" draw:formula="283"/><draw:equation draw:name="f67" draw:formula="132"/><draw:equation draw:name="f68" draw:formula="285"/><draw:equation draw:name="f69" draw:formula="289"/><draw:equation draw:name="f70" draw:formula="140"/><draw:equation draw:name="f71" draw:formula="291"/><draw:equation draw:name="f72" draw:formula="144"/><draw:equation draw:name="f73" draw:formula="148"/><draw:equation draw:name="f74" draw:formula="152"/><draw:equation draw:name="f75" draw:formula="287"/><draw:equation draw:name="f76" draw:formula="154"/><draw:equation draw:name="f77" draw:formula="271"/><draw:equation draw:name="f78" draw:formula="263"/><draw:equation draw:name="f79" draw:formula="251"/><draw:equation draw:name="f80" draw:formula="150"/><draw:equation draw:name="f81" draw:formula="245"/><draw:equation draw:name="f82" draw:formula="243"/><draw:equation draw:name="f83" draw:formula="134"/><draw:equation draw:name="f84" draw:formula="128"/><draw:equation draw:name="f85" draw:formula="247"/><draw:equation draw:name="f86" draw:formula="124"/><draw:equation draw:name="f87" draw:formula="253"/><draw:equation draw:name="f88" draw:formula="114"/><draw:equation draw:name="f89" draw:formula="255"/><draw:equation draw:name="f90" draw:formula="139"/><draw:equation draw:name="f91" draw:formula="207"/><draw:equation draw:name="f92" draw:formula="215"/><draw:equation draw:name="f93" draw:formula="221"/><draw:equation draw:name="f94" draw:formula="171"/><draw:equation draw:name="f95" draw:formula="219"/><draw:equation draw:name="f96" draw:formula="213"/><draw:equation draw:name="f97" draw:formula="183"/><draw:equation draw:name="f98" draw:formula="209"/><draw:equation draw:name="f99" draw:formula="205"/><draw:equation draw:name="f100" draw:formula="185"/><draw:equation draw:name="f101" draw:formula="175"/><draw:equation draw:name="f102" draw:formula="155"/><draw:equation draw:name="f103" draw:formula="129"/><draw:equation draw:name="f104" draw:formula="101"/><draw:equation draw:name="f105" draw:formula="71"/><draw:equation draw:name="f106" draw:formula="45"/><draw:equation draw:name="f107" draw:formula="22"/><draw:equation draw:name="f108" draw:formula="211"/><draw:equation draw:name="f109" draw:formula="18"/><draw:equation draw:name="f110" draw:formula="223"/><draw:equation draw:name="f111" draw:formula="61"/><draw:equation draw:name="f112" draw:formula="229"/><draw:equation draw:name="f113" draw:formula="89"/><draw:equation draw:name="f114" draw:formula="233"/><draw:equation draw:name="f115" draw:formula="119"/><draw:equation draw:name="f116" draw:formula="239"/><draw:equation draw:name="f117" draw:formula="145"/><draw:equation draw:name="f118" draw:formula="241"/><draw:equation draw:name="f119" draw:formula="237"/><draw:equation draw:name="f120" draw:formula="231"/><draw:equation draw:name="f121" draw:formula="227"/><draw:equation draw:name="f122" draw:formula="199"/><draw:equation draw:name="f123" draw:formula="225"/><draw:equation draw:name="f124" draw:formula="235"/><draw:equation draw:name="f125" draw:formula="217"/><draw:equation draw:name="f126" draw:formula="249"/><draw:equation draw:name="f127" draw:formula="259"/><draw:equation draw:name="f128" draw:formula="265"/><draw:equation draw:name="f129" draw:formula="267"/><draw:equation draw:name="f130" draw:formula="269"/><draw:equation draw:name="f131" draw:formula="123"/><draw:equation draw:name="f132" draw:formula="305"/><draw:equation draw:name="f133" draw:formula="301"/><draw:equation draw:name="f134" draw:formula="297"/><draw:equation draw:name="f135" draw:formula="293"/><draw:equation draw:name="f136" draw:formula="277"/><draw:equation draw:name="f137" draw:formula="275"/><draw:equation draw:name="f138" draw:formula="273"/><draw:equation draw:name="f139" draw:formula="299"/><draw:equation draw:name="f140" draw:formula="303"/><draw:equation draw:name="f141" draw:formula="307"/><draw:equation draw:name="f142" draw:formula="430"/><draw:equation draw:name="f143" draw:formula="333"/><draw:equation draw:name="f144" draw:formula="257"/><draw:equation draw:name="f145" draw:formula="327"/><draw:equation draw:name="f146" draw:formula="341"/><draw:equation draw:name="f147" draw:formula="357"/><draw:equation draw:name="f148" draw:formula="408"/><draw:equation draw:name="f149" draw:formula="438"/><draw:equation draw:name="f150" draw:formula="466"/><draw:equation draw:name="f151" draw:formula="492"/><draw:equation draw:name="f152" draw:formula="512"/><draw:equation draw:name="f153" draw:formula="526"/><draw:equation draw:name="f154" draw:formula="?f2 - ?f0"/><draw:equation draw:name="f155" draw:formula="?f1 - ?f0"/><draw:equation draw:name="f156" draw:formula="?f155 / 432"/><draw:equation draw:name="f157" draw:formula="?f154 / 532"/><draw:equation draw:name="f158" draw:formula="181 * ?f155"/><draw:equation draw:name="f159" draw:formula="353 * ?f154"/><draw:equation draw:name="f160" draw:formula="197 * ?f155"/><draw:equation draw:name="f161" draw:formula="343 * ?f154"/><draw:equation draw:name="f162" draw:formula="195 * ?f155"/><draw:equation draw:name="f163" draw:formula="325 * ?f154"/><draw:equation draw:name="f164" draw:formula="317 * ?f154"/><draw:equation draw:name="f165" draw:formula="169 * ?f155"/><draw:equation draw:name="f166" draw:formula="311 * ?f154"/><draw:equation draw:name="f167" draw:formula="157 * ?f155"/><draw:equation draw:name="f168" draw:formula="323 * ?f154"/><draw:equation draw:name="f169" draw:formula="156 * ?f155"/><draw:equation draw:name="f170" draw:formula="347 * ?f154"/><draw:equation draw:name="f171" draw:formula="86 * ?f155"/><draw:equation draw:name="f172" draw:formula="370 * ?f154"/><draw:equation draw:name="f173" draw:formula="20 * ?f155"/><draw:equation draw:name="f174" draw:formula="392 * ?f154"/><draw:equation draw:name="f175" draw:formula="6 * ?f155"/><draw:equation draw:name="f176" draw:formula="394 * ?f154"/><draw:equation draw:name="f177" draw:formula="44 * ?f155"/><draw:equation draw:name="f178" draw:formula="100 * ?f155"/><draw:equation draw:name="f179" draw:formula="295 * ?f154"/><draw:equation draw:name="f180" draw:formula="126 * ?f155"/><draw:equation draw:name="f181" draw:formula="283 * ?f154"/><draw:equation draw:name="f182" draw:formula="140 * ?f155"/><draw:equation draw:name="f183" draw:formula="291 * ?f154"/><draw:equation draw:name="f184" draw:formula="152 * ?f155"/><draw:equation draw:name="f185" draw:formula="287 * ?f154"/><draw:equation draw:name="f186" draw:formula="263 * ?f154"/><draw:equation draw:name="f187" draw:formula="144 * ?f155"/><draw:equation draw:name="f188" draw:formula="243 * ?f154"/><draw:equation draw:name="f189" draw:formula="128 * ?f155"/><draw:equation draw:name="f190" draw:formula="247 * ?f154"/><draw:equation draw:name="f191" draw:formula="114 * ?f155"/><draw:equation draw:name="f192" draw:formula="255 * ?f154"/><draw:equation draw:name="f193" draw:formula="197 * ?f154"/><draw:equation draw:name="f194" draw:formula="163 * ?f155"/><draw:equation draw:name="f195" draw:formula="221 * ?f154"/><draw:equation draw:name="f196" draw:formula="183 * ?f155"/><draw:equation draw:name="f197" draw:formula="209 * ?f154"/><draw:equation draw:name="f198" draw:formula="193 * ?f155"/><draw:equation draw:name="f199" draw:formula="191 * ?f154"/><draw:equation draw:name="f200" draw:formula="181 * ?f154"/><draw:equation draw:name="f201" draw:formula="173 * ?f154"/><draw:equation draw:name="f202" draw:formula="187 * ?f155"/><draw:equation draw:name="f203" draw:formula="101 * ?f154"/><draw:equation draw:name="f204" draw:formula="207 * ?f155"/><draw:equation draw:name="f205" draw:formula="22 * ?f154"/><draw:equation draw:name="f206" draw:formula="213 * ?f155"/><draw:equation draw:name="f207" draw:formula="6 * ?f154"/><draw:equation draw:name="f208" draw:formula="223 * ?f155"/><draw:equation draw:name="f209" draw:formula="61 * ?f154"/><draw:equation draw:name="f210" draw:formula="239 * ?f155"/><draw:equation draw:name="f211" draw:formula="145 * ?f154"/><draw:equation draw:name="f212" draw:formula="237 * ?f155"/><draw:equation draw:name="f213" draw:formula="177 * ?f154"/><draw:equation draw:name="f214" draw:formula="187 * ?f154"/><draw:equation draw:name="f215" draw:formula="225 * ?f155"/><draw:equation draw:name="f216" draw:formula="205 * ?f154"/><draw:equation draw:name="f217" draw:formula="215 * ?f154"/><draw:equation draw:name="f218" draw:formula="255 * ?f155"/><draw:equation draw:name="f219" draw:formula="265 * ?f155"/><draw:equation draw:name="f220" draw:formula="267 * ?f155"/><draw:equation draw:name="f221" draw:formula="207 * ?f154"/><draw:equation draw:name="f222" draw:formula="305 * ?f155"/><draw:equation draw:name="f223" draw:formula="293 * ?f155"/><draw:equation draw:name="f224" draw:formula="281 * ?f155"/><draw:equation draw:name="f225" draw:formula="271 * ?f155"/><draw:equation draw:name="f226" draw:formula="273 * ?f155"/><draw:equation draw:name="f227" draw:formula="279 * ?f154"/><draw:equation draw:name="f228" draw:formula="285 * ?f155"/><draw:equation draw:name="f229" draw:formula="285 * ?f154"/><draw:equation draw:name="f230" draw:formula="299 * ?f155"/><draw:equation draw:name="f231" draw:formula="277 * ?f154"/><draw:equation draw:name="f232" draw:formula="430 * ?f155"/><draw:equation draw:name="f233" draw:formula="269 * ?f155"/><draw:equation draw:name="f234" draw:formula="321 * ?f154"/><draw:equation draw:name="f235" draw:formula="253 * ?f155"/><draw:equation draw:name="f236" draw:formula="229 * ?f155"/><draw:equation draw:name="f237" draw:formula="333 * ?f154"/><draw:equation draw:name="f238" draw:formula="247 * ?f155"/><draw:equation draw:name="f239" draw:formula="380 * ?f154"/><draw:equation draw:name="f240" draw:formula="466 * ?f154"/><draw:equation draw:name="f241" draw:formula="526 * ?f154"/><draw:equation draw:name="f242" draw:formula="368 * ?f154"/><draw:equation draw:name="f243" draw:formula="?f158 / 432"/><draw:equation draw:name="f244" draw:formula="?f159 / 532"/><draw:equation draw:name="f245" draw:formula="?f160 / 432"/><draw:equation draw:name="f246" draw:formula="?f161 / 532"/><draw:equation draw:name="f247" draw:formula="?f162 / 432"/><draw:equation draw:name="f248" draw:formula="?f163 / 532"/><draw:equation draw:name="f249" draw:formula="?f164 / 532"/><draw:equation draw:name="f250" draw:formula="?f165 / 432"/><draw:equation draw:name="f251" draw:formula="?f166 / 532"/><draw:equation draw:name="f252" draw:formula="?f167 / 432"/><draw:equation draw:name="f253" draw:formula="?f168 / 532"/><draw:equation draw:name="f254" draw:formula="?f169 / 432"/><draw:equation draw:name="f255" draw:formula="?f170 / 532"/><draw:equation draw:name="f256" draw:formula="?f171 / 432"/><draw:equation draw:name="f257" draw:formula="?f172 / 532"/><draw:equation draw:name="f258" draw:formula="?f173 / 432"/><draw:equation draw:name="f259" draw:formula="?f174 / 532"/><draw:equation draw:name="f260" draw:formula="?f175 / 432"/><draw:equation draw:name="f261" draw:formula="?f176 / 532"/><draw:equation draw:name="f262" draw:formula="?f177 / 432"/><draw:equation draw:name="f263" draw:formula="?f178 / 432"/><draw:equation draw:name="f264" draw:formula="?f179 / 532"/><draw:equation draw:name="f265" draw:formula="?f180 / 432"/><draw:equation draw:name="f266" draw:formula="?f181 / 532"/><draw:equation draw:name="f267" draw:formula="?f182 / 432"/><draw:equation draw:name="f268" draw:formula="?f183 / 532"/><draw:equation draw:name="f269" draw:formula="?f184 / 432"/><draw:equation draw:name="f270" draw:formula="?f185 / 532"/><draw:equation draw:name="f271" draw:formula="?f186 / 532"/><draw:equation draw:name="f272" draw:formula="?f187 / 432"/><draw:equation draw:name="f273" draw:formula="?f188 / 532"/><draw:equation draw:name="f274" draw:formula="?f189 / 432"/><draw:equation draw:name="f275" draw:formula="?f190 / 532"/><draw:equation draw:name="f276" draw:formula="?f191 / 432"/><draw:equation draw:name="f277" draw:formula="?f192 / 532"/><draw:equation draw:name="f278" draw:formula="?f193 / 532"/><draw:equation draw:name="f279" draw:formula="?f194 / 432"/><draw:equation draw:name="f280" draw:formula="?f195 / 532"/><draw:equation draw:name="f281" draw:formula="?f196 / 432"/><draw:equation draw:name="f282" draw:formula="?f197 / 532"/><draw:equation draw:name="f283" draw:formula="?f198 / 432"/><draw:equation draw:name="f284" draw:formula="?f199 / 532"/><draw:equation draw:name="f285" draw:formula="?f200 / 532"/><draw:equation draw:name="f286" draw:formula="?f201 / 532"/><draw:equation draw:name="f287" draw:formula="?f202 / 432"/><draw:equation draw:name="f288" draw:formula="?f203 / 532"/><draw:equation draw:name="f289" draw:formula="?f204 / 432"/><draw:equation draw:name="f290" draw:formula="?f205 / 532"/><draw:equation draw:name="f291" draw:formula="?f206 / 432"/><draw:equation draw:name="f292" draw:formula="?f207 / 532"/><draw:equation draw:name="f293" draw:formula="?f208 / 432"/><draw:equation draw:name="f294" draw:formula="?f209 / 532"/><draw:equation draw:name="f295" draw:formula="?f210 / 432"/><draw:equation draw:name="f296" draw:formula="?f211 / 532"/><draw:equation draw:name="f297" draw:formula="?f212 / 432"/><draw:equation draw:name="f298" draw:formula="?f213 / 532"/><draw:equation draw:name="f299" draw:formula="?f214 / 532"/><draw:equation draw:name="f300" draw:formula="?f215 / 432"/><draw:equation draw:name="f301" draw:formula="?f216 / 532"/><draw:equation draw:name="f302" draw:formula="?f217 / 532"/><draw:equation draw:name="f303" draw:formula="?f218 / 432"/><draw:equation draw:name="f304" draw:formula="?f219 / 432"/><draw:equation draw:name="f305" draw:formula="?f220 / 432"/><draw:equation draw:name="f306" draw:formula="?f221 / 532"/><draw:equation draw:name="f307" draw:formula="?f222 / 432"/><draw:equation draw:name="f308" draw:formula="?f223 / 432"/><draw:equation draw:name="f309" draw:formula="?f224 / 432"/><draw:equation draw:name="f310" draw:formula="?f225 / 432"/><draw:equation draw:name="f311" draw:formula="?f226 / 432"/><draw:equation draw:name="f312" draw:formula="?f227 / 532"/><draw:equation draw:name="f313" draw:formula="?f228 / 432"/><draw:equation draw:name="f314" draw:formula="?f229 / 532"/><draw:equation draw:name="f315" draw:formula="?f230 / 432"/><draw:equation draw:name="f316" draw:formula="?f231 / 532"/><draw:equation draw:name="f317" draw:formula="?f232 / 432"/><draw:equation draw:name="f318" draw:formula="?f233 / 432"/><draw:equation draw:name="f319" draw:formula="?f234 / 532"/><draw:equation draw:name="f320" draw:formula="?f235 / 432"/><draw:equation draw:name="f321" draw:formula="?f236 / 432"/><draw:equation draw:name="f322" draw:formula="?f237 / 532"/><draw:equation draw:name="f323" draw:formula="?f238 / 432"/><draw:equation draw:name="f324" draw:formula="?f239 / 532"/><draw:equation draw:name="f325" draw:formula="?f240 / 532"/><draw:equation draw:name="f326" draw:formula="?f241 / 532"/><draw:equation draw:name="f327" draw:formula="?f242 / 532"/><draw:equation draw:name="f328" draw:formula="0 / ?f156"/><draw:equation draw:name="f329" draw:formula="?f1 / ?f156"/><draw:equation draw:name="f330" draw:formula="0 / ?f157"/><draw:equation draw:name="f331" draw:formula="?f2 / ?f157"/><draw:equation draw:name="f332" draw:formula="?f243 / ?f156"/><draw:equation draw:name="f333" draw:formula="?f244 / ?f157"/><draw:equation draw:name="f334" draw:formula="?f245 / ?f156"/><draw:equation draw:name="f335" draw:formula="?f246 / ?f157"/><draw:equation draw:name="f336" draw:formula="?f247 / ?f156"/><draw:equation draw:name="f337" draw:formula="?f248 / ?f157"/><draw:equation draw:name="f338" draw:formula="?f249 / ?f157"/><draw:equation draw:name="f339" draw:formula="?f250 / ?f156"/><draw:equation draw:name="f340" draw:formula="?f251 / ?f157"/><draw:equation draw:name="f341" draw:formula="?f252 / ?f156"/><draw:equation draw:name="f342" draw:formula="?f253 / ?f157"/><draw:equation draw:name="f343" draw:formula="?f254 / ?f156"/><draw:equation draw:name="f344" draw:formula="?f255 / ?f157"/><draw:equation draw:name="f345" draw:formula="?f256 / ?f156"/><draw:equation draw:name="f346" draw:formula="?f257 / ?f157"/><draw:equation draw:name="f347" draw:formula="?f258 / ?f156"/><draw:equation draw:name="f348" draw:formula="?f259 / ?f157"/><draw:equation draw:name="f349" draw:formula="?f260 / ?f156"/><draw:equation draw:name="f350" draw:formula="?f261 / ?f157"/><draw:equation draw:name="f351" draw:formula="?f262 / ?f156"/><draw:equation draw:name="f352" draw:formula="?f263 / ?f156"/><draw:equation draw:name="f353" draw:formula="?f264 / ?f157"/><draw:equation draw:name="f354" draw:formula="?f265 / ?f156"/><draw:equation draw:name="f355" draw:formula="?f266 / ?f157"/><draw:equation draw:name="f356" draw:formula="?f267 / ?f156"/><draw:equation draw:name="f357" draw:formula="?f268 / ?f157"/><draw:equation draw:name="f358" draw:formula="?f269 / ?f156"/><draw:equation draw:name="f359" draw:formula="?f270 / ?f157"/><draw:equation draw:name="f360" draw:formula="?f271 / ?f157"/><draw:equation draw:name="f361" draw:formula="?f272 / ?f156"/><draw:equation draw:name="f362" draw:formula="?f273 / ?f157"/><draw:equation draw:name="f363" draw:formula="?f274 / ?f156"/><draw:equation draw:name="f364" draw:formula="?f275 / ?f157"/><draw:equation draw:name="f365" draw:formula="?f276 / ?f156"/><draw:equation draw:name="f366" draw:formula="?f277 / ?f157"/><draw:equation draw:name="f367" draw:formula="?f278 / ?f157"/><draw:equation draw:name="f368" draw:formula="?f279 / ?f156"/><draw:equation draw:name="f369" draw:formula="?f280 / ?f157"/><draw:equation draw:name="f370" draw:formula="?f281 / ?f156"/><draw:equation draw:name="f371" draw:formula="?f282 / ?f157"/><draw:equation draw:name="f372" draw:formula="?f283 / ?f156"/><draw:equation draw:name="f373" draw:formula="?f284 / ?f157"/><draw:equation draw:name="f374" draw:formula="?f285 / ?f157"/><draw:equation draw:name="f375" draw:formula="?f286 / ?f157"/><draw:equation draw:name="f376" draw:formula="?f287 / ?f156"/><draw:equation draw:name="f377" draw:formula="?f288 / ?f157"/><draw:equation draw:name="f378" draw:formula="?f289 / ?f156"/><draw:equation draw:name="f379" draw:formula="?f290 / ?f157"/><draw:equation draw:name="f380" draw:formula="?f291 / ?f156"/><draw:equation draw:name="f381" draw:formula="?f292 / ?f157"/><draw:equation draw:name="f382" draw:formula="?f293 / ?f156"/><draw:equation draw:name="f383" draw:formula="?f294 / ?f157"/><draw:equation draw:name="f384" draw:formula="?f295 / ?f156"/><draw:equation draw:name="f385" draw:formula="?f296 / ?f157"/><draw:equation draw:name="f386" draw:formula="?f297 / ?f156"/><draw:equation draw:name="f387" draw:formula="?f298 / ?f157"/><draw:equation draw:name="f388" draw:formula="?f299 / ?f157"/><draw:equation draw:name="f389" draw:formula="?f300 / ?f156"/><draw:equation draw:name="f390" draw:formula="?f301 / ?f157"/><draw:equation draw:name="f391" draw:formula="?f302 / ?f157"/><draw:equation draw:name="f392" draw:formula="?f303 / ?f156"/><draw:equation draw:name="f393" draw:formula="?f304 / ?f156"/><draw:equation draw:name="f394" draw:formula="?f305 / ?f156"/><draw:equation draw:name="f395" draw:formula="?f306 / ?f157"/><draw:equation draw:name="f396" draw:formula="?f307 / ?f156"/><draw:equation draw:name="f397" draw:formula="?f308 / ?f156"/><draw:equation draw:name="f398" draw:formula="?f309 / ?f156"/><draw:equation draw:name="f399" draw:formula="?f310 / ?f156"/><draw:equation draw:name="f400" draw:formula="?f311 / ?f156"/><draw:equation draw:name="f401" draw:formula="?f312 / ?f157"/><draw:equation draw:name="f402" draw:formula="?f313 / ?f156"/><draw:equation draw:name="f403" draw:formula="?f314 / ?f157"/><draw:equation draw:name="f404" draw:formula="?f315 / ?f156"/><draw:equation draw:name="f405" draw:formula="?f316 / ?f157"/><draw:equation draw:name="f406" draw:formula="?f317 / ?f156"/><draw:equation draw:name="f407" draw:formula="?f318 / ?f156"/><draw:equation draw:name="f408" draw:formula="?f319 / ?f157"/><draw:equation draw:name="f409" draw:formula="?f320 / ?f156"/><draw:equation draw:name="f410" draw:formula="?f321 / ?f156"/><draw:equation draw:name="f411" draw:formula="?f322 / ?f157"/><draw:equation draw:name="f412" draw:formula="?f323 / ?f156"/><draw:equation draw:name="f413" draw:formula="?f324 / ?f157"/><draw:equation draw:name="f414" draw:formula="?f325 / ?f157"/><draw:equation draw:name="f415" draw:formula="?f326 / ?f157"/><draw:equation draw:name="f416" draw:formula="?f327 / ?f157"/></draw:enhanced-geometry></draw:custom-shape><draw:custom-shape svg:x="0.84081in" svg:y="0.75154in" svg:width="0.85471in" svg:height="0.79493in" draw:id="id74" draw:style-name="a75" draw:name="Freeform 76"><svg:title/><svg:desc/><draw:enhanced-geometry draw:type="non-primitive" svg:viewBox="0 0 492 458" draw:enhanced-path="M ?f3 ?f4 L ?f5 ?f6 ?f7 ?f8 ?f9 ?f10 ?f11 ?f4 ?f12 ?f13 ?f14 ?f15 ?f16 ?f17 ?f14 ?f18 ?f19 ?f20 ?f21 ?f22 ?f0 ?f23 ?f24 ?f25 ?f12 ?f26 ?f27 ?f28 ?f29 ?f30 ?f31 ?f32 ?f19 ?f33 ?f34 ?f35 ?f36 ?f37 ?f7 ?f38 ?f39 ?f37 ?f40 ?f41 ?f42 ?f0 ?f43 ?f44 ?f45 ?f46 ?f47 ?f48 ?f49 ?f50 ?f51 ?f25 ?f1 ?f52 ?f53 ?f54 ?f55 ?f20 ?f15 ?f22 ?f56 ?f57 ?f58 ?f59 ?f60 ?f18 ?f45 ?f17 ?f61 ?f62 ?f63 ?f2 ?f3 ?f4 ?f3 ?f4 Z N" draw:text-areas="?f200 ?f202 ?f201 ?f203" draw:glue-points="?f204 ?f205 ?f206 ?f207 ?f208 ?f209 ?f210 ?f211 ?f212 ?f205 ?f213 ?f214 ?f215 ?f216 ?f217 ?f218 ?f215 ?f219 ?f220 ?f221 ?f222 ?f223 ?f224 ?f225 ?f226 ?f227 ?f213 ?f228 ?f229 ?f230 ?f231 ?f232 ?f233 ?f234 ?f220 ?f235 ?f236 ?f237 ?f238 ?f239 ?f208 ?f240 ?f241 ?f239 ?f242 ?f243 ?f244 ?f245 ?f246 ?f247 ?f248 ?f249 ?f250 ?f251 ?f252 ?f253 ?f254 ?f227 ?f255 ?f256 ?f257 ?f258 ?f259 ?f221 ?f260 ?f223 ?f261 ?f262 ?f263 ?f264 ?f265 ?f219 ?f248 ?f218 ?f266 ?f267 ?f268 ?f269 ?f204 ?f205 ?f204 ?f205" draw:glue-point-leaving-directions="-90, -90, -90, -90, -90, -90, -90, -90, -90, -90, -90, -90, -90, -90, -90, -90, -90, -90, -90, -90, -90, -90, -90, -90, -90, -90, -90, -90, -90, -90, -90, -90, -90, -90, -90, -90, -90, -90, -90, -90, -90"><draw:equation draw:name="f0" draw:formula="0"/><draw:equation draw:name="f1" draw:formula="492"/><draw:equation draw:name="f2" draw:formula="458"/><draw:equation draw:name="f3" draw:formula="297"/><draw:equation draw:name="f4" draw:formula="436"/><draw:equation draw:name="f5" draw:formula="275"/><draw:equation draw:name="f6" draw:formula="359"/><draw:equation draw:name="f7" draw:formula="245"/><draw:equation draw:name="f8" draw:formula="410"/><draw:equation draw:name="f9" draw:formula="213"/><draw:equation draw:name="f10" draw:formula="361"/><draw:equation draw:name="f11" draw:formula="193"/><draw:equation draw:name="f12" draw:formula="119"/><draw:equation draw:name="f13" draw:formula="456"/><draw:equation draw:name="f14" draw:formula="99"/><draw:equation draw:name="f15" draw:formula="378"/><draw:equation draw:name="f16" draw:formula="149"/><draw:equation draw:name="f17" draw:formula="323"/><draw:equation draw:name="f18" draw:formula="321"/><draw:equation draw:name="f19" draw:formula="123"/><draw:equation draw:name="f20" draw:formula="263"/><draw:equation draw:name="f21" draw:formula="56"/><draw:equation draw:name="f22" draw:formula="279"/><draw:equation draw:name="f23" draw:formula="223"/><draw:equation draw:name="f24" draw:formula="50"/><draw:equation draw:name="f25" draw:formula="171"/><draw:equation draw:name="f26" draw:formula="187"/><draw:equation draw:name="f27" draw:formula="97"/><draw:equation draw:name="f28" draw:formula="133"/><draw:equation draw:name="f29" draw:formula="153"/><draw:equation draw:name="f30" draw:formula="129"/><draw:equation draw:name="f31" draw:formula="105"/><draw:equation draw:name="f32" draw:formula="75"/><draw:equation draw:name="f33" draw:formula="2"/><draw:equation draw:name="f34" draw:formula="197"/><draw:equation draw:name="f35" draw:formula="20"/><draw:equation draw:name="f36" draw:formula="217"/><draw:equation draw:name="f37" draw:formula="89"/><draw:equation draw:name="f38" draw:formula="38"/><draw:equation draw:name="f39" draw:formula="277"/><draw:equation draw:name="f40" draw:formula="299"/><draw:equation draw:name="f41" draw:formula="18"/><draw:equation draw:name="f42" draw:formula="372"/><draw:equation draw:name="f43" draw:formula="388"/><draw:equation draw:name="f44" draw:formula="73"/><draw:equation draw:name="f45" draw:formula="340"/><draw:equation draw:name="f46" draw:formula="127"/><draw:equation draw:name="f47" draw:formula="394"/><draw:equation draw:name="f48" draw:formula="131"/><draw:equation draw:name="f49" draw:formula="368"/><draw:equation draw:name="f50" draw:formula="183"/><draw:equation draw:name="f51" draw:formula="440"/><draw:equation draw:name="f52" draw:formula="227"/><draw:equation draw:name="f53" draw:formula="444"/><draw:equation draw:name="f54" draw:formula="281"/><draw:equation draw:name="f55" draw:formula="374"/><draw:equation draw:name="f56" draw:formula="384"/><draw:equation draw:name="f57" draw:formula="293"/><draw:equation draw:name="f58" draw:formula="392"/><draw:equation draw:name="f59" draw:formula="307"/><draw:equation draw:name="f60" draw:formula="398"/><draw:equation draw:name="f61" draw:formula="386"/><draw:equation draw:name="f62" draw:formula="376"/><draw:equation draw:name="f63" draw:formula="362"/><draw:equation draw:name="f64" draw:formula="?f2 - ?f0"/><draw:equation draw:name="f65" draw:formula="?f1 - ?f0"/><draw:equation draw:name="f66" draw:formula="?f65 / 492"/><draw:equation draw:name="f67" draw:formula="?f64 / 458"/><draw:equation draw:name="f68" draw:formula="297 * ?f65"/><draw:equation draw:name="f69" draw:formula="436 * ?f64"/><draw:equation draw:name="f70" draw:formula="275 * ?f65"/><draw:equation draw:name="f71" draw:formula="359 * ?f64"/><draw:equation draw:name="f72" draw:formula="245 * ?f65"/><draw:equation draw:name="f73" draw:formula="410 * ?f64"/><draw:equation draw:name="f74" draw:formula="213 * ?f65"/><draw:equation draw:name="f75" draw:formula="361 * ?f64"/><draw:equation draw:name="f76" draw:formula="193 * ?f65"/><draw:equation draw:name="f77" draw:formula="119 * ?f65"/><draw:equation draw:name="f78" draw:formula="456 * ?f64"/><draw:equation draw:name="f79" draw:formula="99 * ?f65"/><draw:equation draw:name="f80" draw:formula="378 * ?f64"/><draw:equation draw:name="f81" draw:formula="149 * ?f65"/><draw:equation draw:name="f82" draw:formula="323 * ?f64"/><draw:equation draw:name="f83" draw:formula="321 * ?f64"/><draw:equation draw:name="f84" draw:formula="123 * ?f65"/><draw:equation draw:name="f85" draw:formula="263 * ?f64"/><draw:equation draw:name="f86" draw:formula="56 * ?f65"/><draw:equation draw:name="f87" draw:formula="279 * ?f64"/><draw:equation draw:name="f88" draw:formula="0 * ?f65"/><draw:equation draw:name="f89" draw:formula="223 * ?f64"/><draw:equation draw:name="f90" draw:formula="50 * ?f65"/><draw:equation draw:name="f91" draw:formula="171 * ?f64"/><draw:equation draw:name="f92" draw:formula="187 * ?f64"/><draw:equation draw:name="f93" draw:formula="97 * ?f65"/><draw:equation draw:name="f94" draw:formula="133 * ?f64"/><draw:equation draw:name="f95" draw:formula="153 * ?f65"/><draw:equation draw:name="f96" draw:formula="129 * ?f64"/><draw:equation draw:name="f97" draw:formula="105 * ?f65"/><draw:equation draw:name="f98" draw:formula="75 * ?f64"/><draw:equation draw:name="f99" draw:formula="2 * ?f64"/><draw:equation draw:name="f100" draw:formula="197 * ?f65"/><draw:equation draw:name="f101" draw:formula="20 * ?f64"/><draw:equation draw:name="f102" draw:formula="217 * ?f65"/><draw:equation draw:name="f103" draw:formula="89 * ?f64"/><draw:equation draw:name="f104" draw:formula="38 * ?f64"/><draw:equation draw:name="f105" draw:formula="277 * ?f65"/><draw:equation draw:name="f106" draw:formula="299 * ?f65"/><draw:equation draw:name="f107" draw:formula="18 * ?f64"/><draw:equation draw:name="f108" draw:formula="372 * ?f65"/><draw:equation draw:name="f109" draw:formula="0 * ?f64"/><draw:equation draw:name="f110" draw:formula="388 * ?f65"/><draw:equation draw:name="f111" draw:formula="73 * ?f64"/><draw:equation draw:name="f112" draw:formula="340 * ?f65"/><draw:equation draw:name="f113" draw:formula="127 * ?f64"/><draw:equation draw:name="f114" draw:formula="394 * ?f65"/><draw:equation draw:name="f115" draw:formula="131 * ?f64"/><draw:equation draw:name="f116" draw:formula="368 * ?f65"/><draw:equation draw:name="f117" draw:formula="183 * ?f64"/><draw:equation draw:name="f118" draw:formula="440 * ?f65"/><draw:equation draw:name="f119" draw:formula="492 * ?f65"/><draw:equation draw:name="f120" draw:formula="227 * ?f64"/><draw:equation draw:name="f121" draw:formula="444 * ?f65"/><draw:equation draw:name="f122" draw:formula="281 * ?f64"/><draw:equation draw:name="f123" draw:formula="374 * ?f65"/><draw:equation draw:name="f124" draw:formula="378 * ?f65"/><draw:equation draw:name="f125" draw:formula="384 * ?f65"/><draw:equation draw:name="f126" draw:formula="293 * ?f64"/><draw:equation draw:name="f127" draw:formula="392 * ?f65"/><draw:equation draw:name="f128" draw:formula="307 * ?f64"/><draw:equation draw:name="f129" draw:formula="398 * ?f65"/><draw:equation draw:name="f130" draw:formula="386 * ?f65"/><draw:equation draw:name="f131" draw:formula="376 * ?f64"/><draw:equation draw:name="f132" draw:formula="362 * ?f65"/><draw:equation draw:name="f133" draw:formula="458 * ?f64"/><draw:equation draw:name="f134" draw:formula="?f68 / 492"/><draw:equation draw:name="f135" draw:formula="?f69 / 458"/><draw:equation draw:name="f136" draw:formula="?f70 / 492"/><draw:equation draw:name="f137" draw:formula="?f71 / 458"/><draw:equation draw:name="f138" draw:formula="?f72 / 492"/><draw:equation draw:name="f139" draw:formula="?f73 / 458"/><draw:equation draw:name="f140" draw:formula="?f74 / 492"/><draw:equation draw:name="f141" draw:formula="?f75 / 458"/><draw:equation draw:name="f142" draw:formula="?f76 / 492"/><draw:equation draw:name="f143" draw:formula="?f77 / 492"/><draw:equation draw:name="f144" draw:formula="?f78 / 458"/><draw:equation draw:name="f145" draw:formula="?f79 / 492"/><draw:equation draw:name="f146" draw:formula="?f80 / 458"/><draw:equation draw:name="f147" draw:formula="?f81 / 492"/><draw:equation draw:name="f148" draw:formula="?f82 / 458"/><draw:equation draw:name="f149" draw:formula="?f83 / 458"/><draw:equation draw:name="f150" draw:formula="?f84 / 492"/><draw:equation draw:name="f151" draw:formula="?f85 / 458"/><draw:equation draw:name="f152" draw:formula="?f86 / 492"/><draw:equation draw:name="f153" draw:formula="?f87 / 458"/><draw:equation draw:name="f154" draw:formula="?f88 / 492"/><draw:equation draw:name="f155" draw:formula="?f89 / 458"/><draw:equation draw:name="f156" draw:formula="?f90 / 492"/><draw:equation draw:name="f157" draw:formula="?f91 / 458"/><draw:equation draw:name="f158" draw:formula="?f92 / 458"/><draw:equation draw:name="f159" draw:formula="?f93 / 492"/><draw:equation draw:name="f160" draw:formula="?f94 / 458"/><draw:equation draw:name="f161" draw:formula="?f95 / 492"/><draw:equation draw:name="f162" draw:formula="?f96 / 458"/><draw:equation draw:name="f163" draw:formula="?f97 / 492"/><draw:equation draw:name="f164" draw:formula="?f98 / 458"/><draw:equation draw:name="f165" draw:formula="?f99 / 458"/><draw:equation draw:name="f166" draw:formula="?f100 / 492"/><draw:equation draw:name="f167" draw:formula="?f101 / 458"/><draw:equation draw:name="f168" draw:formula="?f102 / 492"/><draw:equation draw:name="f169" draw:formula="?f103 / 458"/><draw:equation draw:name="f170" draw:formula="?f104 / 458"/><draw:equation draw:name="f171" draw:formula="?f105 / 492"/><draw:equation draw:name="f172" draw:formula="?f106 / 492"/><draw:equation draw:name="f173" draw:formula="?f107 / 458"/><draw:equation draw:name="f174" draw:formula="?f108 / 492"/><draw:equation draw:name="f175" draw:formula="?f109 / 458"/><draw:equation draw:name="f176" draw:formula="?f110 / 492"/><draw:equation draw:name="f177" draw:formula="?f111 / 458"/><draw:equation draw:name="f178" draw:formula="?f112 / 492"/><draw:equation draw:name="f179" draw:formula="?f113 / 458"/><draw:equation draw:name="f180" draw:formula="?f114 / 492"/><draw:equation draw:name="f181" draw:formula="?f115 / 458"/><draw:equation draw:name="f182" draw:formula="?f116 / 492"/><draw:equation draw:name="f183" draw:formula="?f117 / 458"/><draw:equation draw:name="f184" draw:formula="?f118 / 492"/><draw:equation draw:name="f185" draw:formula="?f119 / 492"/><draw:equation draw:name="f186" draw:formula="?f120 / 458"/><draw:equation draw:name="f187" draw:formula="?f121 / 492"/><draw:equation draw:name="f188" draw:formula="?f122 / 458"/><draw:equation draw:name="f189" draw:formula="?f123 / 492"/><draw:equation draw:name="f190" draw:formula="?f124 / 492"/><draw:equation draw:name="f191" draw:formula="?f125 / 492"/><draw:equation draw:name="f192" draw:formula="?f126 / 458"/><draw:equation draw:name="f193" draw:formula="?f127 / 492"/><draw:equation draw:name="f194" draw:formula="?f128 / 458"/><draw:equation draw:name="f195" draw:formula="?f129 / 492"/><draw:equation draw:name="f196" draw:formula="?f130 / 492"/><draw:equation draw:name="f197" draw:formula="?f131 / 458"/><draw:equation draw:name="f198" draw:formula="?f132 / 492"/><draw:equation draw:name="f199" draw:formula="?f133 / 458"/><draw:equation draw:name="f200" draw:formula="0 / ?f66"/><draw:equation draw:name="f201" draw:formula="?f1 / ?f66"/><draw:equation draw:name="f202" draw:formula="0 / ?f67"/><draw:equation draw:name="f203" draw:formula="?f2 / ?f67"/><draw:equation draw:name="f204" draw:formula="?f134 / ?f66"/><draw:equation draw:name="f205" draw:formula="?f135 / ?f67"/><draw:equation draw:name="f206" draw:formula="?f136 / ?f66"/><draw:equation draw:name="f207" draw:formula="?f137 / ?f67"/><draw:equation draw:name="f208" draw:formula="?f138 / ?f66"/><draw:equation draw:name="f209" draw:formula="?f139 / ?f67"/><draw:equation draw:name="f210" draw:formula="?f140 / ?f66"/><draw:equation draw:name="f211" draw:formula="?f141 / ?f67"/><draw:equation draw:name="f212" draw:formula="?f142 / ?f66"/><draw:equation draw:name="f213" draw:formula="?f143 / ?f66"/><draw:equation draw:name="f214" draw:formula="?f144 / ?f67"/><draw:equation draw:name="f215" draw:formula="?f145 / ?f66"/><draw:equation draw:name="f216" draw:formula="?f146 / ?f67"/><draw:equation draw:name="f217" draw:formula="?f147 / ?f66"/><draw:equation draw:name="f218" draw:formula="?f148 / ?f67"/><draw:equation draw:name="f219" draw:formula="?f149 / ?f67"/><draw:equation draw:name="f220" draw:formula="?f150 / ?f66"/><draw:equation draw:name="f221" draw:formula="?f151 / ?f67"/><draw:equation draw:name="f222" draw:formula="?f152 / ?f66"/><draw:equation draw:name="f223" draw:formula="?f153 / ?f67"/><draw:equation draw:name="f224" draw:formula="?f154 / ?f66"/><draw:equation draw:name="f225" draw:formula="?f155 / ?f67"/><draw:equation draw:name="f226" draw:formula="?f156 / ?f66"/><draw:equation draw:name="f227" draw:formula="?f157 / ?f67"/><draw:equation draw:name="f228" draw:formula="?f158 / ?f67"/><draw:equation draw:name="f229" draw:formula="?f159 / ?f66"/><draw:equation draw:name="f230" draw:formula="?f160 / ?f67"/><draw:equation draw:name="f231" draw:formula="?f161 / ?f66"/><draw:equation draw:name="f232" draw:formula="?f162 / ?f67"/><draw:equation draw:name="f233" draw:formula="?f163 / ?f66"/><draw:equation draw:name="f234" draw:formula="?f164 / ?f67"/><draw:equation draw:name="f235" draw:formula="?f165 / ?f67"/><draw:equation draw:name="f236" draw:formula="?f166 / ?f66"/><draw:equation draw:name="f237" draw:formula="?f167 / ?f67"/><draw:equation draw:name="f238" draw:formula="?f168 / ?f66"/><draw:equation draw:name="f239" draw:formula="?f169 / ?f67"/><draw:equation draw:name="f240" draw:formula="?f170 / ?f67"/><draw:equation draw:name="f241" draw:formula="?f171 / ?f66"/><draw:equation draw:name="f242" draw:formula="?f172 / ?f66"/><draw:equation draw:name="f243" draw:formula="?f173 / ?f67"/><draw:equation draw:name="f244" draw:formula="?f174 / ?f66"/><draw:equation draw:name="f245" draw:formula="?f175 / ?f67"/><draw:equation draw:name="f246" draw:formula="?f176 / ?f66"/><draw:equation draw:name="f247" draw:formula="?f177 / ?f67"/><draw:equation draw:name="f248" draw:formula="?f178 / ?f66"/><draw:equation draw:name="f249" draw:formula="?f179 / ?f67"/><draw:equation draw:name="f250" draw:formula="?f180 / ?f66"/><draw:equation draw:name="f251" draw:formula="?f181 / ?f67"/><draw:equation draw:name="f252" draw:formula="?f182 / ?f66"/><draw:equation draw:name="f253" draw:formula="?f183 / ?f67"/><draw:equation draw:name="f254" draw:formula="?f184 / ?f66"/><draw:equation draw:name="f255" draw:formula="?f185 / ?f66"/><draw:equation draw:name="f256" draw:formula="?f186 / ?f67"/><draw:equation draw:name="f257" draw:formula="?f187 / ?f66"/><draw:equation draw:name="f258" draw:formula="?f188 / ?f67"/><draw:equation draw:name="f259" draw:formula="?f189 / ?f66"/><draw:equation draw:name="f260" draw:formula="?f190 / ?f66"/><draw:equation draw:name="f261" draw:formula="?f191 / ?f66"/><draw:equation draw:name="f262" draw:formula="?f192 / ?f67"/><draw:equation draw:name="f263" draw:formula="?f193 / ?f66"/><draw:equation draw:name="f264" draw:formula="?f194 / ?f67"/><draw:equation draw:name="f265" draw:formula="?f195 / ?f66"/><draw:equation draw:name="f266" draw:formula="?f196 / ?f66"/><draw:equation draw:name="f267" draw:formula="?f197 / ?f67"/><draw:equation draw:name="f268" draw:formula="?f198 / ?f66"/><draw:equation draw:name="f269" draw:formula="?f199 / ?f67"/></draw:enhanced-geometry></draw:custom-shape><draw:custom-shape svg:x="0.32139in" svg:y="0.81749in" svg:width="0.51943in" svg:height="0.62136in" draw:id="id75" draw:style-name="a76" draw:name="Freeform 77"><svg:title/><svg:desc/><draw:enhanced-geometry draw:type="non-primitive" svg:viewBox="0 0 299 358" draw:enhanced-path="M ?f3 ?f4 L ?f5 ?f6 ?f7 ?f8 ?f9 ?f10 ?f11 ?f12 ?f13 ?f10 ?f14 ?f15 ?f0 ?f16 ?f17 ?f18 ?f19 ?f20 ?f21 ?f22 ?f23 ?f24 ?f25 ?f22 ?f26 ?f18 ?f13 ?f27 ?f26 ?f28 ?f26 ?f29 ?f30 ?f31 ?f32 ?f33 ?f34 ?f35 ?f17 ?f29 ?f36 ?f37 ?f38 ?f39 ?f40 ?f41 ?f42 ?f43 ?f44 ?f45 ?f46 ?f47 ?f48 ?f49 ?f0 ?f50 ?f26 ?f51 ?f26 ?f52 ?f13 ?f53 ?f54 ?f55 ?f3 ?f56 ?f57 ?f55 ?f58 ?f59 ?f60 ?f41 ?f60 ?f52 ?f61 ?f51 ?f9 ?f62 ?f3 ?f45 ?f3 ?f63 ?f64 ?f65 ?f60 ?f66 ?f67 ?f68 ?f69 ?f0 ?f70 ?f71 ?f72 ?f73 ?f35 ?f65 ?f74 ?f75 ?f76 ?f62 ?f35 ?f51 ?f37 ?f43 ?f72 ?f77 ?f31 ?f53 ?f35 ?f55 ?f76 ?f78 ?f28 ?f39 ?f27 ?f56 ?f79 ?f59 ?f79 ?f77 ?f80 ?f81 ?f79 ?f43 ?f1 ?f49 ?f82 ?f83 ?f84 ?f85 ?f16 ?f86 ?f87 ?f52 ?f88 ?f59 ?f89 ?f90 ?f8 ?f31 ?f91 ?f76 ?f92 ?f76 ?f93 ?f94 ?f22 ?f35 ?f18 ?f35 ?f80 ?f74 ?f80 ?f95 ?f80 ?f96 ?f80 ?f20 ?f20 ?f24 ?f93 ?f22 ?f92 ?f97 ?f12 ?f18 ?f8 ?f93 ?f98 ?f99 ?f4 ?f100 ?f101 ?f98 ?f102 ?f103 ?f104 ?f105 ?f106 ?f107 ?f108 ?f104 ?f18 ?f109 ?f79 ?f98 ?f79 ?f110 ?f96 ?f10 ?f95 ?f99 ?f74 ?f10 ?f35 ?f111 ?f37 ?f110 ?f31 ?f98 ?f31 ?f109 ?f35 ?f112 ?f29 ?f4 ?f74 ?f113 ?f94 ?f114 ?f37 ?f115 ?f70 ?f116 ?f67 ?f2 ?f5 ?f117 ?f61 ?f118 ?f9 ?f104 ?f3 ?f4 ?f3 ?f4 Z N" draw:text-areas="?f293 ?f295 ?f294 ?f296" draw:glue-points="?f297 ?f298 ?f299 ?f300 ?f301 ?f300 ?f302 ?f303 ?f304 ?f305 ?f306 ?f307 ?f308 ?f309 ?f308 ?f310 ?f311 ?f312 ?f313 ?f314 ?f315 ?f316 ?f317 ?f318 ?f319 ?f320 ?f321 ?f322 ?f308 ?f323 ?f301 ?f324 ?f325 ?f326 ?f327 ?f328 ?f329 ?f330 ?f299 ?f331 ?f325 ?f332 ?f329 ?f333 ?f334 ?f335 ?f336 ?f337 ?f338 ?f339 ?f340 ?f323 ?f336 ?f341 ?f340 ?f342 ?f343 ?f344 ?f345 ?f328 ?f346 ?f347 ?f348 ?f322 ?f349 ?f350 ?f351 ?f330 ?f352 ?f353 ?f354 ?f355 ?f356 ?f357 ?f358 ?f314 ?f346 ?f359 ?f346 ?f305 ?f356 ?f360 ?f361 ?f309 ?f362 ?f363 ?f364 ?f365 ?f366 ?f367 ?f368 ?f369 ?f345 ?f365 ?f370 ?f300 ?f338 ?f300 ?f371 ?f372 ?f373 ?f374 ?f375 ?f376 ?f377 ?f378 ?f379 ?f380 ?f297 ?f381 ?f299 ?f369 ?f325 ?f376" draw:glue-point-leaving-directions="-90, -90, -90, -90, -90, -90, -90, -90, -90, -90, -90, -90, -90, -90, -90, -90, -90, -90, -90, -90, -90, -90, -90, -90, -90, -90, -90, -90, -90, -90, -90, -90, -90, -90, -90, -90, -90, -90, -90, -90, -90, -90, -90, -90, -90, -90, -90, -90, -90, -90, -90, -90, -90, -90, -90, -90, -90"><draw:equation draw:name="f0" draw:formula="0"/><draw:equation draw:name="f1" draw:formula="299"/><draw:equation draw:name="f2" draw:formula="358"/><draw:equation draw:name="f3" draw:formula="124"/><draw:equation draw:name="f4" draw:formula="245"/><draw:equation draw:name="f5" draw:formula="142"/><draw:equation draw:name="f6" draw:formula="231"/><draw:equation draw:name="f7" draw:formula="138"/><draw:equation draw:name="f8" draw:formula="223"/><draw:equation draw:name="f9" draw:formula="130"/><draw:equation draw:name="f10" draw:formula="217"/><draw:equation draw:name="f11" draw:formula="122"/><draw:equation draw:name="f12" draw:formula="215"/><draw:equation draw:name="f13" draw:formula="114"/><draw:equation draw:name="f14" draw:formula="110"/><draw:equation draw:name="f15" draw:formula="237"/><draw:equation draw:name="f16" draw:formula="269"/><draw:equation draw:name="f17" draw:formula="88"/><draw:equation draw:name="f18" draw:formula="191"/><draw:equation draw:name="f19" draw:formula="92"/><draw:equation draw:name="f20" draw:formula="195"/><draw:equation draw:name="f21" draw:formula="98"/><draw:equation draw:name="f22" draw:formula="197"/><draw:equation draw:name="f23" draw:formula="102"/><draw:equation draw:name="f24" draw:formula="199"/><draw:equation draw:name="f25" draw:formula="108"/><draw:equation draw:name="f26" draw:formula="112"/><draw:equation draw:name="f27" draw:formula="183"/><draw:equation draw:name="f28" draw:formula="175"/><draw:equation draw:name="f29" draw:formula="169"/><draw:equation draw:name="f30" draw:formula="106"/><draw:equation draw:name="f31" draw:formula="161"/><draw:equation draw:name="f32" draw:formula="100"/><draw:equation draw:name="f33" draw:formula="163"/><draw:equation draw:name="f34" draw:formula="94"/><draw:equation draw:name="f35" draw:formula="165"/><draw:equation draw:name="f36" draw:formula="76"/><draw:equation draw:name="f37" draw:formula="159"/><draw:equation draw:name="f38" draw:formula="66"/><draw:equation draw:name="f39" draw:formula="149"/><draw:equation draw:name="f40" draw:formula="54"/><draw:equation draw:name="f41" draw:formula="137"/><draw:equation draw:name="f42" draw:formula="42"/><draw:equation draw:name="f43" draw:formula="125"/><draw:equation draw:name="f44" draw:formula="32"/><draw:equation draw:name="f45" draw:formula="115"/><draw:equation draw:name="f46" draw:formula="22"/><draw:equation draw:name="f47" draw:formula="103"/><draw:equation draw:name="f48" draw:formula="10"/><draw:equation draw:name="f49" draw:formula="93"/><draw:equation draw:name="f50" draw:formula="83"/><draw:equation draw:name="f51" draw:formula="123"/><draw:equation draw:name="f52" draw:formula="131"/><draw:equation draw:name="f53" draw:formula="139"/><draw:equation draw:name="f54" draw:formula="118"/><draw:equation draw:name="f55" draw:formula="143"/><draw:equation draw:name="f56" draw:formula="147"/><draw:equation draw:name="f57" draw:formula="128"/><draw:equation draw:name="f58" draw:formula="134"/><draw:equation draw:name="f59" draw:formula="141"/><draw:equation draw:name="f60" draw:formula="140"/><draw:equation draw:name="f61" draw:formula="136"/><draw:equation draw:name="f62" draw:formula="119"/><draw:equation draw:name="f63" draw:formula="107"/><draw:equation draw:name="f64" draw:formula="132"/><draw:equation draw:name="f65" draw:formula="79"/><draw:equation draw:name="f66" draw:formula="43"/><draw:equation draw:name="f67" draw:formula="148"/><draw:equation draw:name="f68" draw:formula="13"/><draw:equation draw:name="f69" draw:formula="152"/><draw:equation draw:name="f70" draw:formula="153"/><draw:equation draw:name="f71" draw:formula="12"/><draw:equation draw:name="f72" draw:formula="157"/><draw:equation draw:name="f73" draw:formula="41"/><draw:equation draw:name="f74" draw:formula="173"/><draw:equation draw:name="f75" draw:formula="113"/><draw:equation draw:name="f76" draw:formula="171"/><draw:equation draw:name="f77" draw:formula="133"/><draw:equation draw:name="f78" draw:formula="145"/><draw:equation draw:name="f79" draw:formula="187"/><draw:equation draw:name="f80" draw:formula="189"/><draw:equation draw:name="f81" draw:formula="127"/><draw:equation draw:name="f82" draw:formula="289"/><draw:equation draw:name="f83" draw:formula="101"/><draw:equation draw:name="f84" draw:formula="279"/><draw:equation draw:name="f85" draw:formula="111"/><draw:equation draw:name="f86" draw:formula="121"/><draw:equation draw:name="f87" draw:formula="257"/><draw:equation draw:name="f88" draw:formula="247"/><draw:equation draw:name="f89" draw:formula="235"/><draw:equation draw:name="f90" draw:formula="151"/><draw:equation draw:name="f91" draw:formula="211"/><draw:equation draw:name="f92" draw:formula="207"/><draw:equation draw:name="f93" draw:formula="201"/><draw:equation draw:name="f94" draw:formula="167"/><draw:equation draw:name="f95" draw:formula="179"/><draw:equation draw:name="f96" draw:formula="185"/><draw:equation draw:name="f97" draw:formula="193"/><draw:equation draw:name="f98" draw:formula="233"/><draw:equation draw:name="f99" draw:formula="213"/><draw:equation draw:name="f100" draw:formula="221"/><draw:equation draw:name="f101" draw:formula="255"/><draw:equation draw:name="f102" draw:formula="265"/><draw:equation draw:name="f103" draw:formula="243"/><draw:equation draw:name="f104" draw:formula="273"/><draw:equation draw:name="f105" draw:formula="253"/><draw:equation draw:name="f106" draw:formula="283"/><draw:equation draw:name="f107" draw:formula="263"/><draw:equation draw:name="f108" draw:formula="291"/><draw:equation draw:name="f109" draw:formula="239"/><draw:equation draw:name="f110" draw:formula="225"/><draw:equation draw:name="f111" draw:formula="219"/><draw:equation draw:name="f112" draw:formula="241"/><draw:equation draw:name="f113" draw:formula="249"/><draw:equation draw:name="f114" draw:formula="277"/><draw:equation draw:name="f115" draw:formula="305"/><draw:equation draw:name="f116" draw:formula="333"/><draw:equation draw:name="f117" draw:formula="331"/><draw:equation draw:name="f118" draw:formula="301"/><draw:equation draw:name="f119" draw:formula="?f2 - ?f0"/><draw:equation draw:name="f120" draw:formula="?f1 - ?f0"/><draw:equation draw:name="f121" draw:formula="?f120 / 299"/><draw:equation draw:name="f122" draw:formula="?f119 / 358"/><draw:equation draw:name="f123" draw:formula="142 * ?f120"/><draw:equation draw:name="f124" draw:formula="231 * ?f119"/><draw:equation draw:name="f125" draw:formula="130 * ?f120"/><draw:equation draw:name="f126" draw:formula="217 * ?f119"/><draw:equation draw:name="f127" draw:formula="114 * ?f120"/><draw:equation draw:name="f128" draw:formula="0 * ?f120"/><draw:equation draw:name="f129" draw:formula="269 * ?f119"/><draw:equation draw:name="f130" draw:formula="92 * ?f120"/><draw:equation draw:name="f131" draw:formula="195 * ?f119"/><draw:equation draw:name="f132" draw:formula="102 * ?f120"/><draw:equation draw:name="f133" draw:formula="199 * ?f119"/><draw:equation draw:name="f134" draw:formula="112 * ?f120"/><draw:equation draw:name="f135" draw:formula="191 * ?f119"/><draw:equation draw:name="f136" draw:formula="175 * ?f119"/><draw:equation draw:name="f137" draw:formula="106 * ?f120"/><draw:equation draw:name="f138" draw:formula="161 * ?f119"/><draw:equation draw:name="f139" draw:formula="94 * ?f120"/><draw:equation draw:name="f140" draw:formula="165 * ?f119"/><draw:equation draw:name="f141" draw:formula="76 * ?f120"/><draw:equation draw:name="f142" draw:formula="159 * ?f119"/><draw:equation draw:name="f143" draw:formula="54 * ?f120"/><draw:equation draw:name="f144" draw:formula="137 * ?f119"/><draw:equation draw:name="f145" draw:formula="32 * ?f120"/><draw:equation draw:name="f146" draw:formula="115 * ?f119"/><draw:equation draw:name="f147" draw:formula="10 * ?f120"/><draw:equation draw:name="f148" draw:formula="93 * ?f119"/><draw:equation draw:name="f149" draw:formula="123 * ?f119"/><draw:equation draw:name="f150" draw:formula="139 * ?f119"/><draw:equation draw:name="f151" draw:formula="124 * ?f120"/><draw:equation draw:name="f152" draw:formula="147 * ?f119"/><draw:equation draw:name="f153" draw:formula="134 * ?f120"/><draw:equation draw:name="f154" draw:formula="141 * ?f119"/><draw:equation draw:name="f155" draw:formula="140 * ?f120"/><draw:equation draw:name="f156" draw:formula="131 * ?f119"/><draw:equation draw:name="f157" draw:formula="119 * ?f119"/><draw:equation draw:name="f158" draw:formula="107 * ?f119"/><draw:equation draw:name="f159" draw:formula="43 * ?f119"/><draw:equation draw:name="f160" draw:formula="152 * ?f120"/><draw:equation draw:name="f161" draw:formula="0 * ?f119"/><draw:equation draw:name="f162" draw:formula="157 * ?f120"/><draw:equation draw:name="f163" draw:formula="41 * ?f119"/><draw:equation draw:name="f164" draw:formula="173 * ?f120"/><draw:equation draw:name="f165" draw:formula="113 * ?f119"/><draw:equation draw:name="f166" draw:formula="165 * ?f120"/><draw:equation draw:name="f167" draw:formula="133 * ?f119"/><draw:equation draw:name="f168" draw:formula="143 * ?f119"/><draw:equation draw:name="f169" draw:formula="175 * ?f120"/><draw:equation draw:name="f170" draw:formula="149 * ?f119"/><draw:equation draw:name="f171" draw:formula="187 * ?f120"/><draw:equation draw:name="f172" draw:formula="189 * ?f120"/><draw:equation draw:name="f173" draw:formula="127 * ?f119"/><draw:equation draw:name="f174" draw:formula="299 * ?f120"/><draw:equation draw:name="f175" draw:formula="279 * ?f120"/><draw:equation draw:name="f176" draw:formula="111 * ?f119"/><draw:equation draw:name="f177" draw:formula="257 * ?f120"/><draw:equation draw:name="f178" draw:formula="235 * ?f120"/><draw:equation draw:name="f179" draw:formula="151 * ?f119"/><draw:equation draw:name="f180" draw:formula="211 * ?f120"/><draw:equation draw:name="f181" draw:formula="171 * ?f119"/><draw:equation draw:name="f182" draw:formula="201 * ?f120"/><draw:equation draw:name="f183" draw:formula="167 * ?f119"/><draw:equation draw:name="f184" draw:formula="191 * ?f120"/><draw:equation draw:name="f185" draw:formula="179 * ?f119"/><draw:equation draw:name="f186" draw:formula="197 * ?f119"/><draw:equation draw:name="f187" draw:formula="215 * ?f120"/><draw:equation draw:name="f188" draw:formula="233 * ?f120"/><draw:equation draw:name="f189" draw:formula="213 * ?f119"/><draw:equation draw:name="f190" draw:formula="255 * ?f120"/><draw:equation draw:name="f191" draw:formula="233 * ?f119"/><draw:equation draw:name="f192" draw:formula="273 * ?f120"/><draw:equation draw:name="f193" draw:formula="253 * ?f119"/><draw:equation draw:name="f194" draw:formula="291 * ?f120"/><draw:equation draw:name="f195" draw:formula="273 * ?f119"/><draw:equation draw:name="f196" draw:formula="185 * ?f120"/><draw:equation draw:name="f197" draw:formula="159 * ?f120"/><draw:equation draw:name="f198" draw:formula="225 * ?f119"/><draw:equation draw:name="f199" draw:formula="161 * ?f120"/><draw:equation draw:name="f200" draw:formula="239 * ?f119"/><draw:equation draw:name="f201" draw:formula="169 * ?f120"/><draw:equation draw:name="f202" draw:formula="245 * ?f119"/><draw:equation draw:name="f203" draw:formula="167 * ?f120"/><draw:equation draw:name="f204" draw:formula="277 * ?f119"/><draw:equation draw:name="f205" draw:formula="153 * ?f120"/><draw:equation draw:name="f206" draw:formula="333 * ?f119"/><draw:equation draw:name="f207" draw:formula="331 * ?f119"/><draw:equation draw:name="f208" draw:formula="?f123 / 299"/><draw:equation draw:name="f209" draw:formula="?f124 / 358"/><draw:equation draw:name="f210" draw:formula="?f125 / 299"/><draw:equation draw:name="f211" draw:formula="?f126 / 358"/><draw:equation draw:name="f212" draw:formula="?f127 / 299"/><draw:equation draw:name="f213" draw:formula="?f128 / 299"/><draw:equation draw:name="f214" draw:formula="?f129 / 358"/><draw:equation draw:name="f215" draw:formula="?f130 / 299"/><draw:equation draw:name="f216" draw:formula="?f131 / 358"/><draw:equation draw:name="f217" draw:formula="?f132 / 299"/><draw:equation draw:name="f218" draw:formula="?f133 / 358"/><draw:equation draw:name="f219" draw:formula="?f134 / 299"/><draw:equation draw:name="f220" draw:formula="?f135 / 358"/><draw:equation draw:name="f221" draw:formula="?f136 / 358"/><draw:equation draw:name="f222" draw:formula="?f137 / 299"/><draw:equation draw:name="f223" draw:formula="?f138 / 358"/><draw:equation draw:name="f224" draw:formula="?f139 / 299"/><draw:equation draw:name="f225" draw:formula="?f140 / 358"/><draw:equation draw:name="f226" draw:formula="?f141 / 299"/><draw:equation draw:name="f227" draw:formula="?f142 / 358"/><draw:equation draw:name="f228" draw:formula="?f143 / 299"/><draw:equation draw:name="f229" draw:formula="?f144 / 358"/><draw:equation draw:name="f230" draw:formula="?f145 / 299"/><draw:equation draw:name="f231" draw:formula="?f146 / 358"/><draw:equation draw:name="f232" draw:formula="?f147 / 299"/><draw:equation draw:name="f233" draw:formula="?f148 / 358"/><draw:equation draw:name="f234" draw:formula="?f149 / 358"/><draw:equation draw:name="f235" draw:formula="?f150 / 358"/><draw:equation draw:name="f236" draw:formula="?f151 / 299"/><draw:equation draw:name="f237" draw:formula="?f152 / 358"/><draw:equation draw:name="f238" draw:formula="?f153 / 299"/><draw:equation draw:name="f239" draw:formula="?f154 / 358"/><draw:equation draw:name="f240" draw:formula="?f155 / 299"/><draw:equation draw:name="f241" draw:formula="?f156 / 358"/><draw:equation draw:name="f242" draw:formula="?f157 / 358"/><draw:equation draw:name="f243" draw:formula="?f158 / 358"/><draw:equation draw:name="f244" draw:formula="?f159 / 358"/><draw:equation draw:name="f245" draw:formula="?f160 / 299"/><draw:equation draw:name="f246" draw:formula="?f161 / 358"/><draw:equation draw:name="f247" draw:formula="?f162 / 299"/><draw:equation draw:name="f248" draw:formula="?f163 / 358"/><draw:equation draw:name="f249" draw:formula="?f164 / 299"/><draw:equation draw:name="f250" draw:formula="?f165 / 358"/><draw:equation draw:name="f251" draw:formula="?f166 / 299"/><draw:equation draw:name="f252" draw:formula="?f167 / 358"/><draw:equation draw:name="f253" draw:formula="?f168 / 358"/><draw:equation draw:name="f254" draw:formula="?f169 / 299"/><draw:equation draw:name="f255" draw:formula="?f170 / 358"/><draw:equation draw:name="f256" draw:formula="?f171 / 299"/><draw:equation draw:name="f257" draw:formula="?f172 / 299"/><draw:equation draw:name="f258" draw:formula="?f173 / 358"/><draw:equation draw:name="f259" draw:formula="?f174 / 299"/><draw:equation draw:name="f260" draw:formula="?f175 / 299"/><draw:equation draw:name="f261" draw:formula="?f176 / 358"/><draw:equation draw:name="f262" draw:formula="?f177 / 299"/><draw:equation draw:name="f263" draw:formula="?f178 / 299"/><draw:equation draw:name="f264" draw:formula="?f179 / 358"/><draw:equation draw:name="f265" draw:formula="?f180 / 299"/><draw:equation draw:name="f266" draw:formula="?f181 / 358"/><draw:equation draw:name="f267" draw:formula="?f182 / 299"/><draw:equation draw:name="f268" draw:formula="?f183 / 358"/><draw:equation draw:name="f269" draw:formula="?f184 / 299"/><draw:equation draw:name="f270" draw:formula="?f185 / 358"/><draw:equation draw:name="f271" draw:formula="?f186 / 358"/><draw:equation draw:name="f272" draw:formula="?f187 / 299"/><draw:equation draw:name="f273" draw:formula="?f188 / 299"/><draw:equation draw:name="f274" draw:formula="?f189 / 358"/><draw:equation draw:name="f275" draw:formula="?f190 / 299"/><draw:equation draw:name="f276" draw:formula="?f191 / 358"/><draw:equation draw:name="f277" draw:formula="?f192 / 299"/><draw:equation draw:name="f278" draw:formula="?f193 / 358"/><draw:equation draw:name="f279" draw:formula="?f194 / 299"/><draw:equation draw:name="f280" draw:formula="?f195 / 358"/><draw:equation draw:name="f281" draw:formula="?f196 / 299"/><draw:equation draw:name="f282" draw:formula="?f197 / 299"/><draw:equation draw:name="f283" draw:formula="?f198 / 358"/><draw:equation draw:name="f284" draw:formula="?f199 / 299"/><draw:equation draw:name="f285" draw:formula="?f200 / 358"/><draw:equation draw:name="f286" draw:formula="?f201 / 299"/><draw:equation draw:name="f287" draw:formula="?f202 / 358"/><draw:equation draw:name="f288" draw:formula="?f203 / 299"/><draw:equation draw:name="f289" draw:formula="?f204 / 358"/><draw:equation draw:name="f290" draw:formula="?f205 / 299"/><draw:equation draw:name="f291" draw:formula="?f206 / 358"/><draw:equation draw:name="f292" draw:formula="?f207 / 358"/><draw:equation draw:name="f293" draw:formula="0 / ?f121"/><draw:equation draw:name="f294" draw:formula="?f1 / ?f121"/><draw:equation draw:name="f295" draw:formula="0 / ?f122"/><draw:equation draw:name="f296" draw:formula="?f2 / ?f122"/><draw:equation draw:name="f297" draw:formula="?f208 / ?f121"/><draw:equation draw:name="f298" draw:formula="?f209 / ?f122"/><draw:equation draw:name="f299" draw:formula="?f210 / ?f121"/><draw:equation draw:name="f300" draw:formula="?f211 / ?f122"/><draw:equation draw:name="f301" draw:formula="?f212 / ?f121"/><draw:equation draw:name="f302" draw:formula="?f213 / ?f121"/><draw:equation draw:name="f303" draw:formula="?f214 / ?f122"/><draw:equation draw:name="f304" draw:formula="?f215 / ?f121"/><draw:equation draw:name="f305" draw:formula="?f216 / ?f122"/><draw:equation draw:name="f306" draw:formula="?f217 / ?f121"/><draw:equation draw:name="f307" draw:formula="?f218 / ?f122"/><draw:equation draw:name="f308" draw:formula="?f219 / ?f121"/><draw:equation draw:name="f309" draw:formula="?f220 / ?f122"/><draw:equation draw:name="f310" draw:formula="?f221 / ?f122"/><draw:equation draw:name="f311" draw:formula="?f222 / ?f121"/><draw:equation draw:name="f312" draw:formula="?f223 / ?f122"/><draw:equation draw:name="f313" draw:formula="?f224 / ?f121"/><draw:equation draw:name="f314" draw:formula="?f225 / ?f122"/><draw:equation draw:name="f315" draw:formula="?f226 / ?f121"/><draw:equation draw:name="f316" draw:formula="?f227 / ?f122"/><draw:equation draw:name="f317" draw:formula="?f228 / ?f121"/><draw:equation draw:name="f318" draw:formula="?f229 / ?f122"/><draw:equation draw:name="f319" draw:formula="?f230 / ?f121"/><draw:equation draw:name="f320" draw:formula="?f231 / ?f122"/><draw:equation draw:name="f321" draw:formula="?f232 / ?f121"/><draw:equation draw:name="f322" draw:formula="?f233 / ?f122"/><draw:equation draw:name="f323" draw:formula="?f234 / ?f122"/><draw:equation draw:name="f324" draw:formula="?f235 / ?f122"/><draw:equation draw:name="f325" draw:formula="?f236 / ?f121"/><draw:equation draw:name="f326" draw:formula="?f237 / ?f122"/><draw:equation draw:name="f327" draw:formula="?f238 / ?f121"/><draw:equation draw:name="f328" draw:formula="?f239 / ?f122"/><draw:equation draw:name="f329" draw:formula="?f240 / ?f121"/><draw:equation draw:name="f330" draw:formula="?f241 / ?f122"/><draw:equation draw:name="f331" draw:formula="?f242 / ?f122"/><draw:equation draw:name="f332" draw:formula="?f243 / ?f122"/><draw:equation draw:name="f333" draw:formula="?f244 / ?f122"/><draw:equation draw:name="f334" draw:formula="?f245 / ?f121"/><draw:equation draw:name="f335" draw:formula="?f246 / ?f122"/><draw:equation draw:name="f336" draw:formula="?f247 / ?f121"/><draw:equation draw:name="f337" draw:formula="?f248 / ?f122"/><draw:equation draw:name="f338" draw:formula="?f249 / ?f121"/><draw:equation draw:name="f339" draw:formula="?f250 / ?f122"/><draw:equation draw:name="f340" draw:formula="?f251 / ?f121"/><draw:equation draw:name="f341" draw:formula="?f252 / ?f122"/><draw:equation draw:name="f342" draw:formula="?f253 / ?f122"/><draw:equation draw:name="f343" draw:formula="?f254 / ?f121"/><draw:equation draw:name="f344" draw:formula="?f255 / ?f122"/><draw:equation draw:name="f345" draw:formula="?f256 / ?f121"/><draw:equation draw:name="f346" draw:formula="?f257 / ?f121"/><draw:equation draw:name="f347" draw:formula="?f258 / ?f122"/><draw:equation draw:name="f348" draw:formula="?f259 / ?f121"/><draw:equation draw:name="f349" draw:formula="?f260 / ?f121"/><draw:equation draw:name="f350" draw:formula="?f261 / ?f122"/><draw:equation draw:name="f351" draw:formula="?f262 / ?f121"/><draw:equation draw:name="f352" draw:formula="?f263 / ?f121"/><draw:equation draw:name="f353" draw:formula="?f264 / ?f122"/><draw:equation draw:name="f354" draw:formula="?f265 / ?f121"/><draw:equation draw:name="f355" draw:formula="?f266 / ?f122"/><draw:equation draw:name="f356" draw:formula="?f267 / ?f121"/><draw:equation draw:name="f357" draw:formula="?f268 / ?f122"/><draw:equation draw:name="f358" draw:formula="?f269 / ?f121"/><draw:equation draw:name="f359" draw:formula="?f270 / ?f122"/><draw:equation draw:name="f360" draw:formula="?f271 / ?f122"/><draw:equation draw:name="f361" draw:formula="?f272 / ?f121"/><draw:equation draw:name="f362" draw:formula="?f273 / ?f121"/><draw:equation draw:name="f363" draw:formula="?f274 / ?f122"/><draw:equation draw:name="f364" draw:formula="?f275 / ?f121"/><draw:equation draw:name="f365" draw:formula="?f276 / ?f122"/><draw:equation draw:name="f366" draw:formula="?f277 / ?f121"/><draw:equation draw:name="f367" draw:formula="?f278 / ?f122"/><draw:equation draw:name="f368" draw:formula="?f279 / ?f121"/><draw:equation draw:name="f369" draw:formula="?f280 / ?f122"/><draw:equation draw:name="f370" draw:formula="?f281 / ?f121"/><draw:equation draw:name="f371" draw:formula="?f282 / ?f121"/><draw:equation draw:name="f372" draw:formula="?f283 / ?f122"/><draw:equation draw:name="f373" draw:formula="?f284 / ?f121"/><draw:equation draw:name="f374" draw:formula="?f285 / ?f122"/><draw:equation draw:name="f375" draw:formula="?f286 / ?f121"/><draw:equation draw:name="f376" draw:formula="?f287 / ?f122"/><draw:equation draw:name="f377" draw:formula="?f288 / ?f121"/><draw:equation draw:name="f378" draw:formula="?f289 / ?f122"/><draw:equation draw:name="f379" draw:formula="?f290 / ?f121"/><draw:equation draw:name="f380" draw:formula="?f291 / ?f122"/><draw:equation draw:name="f381" draw:formula="?f292 / ?f122"/></draw:enhanced-geometry></draw:custom-shape><draw:custom-shape svg:x="1.2838in" svg:y="1.16983in" svg:width="0.12334in" svg:height="0.24126in" draw:id="id76" draw:style-name="a77" draw:name="Freeform 78"><svg:title/><svg:desc/><draw:enhanced-geometry draw:type="non-primitive" svg:viewBox="0 0 71 139" draw:enhanced-path="M ?f3 ?f4 L ?f0 ?f0 ?f1 ?f5 ?f1 ?f2 ?f3 ?f4 ?f3 ?f4 Z N" draw:text-areas="?f24 ?f26 ?f25 ?f27" draw:glue-points="?f28 ?f29 ?f30 ?f31 ?f32 ?f33 ?f32 ?f34 ?f28 ?f29 ?f28 ?f29" draw:glue-point-leaving-directions="-90, -90, -90, -90, -90, -90"><draw:equation draw:name="f0" draw:formula="0"/><draw:equation draw:name="f1" draw:formula="71"/><draw:equation draw:name="f2" draw:formula="139"/><draw:equation draw:name="f3" draw:formula="24"/><draw:equation draw:name="f4" draw:formula="112"/><draw:equation draw:name="f5" draw:formula="78"/><draw:equation draw:name="f6" draw:formula="?f2 - ?f0"/><draw:equation draw:name="f7" draw:formula="?f1 - ?f0"/><draw:equation draw:name="f8" draw:formula="?f7 / 71"/><draw:equation draw:name="f9" draw:formula="?f6 / 139"/><draw:equation draw:name="f10" draw:formula="24 * ?f7"/><draw:equation draw:name="f11" draw:formula="112 * ?f6"/><draw:equation draw:name="f12" draw:formula="0 * ?f7"/><draw:equation draw:name="f13" draw:formula="0 * ?f6"/><draw:equation draw:name="f14" draw:formula="71 * ?f7"/><draw:equation draw:name="f15" draw:formula="78 * ?f6"/><draw:equation draw:name="f16" draw:formula="139 * ?f6"/><draw:equation draw:name="f17" draw:formula="?f10 / 71"/><draw:equation draw:name="f18" draw:formula="?f11 / 139"/><draw:equation draw:name="f19" draw:formula="?f12 / 71"/><draw:equation draw:name="f20" draw:formula="?f13 / 139"/><draw:equation draw:name="f21" draw:formula="?f14 / 71"/><draw:equation draw:name="f22" draw:formula="?f15 / 139"/><draw:equation draw:name="f23" draw:formula="?f16 / 13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9"/></draw:enhanced-geometry></draw:custom-shape><draw:custom-shape svg:x="1.11703in" svg:y="1.16636in" svg:width="0.13898in" svg:height="0.24126in" draw:id="id77" draw:style-name="a78" draw:name="Freeform 79"><svg:title/><svg:desc/><draw:enhanced-geometry draw:type="non-primitive" svg:viewBox="0 0 80 139" draw:enhanced-path="M ?f3 ?f4 L ?f1 ?f0 ?f5 ?f6 ?f0 ?f2 ?f3 ?f4 ?f3 ?f4 Z N" draw:text-areas="?f27 ?f29 ?f28 ?f30" draw:glue-points="?f31 ?f32 ?f33 ?f34 ?f35 ?f36 ?f37 ?f38 ?f31 ?f32 ?f31 ?f32" draw:glue-point-leaving-directions="-90, -90, -90, -90, -90, -90"><draw:equation draw:name="f0" draw:formula="0"/><draw:equation draw:name="f1" draw:formula="80"/><draw:equation draw:name="f2" draw:formula="139"/><draw:equation draw:name="f3" draw:formula="2"/><draw:equation draw:name="f4" draw:formula="82"/><draw:equation draw:name="f5" draw:formula="50"/><draw:equation draw:name="f6" draw:formula="114"/><draw:equation draw:name="f7" draw:formula="?f2 - ?f0"/><draw:equation draw:name="f8" draw:formula="?f1 - ?f0"/><draw:equation draw:name="f9" draw:formula="?f8 / 80"/><draw:equation draw:name="f10" draw:formula="?f7 / 139"/><draw:equation draw:name="f11" draw:formula="2 * ?f8"/><draw:equation draw:name="f12" draw:formula="82 * ?f7"/><draw:equation draw:name="f13" draw:formula="80 * ?f8"/><draw:equation draw:name="f14" draw:formula="0 * ?f7"/><draw:equation draw:name="f15" draw:formula="50 * ?f8"/><draw:equation draw:name="f16" draw:formula="114 * ?f7"/><draw:equation draw:name="f17" draw:formula="0 * ?f8"/><draw:equation draw:name="f18" draw:formula="139 * ?f7"/><draw:equation draw:name="f19" draw:formula="?f11 / 80"/><draw:equation draw:name="f20" draw:formula="?f12 / 139"/><draw:equation draw:name="f21" draw:formula="?f13 / 80"/><draw:equation draw:name="f22" draw:formula="?f14 / 139"/><draw:equation draw:name="f23" draw:formula="?f15 / 80"/><draw:equation draw:name="f24" draw:formula="?f16 / 139"/><draw:equation draw:name="f25" draw:formula="?f17 / 80"/><draw:equation draw:name="f26" draw:formula="?f18 / 139"/><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2.99844in" svg:y="0.84006in" svg:width="0.57154in" svg:height="0.55888in" draw:id="id78" draw:style-name="a79" draw:name="Freeform 80"><svg:title/><svg:desc/><draw:enhanced-geometry draw:type="non-primitive" svg:viewBox="0 0 329 322" draw:enhanced-path="M ?f4 ?f5 L ?f6 ?f7 ?f6 ?f8 ?f9 ?f10 ?f11 ?f12 ?f13 ?f14 ?f15 ?f16 ?f17 ?f18 ?f19 ?f20 ?f21 ?f22 ?f23 ?f24 ?f1 ?f25 ?f26 ?f27 ?f21 ?f28 ?f17 ?f29 ?f30 ?f31 ?f32 ?f33 ?f13 ?f34 ?f35 ?f36 ?f9 ?f37 ?f19 ?f38 ?f19 ?f39 ?f4 ?f40 ?f41 ?f39 ?f29 ?f42 ?f27 ?f38 ?f43 ?f27 ?f44 ?f45 ?f46 ?f47 ?f46 ?f1 ?f48 ?f49 ?f50 ?f51 ?f50 ?f52 ?f53 ?f54 ?f55 ?f6 ?f56 ?f57 ?f16 ?f15 ?f58 ?f28 ?f59 ?f60 ?f61 ?f62 ?f63 ?f64 ?f2 ?f65 ?f63 ?f66 ?f67 ?f68 ?f58 ?f66 ?f69 ?f70 ?f16 ?f25 ?f71 ?f12 ?f72 ?f73 ?f74 ?f75 ?f76 ?f10 ?f76 ?f77 ?f78 ?f79 ?f80 ?f7 ?f24 ?f81 ?f0 ?f82 ?f43 ?f83 ?f84 ?f82 ?f64 ?f85 ?f86 ?f3 ?f4 ?f5 ?f4 ?f5 Z N" draw:text-areas="?f281 ?f283 ?f282 ?f284" draw:glue-points="?f285 ?f286 ?f287 ?f288 ?f287 ?f289 ?f290 ?f291 ?f292 ?f293 ?f294 ?f295 ?f296 ?f297 ?f298 ?f299 ?f300 ?f301 ?f302 ?f303 ?f304 ?f305 ?f306 ?f307 ?f308 ?f309 ?f302 ?f310 ?f298 ?f311 ?f312 ?f313 ?f314 ?f315 ?f294 ?f316 ?f317 ?f318 ?f290 ?f319 ?f300 ?f320 ?f300 ?f321 ?f285 ?f322 ?f323 ?f321 ?f324 ?f325 ?f326 ?f320 ?f327 ?f309 ?f328 ?f329 ?f330 ?f331 ?f330 ?f332 ?f333 ?f334 ?f335 ?f336 ?f335 ?f337 ?f338 ?f339 ?f340 ?f341 ?f342 ?f343 ?f344 ?f345 ?f346 ?f310 ?f347 ?f348 ?f349 ?f350 ?f351 ?f352 ?f353 ?f354 ?f351 ?f355 ?f356 ?f357 ?f346 ?f355 ?f358 ?f359 ?f344 ?f307 ?f360 ?f293 ?f361 ?f362 ?f363 ?f364 ?f365 ?f291 ?f365 ?f366 ?f367 ?f368 ?f369 ?f288 ?f370 ?f371 ?f372 ?f373 ?f327 ?f374 ?f375 ?f373 ?f376 ?f377 ?f378 ?f379 ?f285 ?f286 ?f285 ?f286" draw:glue-point-leaving-directions="-90, -90, -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329"/><draw:equation draw:name="f3" draw:formula="322"/><draw:equation draw:name="f4" draw:formula="116"/><draw:equation draw:name="f5" draw:formula="302"/><draw:equation draw:name="f6" draw:formula="84"/><draw:equation draw:name="f7" draw:formula="320"/><draw:equation draw:name="f8" draw:formula="282"/><draw:equation draw:name="f9" draw:formula="54"/><draw:equation draw:name="f10" draw:formula="278"/><draw:equation draw:name="f11" draw:formula="102"/><draw:equation draw:name="f12" draw:formula="238"/><draw:equation draw:name="f13" draw:formula="88"/><draw:equation draw:name="f14" draw:formula="232"/><draw:equation draw:name="f15" draw:formula="156"/><draw:equation draw:name="f16" draw:formula="172"/><draw:equation draw:name="f17" draw:formula="76"/><draw:equation draw:name="f18" draw:formula="204"/><draw:equation draw:name="f19" draw:formula="80"/><draw:equation draw:name="f20" draw:formula="190"/><draw:equation draw:name="f21" draw:formula="22"/><draw:equation draw:name="f22" draw:formula="214"/><draw:equation draw:name="f23" draw:formula="32"/><draw:equation draw:name="f24" draw:formula="188"/><draw:equation draw:name="f25" draw:formula="170"/><draw:equation draw:name="f26" draw:formula="34"/><draw:equation draw:name="f27" draw:formula="144"/><draw:equation draw:name="f28" draw:formula="120"/><draw:equation draw:name="f29" draw:formula="138"/><draw:equation draw:name="f30" draw:formula="74"/><draw:equation draw:name="f31" draw:formula="130"/><draw:equation draw:name="f32" draw:formula="152"/><draw:equation draw:name="f33" draw:formula="158"/><draw:equation draw:name="f34" draw:formula="100"/><draw:equation draw:name="f35" draw:formula="98"/><draw:equation draw:name="f36" draw:formula="94"/><draw:equation draw:name="f37" draw:formula="56"/><draw:equation draw:name="f38" draw:formula="52"/><draw:equation draw:name="f39" draw:formula="14"/><draw:equation draw:name="f40" draw:formula="30"/><draw:equation draw:name="f41" draw:formula="126"/><draw:equation draw:name="f42" draw:formula="62"/><draw:equation draw:name="f43" draw:formula="164"/><draw:equation draw:name="f44" draw:formula="176"/><draw:equation draw:name="f45" draw:formula="50"/><draw:equation draw:name="f46" draw:formula="186"/><draw:equation draw:name="f47" draw:formula="60"/><draw:equation draw:name="f48" draw:formula="205"/><draw:equation draw:name="f49" draw:formula="26"/><draw:equation draw:name="f50" draw:formula="241"/><draw:equation draw:name="f51" draw:formula="8"/><draw:equation draw:name="f52" draw:formula="44"/><draw:equation draw:name="f53" draw:formula="263"/><draw:equation draw:name="f54" draw:formula="46"/><draw:equation draw:name="f55" draw:formula="227"/><draw:equation draw:name="f56" draw:formula="239"/><draw:equation draw:name="f57" draw:formula="86"/><draw:equation draw:name="f58" draw:formula="253"/><draw:equation draw:name="f59" draw:formula="247"/><draw:equation draw:name="f60" draw:formula="134"/><draw:equation draw:name="f61" draw:formula="309"/><draw:equation draw:name="f62" draw:formula="108"/><draw:equation draw:name="f63" draw:formula="299"/><draw:equation draw:name="f64" draw:formula="140"/><draw:equation draw:name="f65" draw:formula="160"/><draw:equation draw:name="f66" draw:formula="184"/><draw:equation draw:name="f67" draw:formula="305"/><draw:equation draw:name="f68" draw:formula="202"/><draw:equation draw:name="f69" draw:formula="255"/><draw:equation draw:name="f70" draw:formula="198"/><draw:equation draw:name="f71" draw:formula="243"/><draw:equation draw:name="f72" draw:formula="233"/><draw:equation draw:name="f73" draw:formula="240"/><draw:equation draw:name="f74" draw:formula="269"/><draw:equation draw:name="f75" draw:formula="272"/><draw:equation draw:name="f76" draw:formula="245"/><draw:equation draw:name="f77" draw:formula="312"/><draw:equation draw:name="f78" draw:formula="211"/><draw:equation draw:name="f79" draw:formula="298"/><draw:equation draw:name="f80" draw:formula="200"/><draw:equation draw:name="f81" draw:formula="264"/><draw:equation draw:name="f82" draw:formula="270"/><draw:equation draw:name="f83" draw:formula="178"/><draw:equation draw:name="f84" draw:formula="148"/><draw:equation draw:name="f85" draw:formula="260"/><draw:equation draw:name="f86" draw:formula="128"/><draw:equation draw:name="f87" draw:formula="?f3 - ?f1"/><draw:equation draw:name="f88" draw:formula="?f2 - ?f1"/><draw:equation draw:name="f89" draw:formula="?f88 / 329"/><draw:equation draw:name="f90" draw:formula="?f87 / 322"/><draw:equation draw:name="f91" draw:formula="116 * ?f88"/><draw:equation draw:name="f92" draw:formula="302 * ?f87"/><draw:equation draw:name="f93" draw:formula="84 * ?f88"/><draw:equation draw:name="f94" draw:formula="320 * ?f87"/><draw:equation draw:name="f95" draw:formula="282 * ?f87"/><draw:equation draw:name="f96" draw:formula="54 * ?f88"/><draw:equation draw:name="f97" draw:formula="278 * ?f87"/><draw:equation draw:name="f98" draw:formula="102 * ?f88"/><draw:equation draw:name="f99" draw:formula="238 * ?f87"/><draw:equation draw:name="f100" draw:formula="88 * ?f88"/><draw:equation draw:name="f101" draw:formula="232 * ?f87"/><draw:equation draw:name="f102" draw:formula="156 * ?f88"/><draw:equation draw:name="f103" draw:formula="172 * ?f87"/><draw:equation draw:name="f104" draw:formula="76 * ?f88"/><draw:equation draw:name="f105" draw:formula="204 * ?f87"/><draw:equation draw:name="f106" draw:formula="80 * ?f88"/><draw:equation draw:name="f107" draw:formula="190 * ?f87"/><draw:equation draw:name="f108" draw:formula="22 * ?f88"/><draw:equation draw:name="f109" draw:formula="214 * ?f87"/><draw:equation draw:name="f110" draw:formula="32 * ?f88"/><draw:equation draw:name="f111" draw:formula="188 * ?f87"/><draw:equation draw:name="f112" draw:formula="0 * ?f88"/><draw:equation draw:name="f113" draw:formula="170 * ?f87"/><draw:equation draw:name="f114" draw:formula="34 * ?f88"/><draw:equation draw:name="f115" draw:formula="144 * ?f87"/><draw:equation draw:name="f116" draw:formula="120 * ?f87"/><draw:equation draw:name="f117" draw:formula="138 * ?f87"/><draw:equation draw:name="f118" draw:formula="74 * ?f88"/><draw:equation draw:name="f119" draw:formula="130 * ?f87"/><draw:equation draw:name="f120" draw:formula="152 * ?f88"/><draw:equation draw:name="f121" draw:formula="158 * ?f87"/><draw:equation draw:name="f122" draw:formula="100 * ?f87"/><draw:equation draw:name="f123" draw:formula="98 * ?f88"/><draw:equation draw:name="f124" draw:formula="94 * ?f87"/><draw:equation draw:name="f125" draw:formula="56 * ?f87"/><draw:equation draw:name="f126" draw:formula="52 * ?f87"/><draw:equation draw:name="f127" draw:formula="14 * ?f87"/><draw:equation draw:name="f128" draw:formula="30 * ?f87"/><draw:equation draw:name="f129" draw:formula="126 * ?f88"/><draw:equation draw:name="f130" draw:formula="138 * ?f88"/><draw:equation draw:name="f131" draw:formula="62 * ?f87"/><draw:equation draw:name="f132" draw:formula="144 * ?f88"/><draw:equation draw:name="f133" draw:formula="164 * ?f88"/><draw:equation draw:name="f134" draw:formula="176 * ?f88"/><draw:equation draw:name="f135" draw:formula="50 * ?f87"/><draw:equation draw:name="f136" draw:formula="186 * ?f88"/><draw:equation draw:name="f137" draw:formula="60 * ?f87"/><draw:equation draw:name="f138" draw:formula="0 * ?f87"/><draw:equation draw:name="f139" draw:formula="205 * ?f88"/><draw:equation draw:name="f140" draw:formula="26 * ?f87"/><draw:equation draw:name="f141" draw:formula="241 * ?f88"/><draw:equation draw:name="f142" draw:formula="8 * ?f87"/><draw:equation draw:name="f143" draw:formula="44 * ?f87"/><draw:equation draw:name="f144" draw:formula="263 * ?f88"/><draw:equation draw:name="f145" draw:formula="46 * ?f87"/><draw:equation draw:name="f146" draw:formula="227 * ?f88"/><draw:equation draw:name="f147" draw:formula="84 * ?f87"/><draw:equation draw:name="f148" draw:formula="239 * ?f88"/><draw:equation draw:name="f149" draw:formula="86 * ?f87"/><draw:equation draw:name="f150" draw:formula="172 * ?f88"/><draw:equation draw:name="f151" draw:formula="156 * ?f87"/><draw:equation draw:name="f152" draw:formula="253 * ?f88"/><draw:equation draw:name="f153" draw:formula="247 * ?f88"/><draw:equation draw:name="f154" draw:formula="134 * ?f87"/><draw:equation draw:name="f155" draw:formula="309 * ?f88"/><draw:equation draw:name="f156" draw:formula="108 * ?f87"/><draw:equation draw:name="f157" draw:formula="299 * ?f88"/><draw:equation draw:name="f158" draw:formula="140 * ?f87"/><draw:equation draw:name="f159" draw:formula="329 * ?f88"/><draw:equation draw:name="f160" draw:formula="160 * ?f87"/><draw:equation draw:name="f161" draw:formula="184 * ?f87"/><draw:equation draw:name="f162" draw:formula="305 * ?f88"/><draw:equation draw:name="f163" draw:formula="202 * ?f87"/><draw:equation draw:name="f164" draw:formula="255 * ?f88"/><draw:equation draw:name="f165" draw:formula="198 * ?f87"/><draw:equation draw:name="f166" draw:formula="243 * ?f88"/><draw:equation draw:name="f167" draw:formula="233 * ?f88"/><draw:equation draw:name="f168" draw:formula="240 * ?f87"/><draw:equation draw:name="f169" draw:formula="269 * ?f88"/><draw:equation draw:name="f170" draw:formula="272 * ?f87"/><draw:equation draw:name="f171" draw:formula="245 * ?f88"/><draw:equation draw:name="f172" draw:formula="312 * ?f87"/><draw:equation draw:name="f173" draw:formula="211 * ?f88"/><draw:equation draw:name="f174" draw:formula="298 * ?f87"/><draw:equation draw:name="f175" draw:formula="200 * ?f88"/><draw:equation draw:name="f176" draw:formula="188 * ?f88"/><draw:equation draw:name="f177" draw:formula="264 * ?f87"/><draw:equation draw:name="f178" draw:formula="180 * ?f88"/><draw:equation draw:name="f179" draw:formula="270 * ?f87"/><draw:equation draw:name="f180" draw:formula="178 * ?f87"/><draw:equation draw:name="f181" draw:formula="148 * ?f88"/><draw:equation draw:name="f182" draw:formula="140 * ?f88"/><draw:equation draw:name="f183" draw:formula="260 * ?f87"/><draw:equation draw:name="f184" draw:formula="128 * ?f88"/><draw:equation draw:name="f185" draw:formula="322 * ?f87"/><draw:equation draw:name="f186" draw:formula="?f91 / 329"/><draw:equation draw:name="f187" draw:formula="?f92 / 322"/><draw:equation draw:name="f188" draw:formula="?f93 / 329"/><draw:equation draw:name="f189" draw:formula="?f94 / 322"/><draw:equation draw:name="f190" draw:formula="?f95 / 322"/><draw:equation draw:name="f191" draw:formula="?f96 / 329"/><draw:equation draw:name="f192" draw:formula="?f97 / 322"/><draw:equation draw:name="f193" draw:formula="?f98 / 329"/><draw:equation draw:name="f194" draw:formula="?f99 / 322"/><draw:equation draw:name="f195" draw:formula="?f100 / 329"/><draw:equation draw:name="f196" draw:formula="?f101 / 322"/><draw:equation draw:name="f197" draw:formula="?f102 / 329"/><draw:equation draw:name="f198" draw:formula="?f103 / 322"/><draw:equation draw:name="f199" draw:formula="?f104 / 329"/><draw:equation draw:name="f200" draw:formula="?f105 / 322"/><draw:equation draw:name="f201" draw:formula="?f106 / 329"/><draw:equation draw:name="f202" draw:formula="?f107 / 322"/><draw:equation draw:name="f203" draw:formula="?f108 / 329"/><draw:equation draw:name="f204" draw:formula="?f109 / 322"/><draw:equation draw:name="f205" draw:formula="?f110 / 329"/><draw:equation draw:name="f206" draw:formula="?f111 / 322"/><draw:equation draw:name="f207" draw:formula="?f112 / 329"/><draw:equation draw:name="f208" draw:formula="?f113 / 322"/><draw:equation draw:name="f209" draw:formula="?f114 / 329"/><draw:equation draw:name="f210" draw:formula="?f115 / 322"/><draw:equation draw:name="f211" draw:formula="?f116 / 322"/><draw:equation draw:name="f212" draw:formula="?f117 / 322"/><draw:equation draw:name="f213" draw:formula="?f118 / 329"/><draw:equation draw:name="f214" draw:formula="?f119 / 322"/><draw:equation draw:name="f215" draw:formula="?f120 / 329"/><draw:equation draw:name="f216" draw:formula="?f121 / 322"/><draw:equation draw:name="f217" draw:formula="?f122 / 322"/><draw:equation draw:name="f218" draw:formula="?f123 / 329"/><draw:equation draw:name="f219" draw:formula="?f124 / 322"/><draw:equation draw:name="f220" draw:formula="?f125 / 322"/><draw:equation draw:name="f221" draw:formula="?f126 / 322"/><draw:equation draw:name="f222" draw:formula="?f127 / 322"/><draw:equation draw:name="f223" draw:formula="?f128 / 322"/><draw:equation draw:name="f224" draw:formula="?f129 / 329"/><draw:equation draw:name="f225" draw:formula="?f130 / 329"/><draw:equation draw:name="f226" draw:formula="?f131 / 322"/><draw:equation draw:name="f227" draw:formula="?f132 / 329"/><draw:equation draw:name="f228" draw:formula="?f133 / 329"/><draw:equation draw:name="f229" draw:formula="?f134 / 329"/><draw:equation draw:name="f230" draw:formula="?f135 / 322"/><draw:equation draw:name="f231" draw:formula="?f136 / 329"/><draw:equation draw:name="f232" draw:formula="?f137 / 322"/><draw:equation draw:name="f233" draw:formula="?f138 / 322"/><draw:equation draw:name="f234" draw:formula="?f139 / 329"/><draw:equation draw:name="f235" draw:formula="?f140 / 322"/><draw:equation draw:name="f236" draw:formula="?f141 / 329"/><draw:equation draw:name="f237" draw:formula="?f142 / 322"/><draw:equation draw:name="f238" draw:formula="?f143 / 322"/><draw:equation draw:name="f239" draw:formula="?f144 / 329"/><draw:equation draw:name="f240" draw:formula="?f145 / 322"/><draw:equation draw:name="f241" draw:formula="?f146 / 329"/><draw:equation draw:name="f242" draw:formula="?f147 / 322"/><draw:equation draw:name="f243" draw:formula="?f148 / 329"/><draw:equation draw:name="f244" draw:formula="?f149 / 322"/><draw:equation draw:name="f245" draw:formula="?f150 / 329"/><draw:equation draw:name="f246" draw:formula="?f151 / 322"/><draw:equation draw:name="f247" draw:formula="?f152 / 329"/><draw:equation draw:name="f248" draw:formula="?f153 / 329"/><draw:equation draw:name="f249" draw:formula="?f154 / 322"/><draw:equation draw:name="f250" draw:formula="?f155 / 329"/><draw:equation draw:name="f251" draw:formula="?f156 / 322"/><draw:equation draw:name="f252" draw:formula="?f157 / 329"/><draw:equation draw:name="f253" draw:formula="?f158 / 322"/><draw:equation draw:name="f254" draw:formula="?f159 / 329"/><draw:equation draw:name="f255" draw:formula="?f160 / 322"/><draw:equation draw:name="f256" draw:formula="?f161 / 322"/><draw:equation draw:name="f257" draw:formula="?f162 / 329"/><draw:equation draw:name="f258" draw:formula="?f163 / 322"/><draw:equation draw:name="f259" draw:formula="?f164 / 329"/><draw:equation draw:name="f260" draw:formula="?f165 / 322"/><draw:equation draw:name="f261" draw:formula="?f166 / 329"/><draw:equation draw:name="f262" draw:formula="?f167 / 329"/><draw:equation draw:name="f263" draw:formula="?f168 / 322"/><draw:equation draw:name="f264" draw:formula="?f169 / 329"/><draw:equation draw:name="f265" draw:formula="?f170 / 322"/><draw:equation draw:name="f266" draw:formula="?f171 / 329"/><draw:equation draw:name="f267" draw:formula="?f172 / 322"/><draw:equation draw:name="f268" draw:formula="?f173 / 329"/><draw:equation draw:name="f269" draw:formula="?f174 / 322"/><draw:equation draw:name="f270" draw:formula="?f175 / 329"/><draw:equation draw:name="f271" draw:formula="?f176 / 329"/><draw:equation draw:name="f272" draw:formula="?f177 / 322"/><draw:equation draw:name="f273" draw:formula="?f178 / 329"/><draw:equation draw:name="f274" draw:formula="?f179 / 322"/><draw:equation draw:name="f275" draw:formula="?f180 / 322"/><draw:equation draw:name="f276" draw:formula="?f181 / 329"/><draw:equation draw:name="f277" draw:formula="?f182 / 329"/><draw:equation draw:name="f278" draw:formula="?f183 / 322"/><draw:equation draw:name="f279" draw:formula="?f184 / 329"/><draw:equation draw:name="f280" draw:formula="?f185 / 322"/><draw:equation draw:name="f281" draw:formula="0 / ?f89"/><draw:equation draw:name="f282" draw:formula="?f2 / ?f89"/><draw:equation draw:name="f283" draw:formula="0 / ?f90"/><draw:equation draw:name="f284" draw:formula="?f3 / ?f90"/><draw:equation draw:name="f285" draw:formula="?f186 / ?f89"/><draw:equation draw:name="f286" draw:formula="?f187 / ?f90"/><draw:equation draw:name="f287" draw:formula="?f188 / ?f89"/><draw:equation draw:name="f288" draw:formula="?f189 / ?f90"/><draw:equation draw:name="f289" draw:formula="?f190 / ?f90"/><draw:equation draw:name="f290" draw:formula="?f191 / ?f89"/><draw:equation draw:name="f291" draw:formula="?f192 / ?f90"/><draw:equation draw:name="f292" draw:formula="?f193 / ?f89"/><draw:equation draw:name="f293" draw:formula="?f194 / ?f90"/><draw:equation draw:name="f294" draw:formula="?f195 / ?f89"/><draw:equation draw:name="f295" draw:formula="?f196 / ?f90"/><draw:equation draw:name="f296" draw:formula="?f197 / ?f89"/><draw:equation draw:name="f297" draw:formula="?f198 / ?f90"/><draw:equation draw:name="f298" draw:formula="?f199 / ?f89"/><draw:equation draw:name="f299" draw:formula="?f200 / ?f90"/><draw:equation draw:name="f300" draw:formula="?f201 / ?f89"/><draw:equation draw:name="f301" draw:formula="?f202 / ?f90"/><draw:equation draw:name="f302" draw:formula="?f203 / ?f89"/><draw:equation draw:name="f303" draw:formula="?f204 / ?f90"/><draw:equation draw:name="f304" draw:formula="?f205 / ?f89"/><draw:equation draw:name="f305" draw:formula="?f206 / ?f90"/><draw:equation draw:name="f306" draw:formula="?f207 / ?f89"/><draw:equation draw:name="f307" draw:formula="?f208 / ?f90"/><draw:equation draw:name="f308" draw:formula="?f209 / ?f89"/><draw:equation draw:name="f309" draw:formula="?f210 / ?f90"/><draw:equation draw:name="f310" draw:formula="?f211 / ?f90"/><draw:equation draw:name="f311" draw:formula="?f212 / ?f90"/><draw:equation draw:name="f312" draw:formula="?f213 / ?f89"/><draw:equation draw:name="f313" draw:formula="?f214 / ?f90"/><draw:equation draw:name="f314" draw:formula="?f215 / ?f89"/><draw:equation draw:name="f315" draw:formula="?f216 / ?f90"/><draw:equation draw:name="f316" draw:formula="?f217 / ?f90"/><draw:equation draw:name="f317" draw:formula="?f218 / ?f89"/><draw:equation draw:name="f318" draw:formula="?f219 / ?f90"/><draw:equation draw:name="f319" draw:formula="?f220 / ?f90"/><draw:equation draw:name="f320" draw:formula="?f221 / ?f90"/><draw:equation draw:name="f321" draw:formula="?f222 / ?f90"/><draw:equation draw:name="f322" draw:formula="?f223 / ?f90"/><draw:equation draw:name="f323" draw:formula="?f224 / ?f89"/><draw:equation draw:name="f324" draw:formula="?f225 / ?f89"/><draw:equation draw:name="f325" draw:formula="?f226 / ?f90"/><draw:equation draw:name="f326" draw:formula="?f227 / ?f89"/><draw:equation draw:name="f327" draw:formula="?f228 / ?f89"/><draw:equation draw:name="f328" draw:formula="?f229 / ?f89"/><draw:equation draw:name="f329" draw:formula="?f230 / ?f90"/><draw:equation draw:name="f330" draw:formula="?f231 / ?f89"/><draw:equation draw:name="f331" draw:formula="?f232 / ?f90"/><draw:equation draw:name="f332" draw:formula="?f233 / ?f90"/><draw:equation draw:name="f333" draw:formula="?f234 / ?f89"/><draw:equation draw:name="f334" draw:formula="?f235 / ?f90"/><draw:equation draw:name="f335" draw:formula="?f236 / ?f89"/><draw:equation draw:name="f336" draw:formula="?f237 / ?f90"/><draw:equation draw:name="f337" draw:formula="?f238 / ?f90"/><draw:equation draw:name="f338" draw:formula="?f239 / ?f89"/><draw:equation draw:name="f339" draw:formula="?f240 / ?f90"/><draw:equation draw:name="f340" draw:formula="?f241 / ?f89"/><draw:equation draw:name="f341" draw:formula="?f242 / ?f90"/><draw:equation draw:name="f342" draw:formula="?f243 / ?f89"/><draw:equation draw:name="f343" draw:formula="?f244 / ?f90"/><draw:equation draw:name="f344" draw:formula="?f245 / ?f89"/><draw:equation draw:name="f345" draw:formula="?f246 / ?f90"/><draw:equation draw:name="f346" draw:formula="?f247 / ?f89"/><draw:equation draw:name="f347" draw:formula="?f248 / ?f89"/><draw:equation draw:name="f348" draw:formula="?f249 / ?f90"/><draw:equation draw:name="f349" draw:formula="?f250 / ?f89"/><draw:equation draw:name="f350" draw:formula="?f251 / ?f90"/><draw:equation draw:name="f351" draw:formula="?f252 / ?f89"/><draw:equation draw:name="f352" draw:formula="?f253 / ?f90"/><draw:equation draw:name="f353" draw:formula="?f254 / ?f89"/><draw:equation draw:name="f354" draw:formula="?f255 / ?f90"/><draw:equation draw:name="f355" draw:formula="?f256 / ?f90"/><draw:equation draw:name="f356" draw:formula="?f257 / ?f89"/><draw:equation draw:name="f357" draw:formula="?f258 / ?f90"/><draw:equation draw:name="f358" draw:formula="?f259 / ?f89"/><draw:equation draw:name="f359" draw:formula="?f260 / ?f90"/><draw:equation draw:name="f360" draw:formula="?f261 / ?f89"/><draw:equation draw:name="f361" draw:formula="?f262 / ?f89"/><draw:equation draw:name="f362" draw:formula="?f263 / ?f90"/><draw:equation draw:name="f363" draw:formula="?f264 / ?f89"/><draw:equation draw:name="f364" draw:formula="?f265 / ?f90"/><draw:equation draw:name="f365" draw:formula="?f266 / ?f89"/><draw:equation draw:name="f366" draw:formula="?f267 / ?f90"/><draw:equation draw:name="f367" draw:formula="?f268 / ?f89"/><draw:equation draw:name="f368" draw:formula="?f269 / ?f90"/><draw:equation draw:name="f369" draw:formula="?f270 / ?f89"/><draw:equation draw:name="f370" draw:formula="?f271 / ?f89"/><draw:equation draw:name="f371" draw:formula="?f272 / ?f90"/><draw:equation draw:name="f372" draw:formula="?f273 / ?f89"/><draw:equation draw:name="f373" draw:formula="?f274 / ?f90"/><draw:equation draw:name="f374" draw:formula="?f275 / ?f90"/><draw:equation draw:name="f375" draw:formula="?f276 / ?f89"/><draw:equation draw:name="f376" draw:formula="?f277 / ?f89"/><draw:equation draw:name="f377" draw:formula="?f278 / ?f90"/><draw:equation draw:name="f378" draw:formula="?f279 / ?f89"/><draw:equation draw:name="f379" draw:formula="?f280 / ?f90"/></draw:enhanced-geometry></draw:custom-shape><draw:custom-shape svg:x="1.74417in" svg:y="0.75848in" svg:width="0.50727in" svg:height="0.63004in" draw:id="id79" draw:style-name="a80" draw:name="Freeform 81"><svg:title/><svg:desc/><draw:enhanced-geometry draw:type="non-primitive" svg:viewBox="0 0 292 363" draw:enhanced-path="M ?f3 ?f4 L ?f5 ?f6 ?f7 ?f8 ?f9 ?f10 ?f11 ?f12 ?f0 ?f13 ?f14 ?f15 ?f16 ?f17 ?f18 ?f19 ?f20 ?f21 ?f22 ?f23 ?f24 ?f25 ?f26 ?f27 ?f28 ?f29 ?f0 ?f30 ?f31 ?f32 ?f33 ?f34 ?f35 ?f36 ?f37 ?f9 ?f3 ?f38 ?f39 ?f0 ?f40 ?f41 ?f42 ?f35 ?f43 ?f44 ?f45 ?f46 ?f47 ?f36 ?f1 ?f35 ?f48 ?f49 ?f19 ?f50 ?f51 ?f52 ?f19 ?f53 ?f48 ?f54 ?f55 ?f56 ?f57 ?f58 ?f59 ?f17 ?f45 ?f60 ?f52 ?f13 ?f61 ?f62 ?f29 ?f2 ?f3 ?f4 ?f3 ?f4 Z N" draw:text-areas="?f205 ?f207 ?f206 ?f208" draw:glue-points="?f209 ?f210 ?f211 ?f212 ?f213 ?f214 ?f215 ?f216 ?f217 ?f218 ?f219 ?f220 ?f221 ?f222 ?f223 ?f224 ?f225 ?f226 ?f227 ?f228 ?f229 ?f230 ?f231 ?f232 ?f233 ?f234 ?f235 ?f236 ?f219 ?f237 ?f238 ?f239 ?f240 ?f241 ?f242 ?f243 ?f244 ?f245 ?f209 ?f246 ?f247 ?f248 ?f249 ?f250 ?f251 ?f252 ?f253 ?f254 ?f255 ?f256 ?f257 ?f243 ?f258 ?f252 ?f259 ?f260 ?f261 ?f262 ?f263 ?f264 ?f261 ?f265 ?f259 ?f266 ?f267 ?f268 ?f269 ?f270 ?f271 ?f224 ?f255 ?f272 ?f273 ?f220 ?f274 ?f275 ?f276 ?f277 ?f209 ?f210 ?f209 ?f210" draw:glue-point-leaving-directions="-90, -90, -90, -90, -90, -90, -90, -90, -90, -90, -90, -90, -90, -90, -90, -90, -90, -90, -90, -90, -90, -90, -90, -90, -90, -90, -90, -90, -90, -90, -90, -90, -90, -90, -90, -90, -90, -90, -90, -90, -90"><draw:equation draw:name="f0" draw:formula="0"/><draw:equation draw:name="f1" draw:formula="292"/><draw:equation draw:name="f2" draw:formula="363"/><draw:equation draw:name="f3" draw:formula="113"/><draw:equation draw:name="f4" draw:formula="325"/><draw:equation draw:name="f5" draw:formula="123"/><draw:equation draw:name="f6" draw:formula="273"/><draw:equation draw:name="f7" draw:formula="89"/><draw:equation draw:name="f8" draw:formula="293"/><draw:equation draw:name="f9" draw:formula="87"/><draw:equation draw:name="f10" draw:formula="251"/><draw:equation draw:name="f11" draw:formula="49"/><draw:equation draw:name="f12" draw:formula="289"/><draw:equation draw:name="f13" draw:formula="275"/><draw:equation draw:name="f14" draw:formula="2"/><draw:equation draw:name="f15" draw:formula="263"/><draw:equation draw:name="f16" draw:formula="4"/><draw:equation draw:name="f17" draw:formula="249"/><draw:equation draw:name="f18" draw:formula="8"/><draw:equation draw:name="f19" draw:formula="235"/><draw:equation draw:name="f20" draw:formula="12"/><draw:equation draw:name="f21" draw:formula="225"/><draw:equation draw:name="f22" draw:formula="57"/><draw:equation draw:name="f23" draw:formula="207"/><draw:equation draw:name="f24" draw:formula="29"/><draw:equation draw:name="f25" draw:formula="187"/><draw:equation draw:name="f26" draw:formula="61"/><draw:equation draw:name="f27" draw:formula="161"/><draw:equation draw:name="f28" draw:formula="14"/><draw:equation draw:name="f29" draw:formula="145"/><draw:equation draw:name="f30" draw:formula="91"/><draw:equation draw:name="f31" draw:formula="45"/><draw:equation draw:name="f32" draw:formula="77"/><draw:equation draw:name="f33" draw:formula="81"/><draw:equation draw:name="f34" draw:formula="111"/><draw:equation draw:name="f35" draw:formula="85"/><draw:equation draw:name="f36" draw:formula="71"/><draw:equation draw:name="f37" draw:formula="121"/><draw:equation draw:name="f38" draw:formula="32"/><draw:equation draw:name="f39" draw:formula="143"/><draw:equation draw:name="f40" draw:formula="179"/><draw:equation draw:name="f41" draw:formula="34"/><draw:equation draw:name="f42" draw:formula="169"/><draw:equation draw:name="f43" draw:formula="203"/><draw:equation draw:name="f44" draw:formula="67"/><draw:equation draw:name="f45" draw:formula="211"/><draw:equation draw:name="f46" draw:formula="107"/><draw:equation draw:name="f47" draw:formula="246"/><draw:equation draw:name="f48" draw:formula="280"/><draw:equation draw:name="f49" draw:formula="135"/><draw:equation draw:name="f50" draw:formula="151"/><draw:equation draw:name="f51" draw:formula="268"/><draw:equation draw:name="f52" draw:formula="173"/><draw:equation draw:name="f53" draw:formula="199"/><draw:equation draw:name="f54" draw:formula="223"/><draw:equation draw:name="f55" draw:formula="288"/><draw:equation draw:name="f56" draw:formula="277"/><draw:equation draw:name="f57" draw:formula="237"/><draw:equation draw:name="f58" draw:formula="271"/><draw:equation draw:name="f59" draw:formula="213"/><draw:equation draw:name="f60" draw:formula="291"/><draw:equation draw:name="f61" draw:formula="175"/><draw:equation draw:name="f62" draw:formula="335"/><draw:equation draw:name="f63" draw:formula="?f2 - ?f0"/><draw:equation draw:name="f64" draw:formula="?f1 - ?f0"/><draw:equation draw:name="f65" draw:formula="?f64 / 292"/><draw:equation draw:name="f66" draw:formula="?f63 / 363"/><draw:equation draw:name="f67" draw:formula="113 * ?f64"/><draw:equation draw:name="f68" draw:formula="325 * ?f63"/><draw:equation draw:name="f69" draw:formula="123 * ?f64"/><draw:equation draw:name="f70" draw:formula="273 * ?f63"/><draw:equation draw:name="f71" draw:formula="89 * ?f64"/><draw:equation draw:name="f72" draw:formula="293 * ?f63"/><draw:equation draw:name="f73" draw:formula="87 * ?f64"/><draw:equation draw:name="f74" draw:formula="251 * ?f63"/><draw:equation draw:name="f75" draw:formula="49 * ?f64"/><draw:equation draw:name="f76" draw:formula="289 * ?f63"/><draw:equation draw:name="f77" draw:formula="0 * ?f64"/><draw:equation draw:name="f78" draw:formula="275 * ?f63"/><draw:equation draw:name="f79" draw:formula="2 * ?f64"/><draw:equation draw:name="f80" draw:formula="263 * ?f63"/><draw:equation draw:name="f81" draw:formula="4 * ?f64"/><draw:equation draw:name="f82" draw:formula="249 * ?f63"/><draw:equation draw:name="f83" draw:formula="8 * ?f64"/><draw:equation draw:name="f84" draw:formula="235 * ?f63"/><draw:equation draw:name="f85" draw:formula="12 * ?f64"/><draw:equation draw:name="f86" draw:formula="225 * ?f63"/><draw:equation draw:name="f87" draw:formula="57 * ?f64"/><draw:equation draw:name="f88" draw:formula="207 * ?f63"/><draw:equation draw:name="f89" draw:formula="29 * ?f64"/><draw:equation draw:name="f90" draw:formula="187 * ?f63"/><draw:equation draw:name="f91" draw:formula="61 * ?f64"/><draw:equation draw:name="f92" draw:formula="161 * ?f63"/><draw:equation draw:name="f93" draw:formula="14 * ?f64"/><draw:equation draw:name="f94" draw:formula="145 * ?f63"/><draw:equation draw:name="f95" draw:formula="91 * ?f63"/><draw:equation draw:name="f96" draw:formula="45 * ?f64"/><draw:equation draw:name="f97" draw:formula="77 * ?f63"/><draw:equation draw:name="f98" draw:formula="81 * ?f64"/><draw:equation draw:name="f99" draw:formula="111 * ?f63"/><draw:equation draw:name="f100" draw:formula="85 * ?f64"/><draw:equation draw:name="f101" draw:formula="71 * ?f63"/><draw:equation draw:name="f102" draw:formula="121 * ?f64"/><draw:equation draw:name="f103" draw:formula="87 * ?f63"/><draw:equation draw:name="f104" draw:formula="32 * ?f63"/><draw:equation draw:name="f105" draw:formula="143 * ?f64"/><draw:equation draw:name="f106" draw:formula="0 * ?f63"/><draw:equation draw:name="f107" draw:formula="179 * ?f64"/><draw:equation draw:name="f108" draw:formula="34 * ?f63"/><draw:equation draw:name="f109" draw:formula="169 * ?f64"/><draw:equation draw:name="f110" draw:formula="85 * ?f63"/><draw:equation draw:name="f111" draw:formula="203 * ?f64"/><draw:equation draw:name="f112" draw:formula="67 * ?f63"/><draw:equation draw:name="f113" draw:formula="211 * ?f64"/><draw:equation draw:name="f114" draw:formula="107 * ?f63"/><draw:equation draw:name="f115" draw:formula="246 * ?f64"/><draw:equation draw:name="f116" draw:formula="292 * ?f64"/><draw:equation draw:name="f117" draw:formula="280 * ?f64"/><draw:equation draw:name="f118" draw:formula="135 * ?f63"/><draw:equation draw:name="f119" draw:formula="235 * ?f64"/><draw:equation draw:name="f120" draw:formula="151 * ?f63"/><draw:equation draw:name="f121" draw:formula="268 * ?f64"/><draw:equation draw:name="f122" draw:formula="173 * ?f63"/><draw:equation draw:name="f123" draw:formula="199 * ?f63"/><draw:equation draw:name="f124" draw:formula="223 * ?f63"/><draw:equation draw:name="f125" draw:formula="288 * ?f64"/><draw:equation draw:name="f126" draw:formula="277 * ?f63"/><draw:equation draw:name="f127" draw:formula="237 * ?f64"/><draw:equation draw:name="f128" draw:formula="271 * ?f63"/><draw:equation draw:name="f129" draw:formula="213 * ?f64"/><draw:equation draw:name="f130" draw:formula="291 * ?f63"/><draw:equation draw:name="f131" draw:formula="173 * ?f64"/><draw:equation draw:name="f132" draw:formula="175 * ?f64"/><draw:equation draw:name="f133" draw:formula="335 * ?f63"/><draw:equation draw:name="f134" draw:formula="145 * ?f64"/><draw:equation draw:name="f135" draw:formula="363 * ?f63"/><draw:equation draw:name="f136" draw:formula="?f67 / 292"/><draw:equation draw:name="f137" draw:formula="?f68 / 363"/><draw:equation draw:name="f138" draw:formula="?f69 / 292"/><draw:equation draw:name="f139" draw:formula="?f70 / 363"/><draw:equation draw:name="f140" draw:formula="?f71 / 292"/><draw:equation draw:name="f141" draw:formula="?f72 / 363"/><draw:equation draw:name="f142" draw:formula="?f73 / 292"/><draw:equation draw:name="f143" draw:formula="?f74 / 363"/><draw:equation draw:name="f144" draw:formula="?f75 / 292"/><draw:equation draw:name="f145" draw:formula="?f76 / 363"/><draw:equation draw:name="f146" draw:formula="?f77 / 292"/><draw:equation draw:name="f147" draw:formula="?f78 / 363"/><draw:equation draw:name="f148" draw:formula="?f79 / 292"/><draw:equation draw:name="f149" draw:formula="?f80 / 363"/><draw:equation draw:name="f150" draw:formula="?f81 / 292"/><draw:equation draw:name="f151" draw:formula="?f82 / 363"/><draw:equation draw:name="f152" draw:formula="?f83 / 292"/><draw:equation draw:name="f153" draw:formula="?f84 / 363"/><draw:equation draw:name="f154" draw:formula="?f85 / 292"/><draw:equation draw:name="f155" draw:formula="?f86 / 363"/><draw:equation draw:name="f156" draw:formula="?f87 / 292"/><draw:equation draw:name="f157" draw:formula="?f88 / 363"/><draw:equation draw:name="f158" draw:formula="?f89 / 292"/><draw:equation draw:name="f159" draw:formula="?f90 / 363"/><draw:equation draw:name="f160" draw:formula="?f91 / 292"/><draw:equation draw:name="f161" draw:formula="?f92 / 363"/><draw:equation draw:name="f162" draw:formula="?f93 / 292"/><draw:equation draw:name="f163" draw:formula="?f94 / 363"/><draw:equation draw:name="f164" draw:formula="?f95 / 363"/><draw:equation draw:name="f165" draw:formula="?f96 / 292"/><draw:equation draw:name="f166" draw:formula="?f97 / 363"/><draw:equation draw:name="f167" draw:formula="?f98 / 292"/><draw:equation draw:name="f168" draw:formula="?f99 / 363"/><draw:equation draw:name="f169" draw:formula="?f100 / 292"/><draw:equation draw:name="f170" draw:formula="?f101 / 363"/><draw:equation draw:name="f171" draw:formula="?f102 / 292"/><draw:equation draw:name="f172" draw:formula="?f103 / 363"/><draw:equation draw:name="f173" draw:formula="?f104 / 363"/><draw:equation draw:name="f174" draw:formula="?f105 / 292"/><draw:equation draw:name="f175" draw:formula="?f106 / 363"/><draw:equation draw:name="f176" draw:formula="?f107 / 292"/><draw:equation draw:name="f177" draw:formula="?f108 / 363"/><draw:equation draw:name="f178" draw:formula="?f109 / 292"/><draw:equation draw:name="f179" draw:formula="?f110 / 363"/><draw:equation draw:name="f180" draw:formula="?f111 / 292"/><draw:equation draw:name="f181" draw:formula="?f112 / 363"/><draw:equation draw:name="f182" draw:formula="?f113 / 292"/><draw:equation draw:name="f183" draw:formula="?f114 / 363"/><draw:equation draw:name="f184" draw:formula="?f115 / 292"/><draw:equation draw:name="f185" draw:formula="?f116 / 292"/><draw:equation draw:name="f186" draw:formula="?f117 / 292"/><draw:equation draw:name="f187" draw:formula="?f118 / 363"/><draw:equation draw:name="f188" draw:formula="?f119 / 292"/><draw:equation draw:name="f189" draw:formula="?f120 / 363"/><draw:equation draw:name="f190" draw:formula="?f121 / 292"/><draw:equation draw:name="f191" draw:formula="?f122 / 363"/><draw:equation draw:name="f192" draw:formula="?f123 / 363"/><draw:equation draw:name="f193" draw:formula="?f124 / 363"/><draw:equation draw:name="f194" draw:formula="?f125 / 292"/><draw:equation draw:name="f195" draw:formula="?f126 / 363"/><draw:equation draw:name="f196" draw:formula="?f127 / 292"/><draw:equation draw:name="f197" draw:formula="?f128 / 363"/><draw:equation draw:name="f198" draw:formula="?f129 / 292"/><draw:equation draw:name="f199" draw:formula="?f130 / 363"/><draw:equation draw:name="f200" draw:formula="?f131 / 292"/><draw:equation draw:name="f201" draw:formula="?f132 / 292"/><draw:equation draw:name="f202" draw:formula="?f133 / 363"/><draw:equation draw:name="f203" draw:formula="?f134 / 292"/><draw:equation draw:name="f204" draw:formula="?f135 / 363"/><draw:equation draw:name="f205" draw:formula="0 / ?f65"/><draw:equation draw:name="f206" draw:formula="?f1 / ?f65"/><draw:equation draw:name="f207" draw:formula="0 / ?f66"/><draw:equation draw:name="f208" draw:formula="?f2 / ?f66"/><draw:equation draw:name="f209" draw:formula="?f136 / ?f65"/><draw:equation draw:name="f210" draw:formula="?f137 / ?f66"/><draw:equation draw:name="f211" draw:formula="?f138 / ?f65"/><draw:equation draw:name="f212" draw:formula="?f139 / ?f66"/><draw:equation draw:name="f213" draw:formula="?f140 / ?f65"/><draw:equation draw:name="f214" draw:formula="?f141 / ?f66"/><draw:equation draw:name="f215" draw:formula="?f142 / ?f65"/><draw:equation draw:name="f216" draw:formula="?f143 / ?f66"/><draw:equation draw:name="f217" draw:formula="?f144 / ?f65"/><draw:equation draw:name="f218" draw:formula="?f145 / ?f66"/><draw:equation draw:name="f219" draw:formula="?f146 / ?f65"/><draw:equation draw:name="f220" draw:formula="?f147 / ?f66"/><draw:equation draw:name="f221" draw:formula="?f148 / ?f65"/><draw:equation draw:name="f222" draw:formula="?f149 / ?f66"/><draw:equation draw:name="f223" draw:formula="?f150 / ?f65"/><draw:equation draw:name="f224" draw:formula="?f151 / ?f66"/><draw:equation draw:name="f225" draw:formula="?f152 / ?f65"/><draw:equation draw:name="f226" draw:formula="?f153 / ?f66"/><draw:equation draw:name="f227" draw:formula="?f154 / ?f65"/><draw:equation draw:name="f228" draw:formula="?f155 / ?f66"/><draw:equation draw:name="f229" draw:formula="?f156 / ?f65"/><draw:equation draw:name="f230" draw:formula="?f157 / ?f66"/><draw:equation draw:name="f231" draw:formula="?f158 / ?f65"/><draw:equation draw:name="f232" draw:formula="?f159 / ?f66"/><draw:equation draw:name="f233" draw:formula="?f160 / ?f65"/><draw:equation draw:name="f234" draw:formula="?f161 / ?f66"/><draw:equation draw:name="f235" draw:formula="?f162 / ?f65"/><draw:equation draw:name="f236" draw:formula="?f163 / ?f66"/><draw:equation draw:name="f237" draw:formula="?f164 / ?f66"/><draw:equation draw:name="f238" draw:formula="?f165 / ?f65"/><draw:equation draw:name="f239" draw:formula="?f166 / ?f66"/><draw:equation draw:name="f240" draw:formula="?f167 / ?f65"/><draw:equation draw:name="f241" draw:formula="?f168 / ?f66"/><draw:equation draw:name="f242" draw:formula="?f169 / ?f65"/><draw:equation draw:name="f243" draw:formula="?f170 / ?f66"/><draw:equation draw:name="f244" draw:formula="?f171 / ?f65"/><draw:equation draw:name="f245" draw:formula="?f172 / ?f66"/><draw:equation draw:name="f246" draw:formula="?f173 / ?f66"/><draw:equation draw:name="f247" draw:formula="?f174 / ?f65"/><draw:equation draw:name="f248" draw:formula="?f175 / ?f66"/><draw:equation draw:name="f249" draw:formula="?f176 / ?f65"/><draw:equation draw:name="f250" draw:formula="?f177 / ?f66"/><draw:equation draw:name="f251" draw:formula="?f178 / ?f65"/><draw:equation draw:name="f252" draw:formula="?f179 / ?f66"/><draw:equation draw:name="f253" draw:formula="?f180 / ?f65"/><draw:equation draw:name="f254" draw:formula="?f181 / ?f66"/><draw:equation draw:name="f255" draw:formula="?f182 / ?f65"/><draw:equation draw:name="f256" draw:formula="?f183 / ?f66"/><draw:equation draw:name="f257" draw:formula="?f184 / ?f65"/><draw:equation draw:name="f258" draw:formula="?f185 / ?f65"/><draw:equation draw:name="f259" draw:formula="?f186 / ?f65"/><draw:equation draw:name="f260" draw:formula="?f187 / ?f66"/><draw:equation draw:name="f261" draw:formula="?f188 / ?f65"/><draw:equation draw:name="f262" draw:formula="?f189 / ?f66"/><draw:equation draw:name="f263" draw:formula="?f190 / ?f65"/><draw:equation draw:name="f264" draw:formula="?f191 / ?f66"/><draw:equation draw:name="f265" draw:formula="?f192 / ?f66"/><draw:equation draw:name="f266" draw:formula="?f193 / ?f66"/><draw:equation draw:name="f267" draw:formula="?f194 / ?f65"/><draw:equation draw:name="f268" draw:formula="?f195 / ?f66"/><draw:equation draw:name="f269" draw:formula="?f196 / ?f65"/><draw:equation draw:name="f270" draw:formula="?f197 / ?f66"/><draw:equation draw:name="f271" draw:formula="?f198 / ?f65"/><draw:equation draw:name="f272" draw:formula="?f199 / ?f66"/><draw:equation draw:name="f273" draw:formula="?f200 / ?f65"/><draw:equation draw:name="f274" draw:formula="?f201 / ?f65"/><draw:equation draw:name="f275" draw:formula="?f202 / ?f66"/><draw:equation draw:name="f276" draw:formula="?f203 / ?f65"/><draw:equation draw:name="f277" draw:formula="?f204 / ?f66"/></draw:enhanced-geometry></draw:custom-shape><draw:custom-shape svg:x="1.96479in" svg:y="1.09346in" svg:width="0.07296in" svg:height="0.19092in" draw:id="id80" draw:style-name="a81" draw:name="Freeform 82"><svg:title/><svg:desc/><draw:enhanced-geometry draw:type="non-primitive" svg:viewBox="0 0 42 110" draw:enhanced-path="M ?f3 ?f0 L ?f1 ?f4 ?f5 ?f2 ?f0 ?f6 ?f3 ?f0 ?f3 ?f0 Z N" draw:text-areas="?f27 ?f29 ?f28 ?f30" draw:glue-points="?f31 ?f32 ?f33 ?f34 ?f35 ?f36 ?f37 ?f38 ?f31 ?f32 ?f31 ?f32" draw:glue-point-leaving-directions="-90, -90, -90, -90, -90, -90"><draw:equation draw:name="f0" draw:formula="0"/><draw:equation draw:name="f1" draw:formula="42"/><draw:equation draw:name="f2" draw:formula="110"/><draw:equation draw:name="f3" draw:formula="20"/><draw:equation draw:name="f4" draw:formula="74"/><draw:equation draw:name="f5" draw:formula="22"/><draw:equation draw:name="f6" draw:formula="76"/><draw:equation draw:name="f7" draw:formula="?f2 - ?f0"/><draw:equation draw:name="f8" draw:formula="?f1 - ?f0"/><draw:equation draw:name="f9" draw:formula="?f8 / 42"/><draw:equation draw:name="f10" draw:formula="?f7 / 110"/><draw:equation draw:name="f11" draw:formula="20 * ?f8"/><draw:equation draw:name="f12" draw:formula="0 * ?f7"/><draw:equation draw:name="f13" draw:formula="42 * ?f8"/><draw:equation draw:name="f14" draw:formula="74 * ?f7"/><draw:equation draw:name="f15" draw:formula="22 * ?f8"/><draw:equation draw:name="f16" draw:formula="110 * ?f7"/><draw:equation draw:name="f17" draw:formula="0 * ?f8"/><draw:equation draw:name="f18" draw:formula="76 * ?f7"/><draw:equation draw:name="f19" draw:formula="?f11 / 42"/><draw:equation draw:name="f20" draw:formula="?f12 / 110"/><draw:equation draw:name="f21" draw:formula="?f13 / 42"/><draw:equation draw:name="f22" draw:formula="?f14 / 110"/><draw:equation draw:name="f23" draw:formula="?f15 / 42"/><draw:equation draw:name="f24" draw:formula="?f16 / 110"/><draw:equation draw:name="f25" draw:formula="?f17 / 42"/><draw:equation draw:name="f26" draw:formula="?f18 / 110"/><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0.98153in" svg:y="1.08999in" svg:width="0.26058in" svg:height="0.10761in" draw:id="id81" draw:style-name="a82" draw:name="Freeform 83"><svg:title/><svg:desc/><draw:enhanced-geometry draw:type="non-primitive" svg:viewBox="0 0 150 62" draw:enhanced-path="M ?f0 ?f3 L ?f4 ?f0 ?f1 ?f5 ?f6 ?f2 ?f0 ?f3 ?f0 ?f3 Z N" draw:text-areas="?f27 ?f29 ?f28 ?f30" draw:glue-points="?f31 ?f32 ?f33 ?f34 ?f35 ?f36 ?f37 ?f38 ?f31 ?f32 ?f31 ?f32" draw:glue-point-leaving-directions="-90, -90, -90, -90, -90, -90"><draw:equation draw:name="f0" draw:formula="0"/><draw:equation draw:name="f1" draw:formula="150"/><draw:equation draw:name="f2" draw:formula="62"/><draw:equation draw:name="f3" draw:formula="26"/><draw:equation draw:name="f4" draw:formula="44"/><draw:equation draw:name="f5" draw:formula="32"/><draw:equation draw:name="f6" draw:formula="48"/><draw:equation draw:name="f7" draw:formula="?f2 - ?f0"/><draw:equation draw:name="f8" draw:formula="?f1 - ?f0"/><draw:equation draw:name="f9" draw:formula="?f8 / 150"/><draw:equation draw:name="f10" draw:formula="?f7 / 62"/><draw:equation draw:name="f11" draw:formula="0 * ?f8"/><draw:equation draw:name="f12" draw:formula="26 * ?f7"/><draw:equation draw:name="f13" draw:formula="44 * ?f8"/><draw:equation draw:name="f14" draw:formula="0 * ?f7"/><draw:equation draw:name="f15" draw:formula="150 * ?f8"/><draw:equation draw:name="f16" draw:formula="32 * ?f7"/><draw:equation draw:name="f17" draw:formula="48 * ?f8"/><draw:equation draw:name="f18" draw:formula="62 * ?f7"/><draw:equation draw:name="f19" draw:formula="?f11 / 150"/><draw:equation draw:name="f20" draw:formula="?f12 / 62"/><draw:equation draw:name="f21" draw:formula="?f13 / 150"/><draw:equation draw:name="f22" draw:formula="?f14 / 62"/><draw:equation draw:name="f23" draw:formula="?f15 / 150"/><draw:equation draw:name="f24" draw:formula="?f16 / 62"/><draw:equation draw:name="f25" draw:formula="?f17 / 150"/><draw:equation draw:name="f26" draw:formula="?f18 / 6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1.29423in" svg:y="1.08999in" svg:width="0.25885in" svg:height="0.10414in" draw:id="id82" draw:style-name="a83" draw:name="Freeform 84"><svg:title/><svg:desc/><draw:enhanced-geometry draw:type="non-primitive" svg:viewBox="0 0 149 60" draw:enhanced-path="M ?f0 ?f3 L ?f4 ?f0 ?f1 ?f5 ?f4 ?f2 ?f0 ?f3 ?f0 ?f3 Z N" draw:text-areas="?f24 ?f26 ?f25 ?f27" draw:glue-points="?f28 ?f29 ?f30 ?f31 ?f32 ?f33 ?f30 ?f34 ?f28 ?f29 ?f28 ?f29" draw:glue-point-leaving-directions="-90, -90, -90, -90, -90, -90"><draw:equation draw:name="f0" draw:formula="0"/><draw:equation draw:name="f1" draw:formula="149"/><draw:equation draw:name="f2" draw:formula="60"/><draw:equation draw:name="f3" draw:formula="32"/><draw:equation draw:name="f4" draw:formula="105"/><draw:equation draw:name="f5" draw:formula="30"/><draw:equation draw:name="f6" draw:formula="?f2 - ?f0"/><draw:equation draw:name="f7" draw:formula="?f1 - ?f0"/><draw:equation draw:name="f8" draw:formula="?f7 / 149"/><draw:equation draw:name="f9" draw:formula="?f6 / 60"/><draw:equation draw:name="f10" draw:formula="0 * ?f7"/><draw:equation draw:name="f11" draw:formula="32 * ?f6"/><draw:equation draw:name="f12" draw:formula="105 * ?f7"/><draw:equation draw:name="f13" draw:formula="0 * ?f6"/><draw:equation draw:name="f14" draw:formula="149 * ?f7"/><draw:equation draw:name="f15" draw:formula="30 * ?f6"/><draw:equation draw:name="f16" draw:formula="60 * ?f6"/><draw:equation draw:name="f17" draw:formula="?f10 / 149"/><draw:equation draw:name="f18" draw:formula="?f11 / 60"/><draw:equation draw:name="f19" draw:formula="?f12 / 149"/><draw:equation draw:name="f20" draw:formula="?f13 / 60"/><draw:equation draw:name="f21" draw:formula="?f14 / 149"/><draw:equation draw:name="f22" draw:formula="?f15 / 60"/><draw:equation draw:name="f23" draw:formula="?f16 / 60"/><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9"/></draw:enhanced-geometry></draw:custom-shape><draw:custom-shape svg:x="1.82582in" svg:y="1.07958in" svg:width="0.15635in" svg:height="0.10067in" draw:id="id83" draw:style-name="a84" draw:name="Freeform 85"><svg:title/><svg:desc/><draw:enhanced-geometry draw:type="non-primitive" svg:viewBox="0 0 90 58" draw:enhanced-path="M ?f0 ?f2 L ?f3 ?f4 ?f1 ?f0 ?f5 ?f2 ?f0 ?f2 ?f0 ?f2 Z N" draw:text-areas="?f24 ?f26 ?f25 ?f27" draw:glue-points="?f28 ?f29 ?f30 ?f31 ?f32 ?f33 ?f34 ?f29 ?f28 ?f29 ?f28 ?f29" draw:glue-point-leaving-directions="-90, -90, -90, -90, -90, -90"><draw:equation draw:name="f0" draw:formula="0"/><draw:equation draw:name="f1" draw:formula="90"/><draw:equation draw:name="f2" draw:formula="58"/><draw:equation draw:name="f3" draw:formula="18"/><draw:equation draw:name="f4" draw:formula="24"/><draw:equation draw:name="f5" draw:formula="40"/><draw:equation draw:name="f6" draw:formula="?f2 - ?f0"/><draw:equation draw:name="f7" draw:formula="?f1 - ?f0"/><draw:equation draw:name="f8" draw:formula="?f7 / 90"/><draw:equation draw:name="f9" draw:formula="?f6 / 58"/><draw:equation draw:name="f10" draw:formula="0 * ?f7"/><draw:equation draw:name="f11" draw:formula="58 * ?f6"/><draw:equation draw:name="f12" draw:formula="18 * ?f7"/><draw:equation draw:name="f13" draw:formula="24 * ?f6"/><draw:equation draw:name="f14" draw:formula="90 * ?f7"/><draw:equation draw:name="f15" draw:formula="0 * ?f6"/><draw:equation draw:name="f16" draw:formula="40 * ?f7"/><draw:equation draw:name="f17" draw:formula="?f10 / 90"/><draw:equation draw:name="f18" draw:formula="?f11 / 58"/><draw:equation draw:name="f19" draw:formula="?f12 / 90"/><draw:equation draw:name="f20" draw:formula="?f13 / 58"/><draw:equation draw:name="f21" draw:formula="?f14 / 90"/><draw:equation draw:name="f22" draw:formula="?f15 / 58"/><draw:equation draw:name="f23" draw:formula="?f16 / 90"/><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8"/></draw:enhanced-geometry></draw:custom-shape><draw:custom-shape svg:x="2.01691in" svg:y="1.07958in" svg:width="0.15461in" svg:height="0.09372in" draw:id="id84" draw:style-name="a85" draw:name="Freeform 86"><svg:title/><svg:desc/><draw:enhanced-geometry draw:type="non-primitive" svg:viewBox="0 0 89 54" draw:enhanced-path="M ?f0 ?f0 L ?f3 ?f4 ?f5 ?f6 ?f7 ?f8 ?f9 ?f10 ?f1 ?f11 ?f12 ?f11 ?f13 ?f11 ?f14 ?f2 ?f15 ?f2 ?f16 ?f2 ?f17 ?f2 ?f2 ?f11 ?f18 ?f18 ?f0 ?f0 ?f0 ?f0 Z N" draw:text-areas="?f67 ?f69 ?f68 ?f70" draw:glue-points="?f71 ?f72 ?f73 ?f74 ?f75 ?f76 ?f77 ?f78 ?f79 ?f80 ?f81 ?f82 ?f83 ?f82 ?f84 ?f82 ?f85 ?f86 ?f87 ?f86 ?f88 ?f86 ?f89 ?f86 ?f90 ?f82 ?f91 ?f92 ?f71 ?f72 ?f71 ?f72" draw:glue-point-leaving-directions="-90, -90, -90, -90, -90, -90, -90, -90, -90, -90, -90, -90, -90, -90, -90, -90"><draw:equation draw:name="f0" draw:formula="0"/><draw:equation draw:name="f1" draw:formula="89"/><draw:equation draw:name="f2" draw:formula="54"/><draw:equation draw:name="f3" draw:formula="70"/><draw:equation draw:name="f4" draw:formula="18"/><draw:equation draw:name="f5" draw:formula="76"/><draw:equation draw:name="f6" draw:formula="24"/><draw:equation draw:name="f7" draw:formula="82"/><draw:equation draw:name="f8" draw:formula="32"/><draw:equation draw:name="f9" draw:formula="85"/><draw:equation draw:name="f10" draw:formula="42"/><draw:equation draw:name="f11" draw:formula="52"/><draw:equation draw:name="f12" draw:formula="84"/><draw:equation draw:name="f13" draw:formula="80"/><draw:equation draw:name="f14" draw:formula="74"/><draw:equation draw:name="f15" draw:formula="68"/><draw:equation draw:name="f16" draw:formula="62"/><draw:equation draw:name="f17" draw:formula="58"/><draw:equation draw:name="f18" draw:formula="50"/><draw:equation draw:name="f19" draw:formula="?f2 - ?f0"/><draw:equation draw:name="f20" draw:formula="?f1 - ?f0"/><draw:equation draw:name="f21" draw:formula="?f20 / 89"/><draw:equation draw:name="f22" draw:formula="?f19 / 54"/><draw:equation draw:name="f23" draw:formula="0 * ?f20"/><draw:equation draw:name="f24" draw:formula="0 * ?f19"/><draw:equation draw:name="f25" draw:formula="70 * ?f20"/><draw:equation draw:name="f26" draw:formula="18 * ?f19"/><draw:equation draw:name="f27" draw:formula="76 * ?f20"/><draw:equation draw:name="f28" draw:formula="24 * ?f19"/><draw:equation draw:name="f29" draw:formula="82 * ?f20"/><draw:equation draw:name="f30" draw:formula="32 * ?f19"/><draw:equation draw:name="f31" draw:formula="85 * ?f20"/><draw:equation draw:name="f32" draw:formula="42 * ?f19"/><draw:equation draw:name="f33" draw:formula="89 * ?f20"/><draw:equation draw:name="f34" draw:formula="52 * ?f19"/><draw:equation draw:name="f35" draw:formula="84 * ?f20"/><draw:equation draw:name="f36" draw:formula="80 * ?f20"/><draw:equation draw:name="f37" draw:formula="74 * ?f20"/><draw:equation draw:name="f38" draw:formula="54 * ?f19"/><draw:equation draw:name="f39" draw:formula="68 * ?f20"/><draw:equation draw:name="f40" draw:formula="62 * ?f20"/><draw:equation draw:name="f41" draw:formula="58 * ?f20"/><draw:equation draw:name="f42" draw:formula="54 * ?f20"/><draw:equation draw:name="f43" draw:formula="50 * ?f20"/><draw:equation draw:name="f44" draw:formula="50 * ?f19"/><draw:equation draw:name="f45" draw:formula="?f23 / 89"/><draw:equation draw:name="f46" draw:formula="?f24 / 54"/><draw:equation draw:name="f47" draw:formula="?f25 / 89"/><draw:equation draw:name="f48" draw:formula="?f26 / 54"/><draw:equation draw:name="f49" draw:formula="?f27 / 89"/><draw:equation draw:name="f50" draw:formula="?f28 / 54"/><draw:equation draw:name="f51" draw:formula="?f29 / 89"/><draw:equation draw:name="f52" draw:formula="?f30 / 54"/><draw:equation draw:name="f53" draw:formula="?f31 / 89"/><draw:equation draw:name="f54" draw:formula="?f32 / 54"/><draw:equation draw:name="f55" draw:formula="?f33 / 89"/><draw:equation draw:name="f56" draw:formula="?f34 / 54"/><draw:equation draw:name="f57" draw:formula="?f35 / 89"/><draw:equation draw:name="f58" draw:formula="?f36 / 89"/><draw:equation draw:name="f59" draw:formula="?f37 / 89"/><draw:equation draw:name="f60" draw:formula="?f38 / 54"/><draw:equation draw:name="f61" draw:formula="?f39 / 89"/><draw:equation draw:name="f62" draw:formula="?f40 / 89"/><draw:equation draw:name="f63" draw:formula="?f41 / 89"/><draw:equation draw:name="f64" draw:formula="?f42 / 89"/><draw:equation draw:name="f65" draw:formula="?f43 / 89"/><draw:equation draw:name="f66" draw:formula="?f44 / 54"/><draw:equation draw:name="f67" draw:formula="0 / ?f21"/><draw:equation draw:name="f68" draw:formula="?f1 / ?f21"/><draw:equation draw:name="f69" draw:formula="0 / ?f22"/><draw:equation draw:name="f70" draw:formula="?f2 / ?f22"/><draw:equation draw:name="f71" draw:formula="?f45 / ?f21"/><draw:equation draw:name="f72" draw:formula="?f46 / ?f22"/><draw:equation draw:name="f73" draw:formula="?f47 / ?f21"/><draw:equation draw:name="f74" draw:formula="?f48 / ?f22"/><draw:equation draw:name="f75" draw:formula="?f49 / ?f21"/><draw:equation draw:name="f76" draw:formula="?f50 / ?f22"/><draw:equation draw:name="f77" draw:formula="?f51 / ?f21"/><draw:equation draw:name="f78" draw:formula="?f52 / ?f22"/><draw:equation draw:name="f79" draw:formula="?f53 / ?f21"/><draw:equation draw:name="f80" draw:formula="?f54 / ?f22"/><draw:equation draw:name="f81" draw:formula="?f55 / ?f21"/><draw:equation draw:name="f82" draw:formula="?f56 / ?f22"/><draw:equation draw:name="f83" draw:formula="?f57 / ?f21"/><draw:equation draw:name="f84" draw:formula="?f58 / ?f21"/><draw:equation draw:name="f85" draw:formula="?f59 / ?f21"/><draw:equation draw:name="f86" draw:formula="?f60 / ?f22"/><draw:equation draw:name="f87" draw:formula="?f61 / ?f21"/><draw:equation draw:name="f88" draw:formula="?f62 / ?f21"/><draw:equation draw:name="f89" draw:formula="?f63 / ?f21"/><draw:equation draw:name="f90" draw:formula="?f64 / ?f21"/><draw:equation draw:name="f91" draw:formula="?f65 / ?f21"/><draw:equation draw:name="f92" draw:formula="?f66 / ?f22"/></draw:enhanced-geometry></draw:custom-shape><draw:custom-shape svg:x="1.28033in" svg:y="0.87824in" svg:width="0.13377in" svg:height="0.24299in" draw:id="id85" draw:style-name="a86" draw:name="Freeform 87"><svg:title/><svg:desc/><draw:enhanced-geometry draw:type="non-primitive" svg:viewBox="0 0 77 140" draw:enhanced-path="M ?f3 ?f4 L ?f1 ?f0 ?f5 ?f6 ?f0 ?f2 ?f3 ?f4 ?f3 ?f4 Z N" draw:text-areas="?f27 ?f29 ?f28 ?f30" draw:glue-points="?f31 ?f32 ?f33 ?f34 ?f35 ?f36 ?f37 ?f38 ?f31 ?f32 ?f31 ?f32" draw:glue-point-leaving-directions="-90, -90, -90, -90, -90, -90"><draw:equation draw:name="f0" draw:formula="0"/><draw:equation draw:name="f1" draw:formula="77"/><draw:equation draw:name="f2" draw:formula="140"/><draw:equation draw:name="f3" draw:formula="30"/><draw:equation draw:name="f4" draw:formula="26"/><draw:equation draw:name="f5" draw:formula="73"/><draw:equation draw:name="f6" draw:formula="62"/><draw:equation draw:name="f7" draw:formula="?f2 - ?f0"/><draw:equation draw:name="f8" draw:formula="?f1 - ?f0"/><draw:equation draw:name="f9" draw:formula="?f8 / 77"/><draw:equation draw:name="f10" draw:formula="?f7 / 140"/><draw:equation draw:name="f11" draw:formula="30 * ?f8"/><draw:equation draw:name="f12" draw:formula="26 * ?f7"/><draw:equation draw:name="f13" draw:formula="77 * ?f8"/><draw:equation draw:name="f14" draw:formula="0 * ?f7"/><draw:equation draw:name="f15" draw:formula="73 * ?f8"/><draw:equation draw:name="f16" draw:formula="62 * ?f7"/><draw:equation draw:name="f17" draw:formula="0 * ?f8"/><draw:equation draw:name="f18" draw:formula="140 * ?f7"/><draw:equation draw:name="f19" draw:formula="?f11 / 77"/><draw:equation draw:name="f20" draw:formula="?f12 / 140"/><draw:equation draw:name="f21" draw:formula="?f13 / 77"/><draw:equation draw:name="f22" draw:formula="?f14 / 140"/><draw:equation draw:name="f23" draw:formula="?f15 / 77"/><draw:equation draw:name="f24" draw:formula="?f16 / 140"/><draw:equation draw:name="f25" draw:formula="?f17 / 77"/><draw:equation draw:name="f26" draw:formula="?f18 / 140"/><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1.12398in" svg:y="0.87477in" svg:width="0.13203in" svg:height="0.24646in" draw:id="id86" draw:style-name="a87" draw:name="Freeform 88"><svg:title/><svg:desc/><draw:enhanced-geometry draw:type="non-primitive" svg:viewBox="0 0 76 142" draw:enhanced-path="M ?f0 ?f3 L ?f4 ?f0 ?f5 ?f6 ?f1 ?f2 ?f0 ?f3 ?f0 ?f3 Z N" draw:text-areas="?f27 ?f29 ?f28 ?f30" draw:glue-points="?f31 ?f32 ?f33 ?f34 ?f35 ?f36 ?f37 ?f38 ?f31 ?f32 ?f31 ?f32" draw:glue-point-leaving-directions="-90, -90, -90, -90, -90, -90"><draw:equation draw:name="f0" draw:formula="0"/><draw:equation draw:name="f1" draw:formula="76"/><draw:equation draw:name="f2" draw:formula="142"/><draw:equation draw:name="f3" draw:formula="60"/><draw:equation draw:name="f4" draw:formula="4"/><draw:equation draw:name="f5" draw:formula="52"/><draw:equation draw:name="f6" draw:formula="28"/><draw:equation draw:name="f7" draw:formula="?f2 - ?f0"/><draw:equation draw:name="f8" draw:formula="?f1 - ?f0"/><draw:equation draw:name="f9" draw:formula="?f8 / 76"/><draw:equation draw:name="f10" draw:formula="?f7 / 142"/><draw:equation draw:name="f11" draw:formula="0 * ?f8"/><draw:equation draw:name="f12" draw:formula="60 * ?f7"/><draw:equation draw:name="f13" draw:formula="4 * ?f8"/><draw:equation draw:name="f14" draw:formula="0 * ?f7"/><draw:equation draw:name="f15" draw:formula="52 * ?f8"/><draw:equation draw:name="f16" draw:formula="28 * ?f7"/><draw:equation draw:name="f17" draw:formula="76 * ?f8"/><draw:equation draw:name="f18" draw:formula="142 * ?f7"/><draw:equation draw:name="f19" draw:formula="?f11 / 76"/><draw:equation draw:name="f20" draw:formula="?f12 / 142"/><draw:equation draw:name="f21" draw:formula="?f13 / 76"/><draw:equation draw:name="f22" draw:formula="?f14 / 142"/><draw:equation draw:name="f23" draw:formula="?f15 / 76"/><draw:equation draw:name="f24" draw:formula="?f16 / 142"/><draw:equation draw:name="f25" draw:formula="?f17 / 76"/><draw:equation draw:name="f26" draw:formula="?f18 / 1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1.82582in" svg:y="0.96849in" svg:width="0.15635in" svg:height="0.09025in" draw:id="id87" draw:style-name="a88" draw:name="Freeform 89"><svg:title/><svg:desc/><draw:enhanced-geometry draw:type="non-primitive" svg:viewBox="0 0 90 52" draw:enhanced-path="M ?f0 ?f0 L ?f3 ?f4 ?f1 ?f2 ?f5 ?f6 ?f0 ?f0 ?f0 ?f0 Z N" draw:text-areas="?f27 ?f29 ?f28 ?f30" draw:glue-points="?f31 ?f32 ?f33 ?f34 ?f35 ?f36 ?f37 ?f38 ?f31 ?f32 ?f31 ?f32" draw:glue-point-leaving-directions="-90, -90, -90, -90, -90, -90"><draw:equation draw:name="f0" draw:formula="0"/><draw:equation draw:name="f1" draw:formula="90"/><draw:equation draw:name="f2" draw:formula="52"/><draw:equation draw:name="f3" draw:formula="40"/><draw:equation draw:name="f4" draw:formula="2"/><draw:equation draw:name="f5" draw:formula="18"/><draw:equation draw:name="f6" draw:formula="34"/><draw:equation draw:name="f7" draw:formula="?f2 - ?f0"/><draw:equation draw:name="f8" draw:formula="?f1 - ?f0"/><draw:equation draw:name="f9" draw:formula="?f8 / 90"/><draw:equation draw:name="f10" draw:formula="?f7 / 52"/><draw:equation draw:name="f11" draw:formula="0 * ?f8"/><draw:equation draw:name="f12" draw:formula="0 * ?f7"/><draw:equation draw:name="f13" draw:formula="40 * ?f8"/><draw:equation draw:name="f14" draw:formula="2 * ?f7"/><draw:equation draw:name="f15" draw:formula="90 * ?f8"/><draw:equation draw:name="f16" draw:formula="52 * ?f7"/><draw:equation draw:name="f17" draw:formula="18 * ?f8"/><draw:equation draw:name="f18" draw:formula="34 * ?f7"/><draw:equation draw:name="f19" draw:formula="?f11 / 90"/><draw:equation draw:name="f20" draw:formula="?f12 / 52"/><draw:equation draw:name="f21" draw:formula="?f13 / 90"/><draw:equation draw:name="f22" draw:formula="?f14 / 52"/><draw:equation draw:name="f23" draw:formula="?f15 / 90"/><draw:equation draw:name="f24" draw:formula="?f16 / 52"/><draw:equation draw:name="f25" draw:formula="?f17 / 90"/><draw:equation draw:name="f26" draw:formula="?f18 / 5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2.01344in" svg:y="0.95808in" svg:width="0.15461in" svg:height="0.10067in" draw:id="id88" draw:style-name="a89" draw:name="Freeform 90"><svg:title/><svg:desc/><draw:enhanced-geometry draw:type="non-primitive" svg:viewBox="0 0 89 58" draw:enhanced-path="M ?f0 ?f2 L ?f3 ?f0 ?f1 ?f0 ?f4 ?f5 ?f0 ?f2 ?f0 ?f2 Z N" draw:text-areas="?f24 ?f26 ?f25 ?f27" draw:glue-points="?f28 ?f29 ?f30 ?f31 ?f32 ?f31 ?f33 ?f34 ?f28 ?f29 ?f28 ?f29" draw:glue-point-leaving-directions="-90, -90, -90, -90, -90, -90"><draw:equation draw:name="f0" draw:formula="0"/><draw:equation draw:name="f1" draw:formula="89"/><draw:equation draw:name="f2" draw:formula="58"/><draw:equation draw:name="f3" draw:formula="54"/><draw:equation draw:name="f4" draw:formula="74"/><draw:equation draw:name="f5" draw:formula="34"/><draw:equation draw:name="f6" draw:formula="?f2 - ?f0"/><draw:equation draw:name="f7" draw:formula="?f1 - ?f0"/><draw:equation draw:name="f8" draw:formula="?f7 / 89"/><draw:equation draw:name="f9" draw:formula="?f6 / 58"/><draw:equation draw:name="f10" draw:formula="0 * ?f7"/><draw:equation draw:name="f11" draw:formula="58 * ?f6"/><draw:equation draw:name="f12" draw:formula="54 * ?f7"/><draw:equation draw:name="f13" draw:formula="0 * ?f6"/><draw:equation draw:name="f14" draw:formula="89 * ?f7"/><draw:equation draw:name="f15" draw:formula="74 * ?f7"/><draw:equation draw:name="f16" draw:formula="34 * ?f6"/><draw:equation draw:name="f17" draw:formula="?f10 / 89"/><draw:equation draw:name="f18" draw:formula="?f11 / 58"/><draw:equation draw:name="f19" draw:formula="?f12 / 89"/><draw:equation draw:name="f20" draw:formula="?f13 / 58"/><draw:equation draw:name="f21" draw:formula="?f14 / 89"/><draw:equation draw:name="f22" draw:formula="?f15 / 89"/><draw:equation draw:name="f23" draw:formula="?f16 / 58"/><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1.96132in" svg:y="0.86088in" svg:width="0.06949in" svg:height="0.18745in" draw:id="id89" draw:style-name="a90" draw:name="Freeform 91"><svg:title/><svg:desc/><draw:enhanced-geometry draw:type="non-primitive" svg:viewBox="0 0 40 108" draw:enhanced-path="M ?f0 ?f3 L ?f4 ?f0 ?f1 ?f5 ?f6 ?f2 ?f0 ?f3 ?f0 ?f3 Z N" draw:text-areas="?f27 ?f29 ?f28 ?f30" draw:glue-points="?f31 ?f32 ?f33 ?f34 ?f35 ?f36 ?f37 ?f38 ?f31 ?f32 ?f31 ?f32" draw:glue-point-leaving-directions="-90, -90, -90, -90, -90, -90"><draw:equation draw:name="f0" draw:formula="0"/><draw:equation draw:name="f1" draw:formula="40"/><draw:equation draw:name="f2" draw:formula="108"/><draw:equation draw:name="f3" draw:formula="36"/><draw:equation draw:name="f4" draw:formula="20"/><draw:equation draw:name="f5" draw:formula="32"/><draw:equation draw:name="f6" draw:formula="22"/><draw:equation draw:name="f7" draw:formula="?f2 - ?f0"/><draw:equation draw:name="f8" draw:formula="?f1 - ?f0"/><draw:equation draw:name="f9" draw:formula="?f8 / 40"/><draw:equation draw:name="f10" draw:formula="?f7 / 108"/><draw:equation draw:name="f11" draw:formula="0 * ?f8"/><draw:equation draw:name="f12" draw:formula="36 * ?f7"/><draw:equation draw:name="f13" draw:formula="20 * ?f8"/><draw:equation draw:name="f14" draw:formula="0 * ?f7"/><draw:equation draw:name="f15" draw:formula="40 * ?f8"/><draw:equation draw:name="f16" draw:formula="32 * ?f7"/><draw:equation draw:name="f17" draw:formula="22 * ?f8"/><draw:equation draw:name="f18" draw:formula="108 * ?f7"/><draw:equation draw:name="f19" draw:formula="?f11 / 40"/><draw:equation draw:name="f20" draw:formula="?f12 / 108"/><draw:equation draw:name="f21" draw:formula="?f13 / 40"/><draw:equation draw:name="f22" draw:formula="?f14 / 108"/><draw:equation draw:name="f23" draw:formula="?f15 / 40"/><draw:equation draw:name="f24" draw:formula="?f16 / 108"/><draw:equation draw:name="f25" draw:formula="?f17 / 40"/><draw:equation draw:name="f26" draw:formula="?f18 / 108"/><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g draw:name="Group 92" draw:id="id123"><svg:title/><svg:desc/><draw:custom-shape svg:x="0.44864in" svg:y="7.06497in" svg:width="2.10204in" svg:height="2.41429in" draw:id="id90" draw:style-name="a91" draw:name="Freeform 94"><svg:title/><svg:desc/><draw:enhanced-geometry draw:type="non-primitive" svg:viewBox="0 0 1210 1391" draw:enhanced-path="M ?f4 ?f5 L ?f6 ?f7 ?f8 ?f7 ?f9 ?f10 ?f11 ?f5 ?f12 ?f13 ?f14 ?f15 ?f16 ?f17 ?f18 ?f19 ?f20 ?f21 ?f22 ?f23 ?f24 ?f25 ?f26 ?f19 ?f26 ?f27 ?f26 ?f28 ?f26 ?f17 ?f26 ?f29 ?f30 ?f31 ?f32 ?f33 ?f34 ?f35 ?f36 ?f37 ?f38 ?f39 ?f40 ?f41 ?f42 ?f43 ?f44 ?f45 ?f46 ?f47 ?f48 ?f49 ?f50 ?f51 ?f52 ?f53 ?f54 ?f55 ?f56 ?f57 ?f58 ?f59 ?f60 ?f61 ?f62 ?f63 ?f64 ?f65 ?f66 ?f67 ?f61 ?f68 ?f69 ?f70 ?f54 ?f71 ?f63 ?f72 ?f73 ?f74 ?f63 ?f75 ?f63 ?f76 ?f54 ?f77 ?f69 ?f78 ?f79 ?f80 ?f81 ?f82 ?f83 ?f84 ?f85 ?f86 ?f87 ?f86 ?f88 ?f86 ?f60 ?f86 ?f89 ?f1 ?f90 ?f1 ?f91 ?f1 ?f92 ?f1 ?f93 ?f1 ?f94 ?f86 ?f95 ?f86 ?f96 ?f86 ?f97 ?f98 ?f99 ?f98 ?f100 ?f101 ?f102 ?f101 ?f102 ?f103 ?f104 ?f105 ?f106 ?f107 ?f108 ?f109 ?f110 ?f9 ?f111 ?f112 ?f113 ?f114 ?f115 ?f116 ?f115 ?f117 ?f118 ?f119 ?f120 ?f121 ?f106 ?f122 ?f123 ?f80 ?f124 ?f125 ?f102 ?f126 ?f102 ?f74 ?f102 ?f72 ?f124 ?f71 ?f100 ?f70 ?f127 ?f68 ?f99 ?f67 ?f128 ?f52 ?f113 ?f54 ?f129 ?f130 ?f113 ?f66 ?f128 ?f131 ?f108 ?f57 ?f106 ?f132 ?f102 ?f133 ?f134 ?f135 ?f136 ?f137 ?f138 ?f139 ?f140 ?f141 ?f142 ?f143 ?f144 ?f145 ?f146 ?f147 ?f148 ?f149 ?f150 ?f151 ?f152 ?f153 ?f154 ?f155 ?f156 ?f64 ?f157 ?f158 ?f159 ?f158 ?f160 ?f131 ?f2 ?f161 ?f162 ?f163 ?f164 ?f135 ?f165 ?f166 ?f167 ?f168 ?f169 ?f7 ?f120 ?f170 ?f171 ?f172 ?f173 ?f174 ?f175 ?f176 ?f175 ?f29 ?f175 ?f177 ?f171 ?f178 ?f120 ?f179 ?f180 ?f181 ?f182 ?f183 ?f184 ?f185 ?f186 ?f187 ?f188 ?f189 ?f190 ?f191 ?f144 ?f192 ?f193 ?f194 ?f195 ?f196 ?f197 ?f198 ?f171 ?f199 ?f200 ?f201 ?f202 ?f203 ?f204 ?f205 ?f206 ?f207 ?f208 ?f209 ?f210 ?f211 ?f212 ?f213 ?f214 ?f215 ?f214 ?f216 ?f217 ?f218 ?f214 ?f219 ?f212 ?f220 ?f208 ?f221 ?f222 ?f2 ?f223 ?f224 ?f173 ?f225 ?f154 ?f226 ?f193 ?f227 ?f186 ?f228 ?f136 ?f229 ?f104 ?f230 ?f231 ?f232 ?f233 ?f234 ?f95 ?f235 ?f236 ?f237 ?f238 ?f3 ?f239 ?f237 ?f240 ?f235 ?f139 ?f234 ?f133 ?f232 ?f59 ?f230 ?f73 ?f229 ?f241 ?f228 ?f242 ?f227 ?f0 ?f226 ?f40 ?f225 ?f243 ?f224 ?f244 ?f2 ?f245 ?f221 ?f246 ?f220 ?f247 ?f219 ?f79 ?f218 ?f247 ?f216 ?f247 ?f215 ?f248 ?f249 ?f250 ?f251 ?f81 ?f252 ?f253 ?f254 ?f244 ?f255 ?f34 ?f256 ?f36 ?f257 ?f258 ?f259 ?f260 ?f261 ?f0 ?f262 ?f263 ?f264 ?f265 ?f266 ?f267 ?f268 ?f269 ?f270 ?f271 ?f272 ?f46 ?f273 ?f44 ?f274 ?f260 ?f183 ?f275 ?f276 ?f277 ?f278 ?f279 ?f280 ?f32 ?f281 ?f282 ?f188 ?f282 ?f188 ?f282 ?f138 ?f282 ?f138 ?f282 ?f283 ?f282 ?f284 ?f285 ?f286 ?f22 ?f287 ?f20 ?f183 ?f288 ?f289 ?f290 ?f274 ?f12 ?f291 ?f292 ?f293 ?f290 ?f230 ?f290 ?f294 ?f14 ?f295 ?f296 ?f297 ?f298 ?f234 ?f299 ?f300 ?f11 ?f234 ?f301 ?f302 ?f303 ?f304 ?f305 ?f306 ?f6 ?f307 ?f308 ?f185 ?f309 ?f310 ?f311 ?f312 ?f313 ?f314 ?f101 ?f181 ?f86 ?f284 ?f1 ?f283 ?f86 ?f315 ?f98 ?f281 ?f316 ?f23 ?f105 ?f317 ?f318 ?f28 ?f319 ?f15 ?f320 ?f13 ?f4 ?f5 ?f4 ?f5 Z N" draw:text-areas="?f549 ?f551 ?f550 ?f552" draw:glue-points="?f553 ?f554 ?f555 ?f556 ?f557 ?f558 ?f559 ?f556 ?f560 ?f561 ?f562 ?f563 ?f564 ?f565 ?f566 ?f567 ?f568 ?f569 ?f570 ?f571 ?f572 ?f573 ?f574 ?f575 ?f576 ?f577 ?f578 ?f579 ?f580 ?f577 ?f581 ?f582 ?f583 ?f584 ?f585 ?f586 ?f587 ?f588 ?f581 ?f589 ?f590 ?f591 ?f592 ?f593 ?f587 ?f594 ?f595 ?f596 ?f597 ?f598 ?f599 ?f600 ?f601 ?f602 ?f603 ?f604 ?f605 ?f606 ?f607 ?f608 ?f609 ?f610 ?f611 ?f612 ?f613 ?f614 ?f615 ?f616 ?f617 ?f618 ?f619 ?f620 ?f621 ?f622 ?f623 ?f624 ?f625 ?f626 ?f627 ?f628 ?f629 ?f630 ?f631 ?f632 ?f633 ?f634 ?f635 ?f636 ?f637 ?f638 ?f639 ?f640 ?f641 ?f642 ?f643 ?f644 ?f645 ?f646 ?f647 ?f648 ?f647 ?f649 ?f650 ?f610 ?f651 ?f652 ?f653 ?f654 ?f655 ?f656 ?f657 ?f658 ?f659 ?f660 ?f661 ?f662 ?f663 ?f664" draw:glue-point-leaving-directions="-90, -90, -90, -90, -90, -90, -90, -90, -90, -90, -90, -90, -90, -90, -90, -90, -90, -90, -90, -90, -90, -90, -90, -90, -90, -90, -90, -90, -90, -90, -90, -90, -90, -90, -90, -90, -90, -90, -90, -90, -90, -90, -90, -90, -90, -90, -90, -90, -90, -90, -90, -90, -90, -90, -90, -90, -90, -90, -90"><draw:equation draw:name="f0" draw:formula="360"/><draw:equation draw:name="f1" draw:formula="0"/><draw:equation draw:name="f2" draw:formula="1210"/><draw:equation draw:name="f3" draw:formula="1391"/><draw:equation draw:name="f4" draw:formula="62"/><draw:equation draw:name="f5" draw:formula="656"/><draw:equation draw:name="f6" draw:formula="54"/><draw:equation draw:name="f7" draw:formula="480"/><draw:equation draw:name="f8" draw:formula="87"/><draw:equation draw:name="f9" draw:formula="95"/><draw:equation draw:name="f10" draw:formula="654"/><draw:equation draw:name="f11" draw:formula="105"/><draw:equation draw:name="f12" draw:formula="115"/><draw:equation draw:name="f13" draw:formula="660"/><draw:equation draw:name="f14" draw:formula="125"/><draw:equation draw:name="f15" draw:formula="666"/><draw:equation draw:name="f16" draw:formula="133"/><draw:equation draw:name="f17" draw:formula="672"/><draw:equation draw:name="f18" draw:formula="141"/><draw:equation draw:name="f19" draw:formula="680"/><draw:equation draw:name="f20" draw:formula="147"/><draw:equation draw:name="f21" draw:formula="688"/><draw:equation draw:name="f22" draw:formula="153"/><draw:equation draw:name="f23" draw:formula="698"/><draw:equation draw:name="f24" draw:formula="157"/><draw:equation draw:name="f25" draw:formula="708"/><draw:equation draw:name="f26" draw:formula="320"/><draw:equation draw:name="f27" draw:formula="676"/><draw:equation draw:name="f28" draw:formula="674"/><draw:equation draw:name="f29" draw:formula="670"/><draw:equation draw:name="f30" draw:formula="322"/><draw:equation draw:name="f31" draw:formula="650"/><draw:equation draw:name="f32" draw:formula="324"/><draw:equation draw:name="f33" draw:formula="632"/><draw:equation draw:name="f34" draw:formula="326"/><draw:equation draw:name="f35" draw:formula="612"/><draw:equation draw:name="f36" draw:formula="332"/><draw:equation draw:name="f37" draw:formula="594"/><draw:equation draw:name="f38" draw:formula="338"/><draw:equation draw:name="f39" draw:formula="576"/><draw:equation draw:name="f40" draw:formula="344"/><draw:equation draw:name="f41" draw:formula="560"/><draw:equation draw:name="f42" draw:formula="354"/><draw:equation draw:name="f43" draw:formula="542"/><draw:equation draw:name="f44" draw:formula="362"/><draw:equation draw:name="f45" draw:formula="528"/><draw:equation draw:name="f46" draw:formula="374"/><draw:equation draw:name="f47" draw:formula="512"/><draw:equation draw:name="f48" draw:formula="384"/><draw:equation draw:name="f49" draw:formula="498"/><draw:equation draw:name="f50" draw:formula="396"/><draw:equation draw:name="f51" draw:formula="484"/><draw:equation draw:name="f52" draw:formula="410"/><draw:equation draw:name="f53" draw:formula="472"/><draw:equation draw:name="f54" draw:formula="424"/><draw:equation draw:name="f55" draw:formula="462"/><draw:equation draw:name="f56" draw:formula="438"/><draw:equation draw:name="f57" draw:formula="452"/><draw:equation draw:name="f58" draw:formula="454"/><draw:equation draw:name="f59" draw:formula="442"/><draw:equation draw:name="f60" draw:formula="470"/><draw:equation draw:name="f61" draw:formula="434"/><draw:equation draw:name="f62" draw:formula="460"/><draw:equation draw:name="f63" draw:formula="422"/><draw:equation draw:name="f64" draw:formula="450"/><draw:equation draw:name="f65" draw:formula="408"/><draw:equation draw:name="f66" draw:formula="440"/><draw:equation draw:name="f67" draw:formula="395"/><draw:equation draw:name="f68" draw:formula="379"/><draw:equation draw:name="f69" draw:formula="428"/><draw:equation draw:name="f70" draw:formula="363"/><draw:equation draw:name="f71" draw:formula="345"/><draw:equation draw:name="f72" draw:formula="327"/><draw:equation draw:name="f73" draw:formula="420"/><draw:equation draw:name="f74" draw:formula="309"/><draw:equation draw:name="f75" draw:formula="295"/><draw:equation draw:name="f76" draw:formula="283"/><draw:equation draw:name="f77" draw:formula="269"/><draw:equation draw:name="f78" draw:formula="257"/><draw:equation draw:name="f79" draw:formula="296"/><draw:equation draw:name="f80" draw:formula="261"/><draw:equation draw:name="f81" draw:formula="308"/><draw:equation draw:name="f82" draw:formula="217"/><draw:equation draw:name="f83" draw:formula="418"/><draw:equation draw:name="f84" draw:formula="209"/><draw:equation draw:name="f85" draw:formula="444"/><draw:equation draw:name="f86" draw:formula="2"/><draw:equation draw:name="f87" draw:formula="448"/><draw:equation draw:name="f88" draw:formula="456"/><draw:equation draw:name="f89" draw:formula="488"/><draw:equation draw:name="f90" draw:formula="508"/><draw:equation draw:name="f91" draw:formula="531"/><draw:equation draw:name="f92" draw:formula="555"/><draw:equation draw:name="f93" draw:formula="581"/><draw:equation draw:name="f94" draw:formula="607"/><draw:equation draw:name="f95" draw:formula="631"/><draw:equation draw:name="f96" draw:formula="653"/><draw:equation draw:name="f97" draw:formula="673"/><draw:equation draw:name="f98" draw:formula="4"/><draw:equation draw:name="f99" draw:formula="691"/><draw:equation draw:name="f100" draw:formula="703"/><draw:equation draw:name="f101" draw:formula="6"/><draw:equation draw:name="f102" draw:formula="711"/><draw:equation draw:name="f103" draw:formula="8"/><draw:equation draw:name="f104" draw:formula="707"/><draw:equation draw:name="f105" draw:formula="18"/><draw:equation draw:name="f106" draw:formula="701"/><draw:equation draw:name="f107" draw:formula="38"/><draw:equation draw:name="f108" draw:formula="693"/><draw:equation draw:name="f109" draw:formula="66"/><draw:equation draw:name="f110" draw:formula="685"/><draw:equation draw:name="f111" draw:formula="677"/><draw:equation draw:name="f112" draw:formula="123"/><draw:equation draw:name="f113" draw:formula="671"/><draw:equation draw:name="f114" draw:formula="149"/><draw:equation draw:name="f115" draw:formula="667"/><draw:equation draw:name="f116" draw:formula="167"/><draw:equation draw:name="f117" draw:formula="173"/><draw:equation draw:name="f118" draw:formula="810"/><draw:equation draw:name="f119" draw:formula="199"/><draw:equation draw:name="f120" draw:formula="796"/><draw:equation draw:name="f121" draw:formula="243"/><draw:equation draw:name="f122" draw:formula="247"/><draw:equation draw:name="f123" draw:formula="705"/><draw:equation draw:name="f124" draw:formula="709"/><draw:equation draw:name="f125" draw:formula="277"/><draw:equation draw:name="f126" draw:formula="291"/><draw:equation draw:name="f127" draw:formula="697"/><draw:equation draw:name="f128" draw:formula="681"/><draw:equation draw:name="f129" draw:formula="661"/><draw:equation draw:name="f130" draw:formula="436"/><draw:equation draw:name="f131" draw:formula="446"/><draw:equation draw:name="f132" draw:formula="458"/><draw:equation draw:name="f133" draw:formula="466"/><draw:equation draw:name="f134" draw:formula="721"/><draw:equation draw:name="f135" draw:formula="474"/><draw:equation draw:name="f136" draw:formula="729"/><draw:equation draw:name="f137" draw:formula="482"/><draw:equation draw:name="f138" draw:formula="737"/><draw:equation draw:name="f139" draw:formula="492"/><draw:equation draw:name="f140" draw:formula="744"/><draw:equation draw:name="f141" draw:formula="500"/><draw:equation draw:name="f142" draw:formula="752"/><draw:equation draw:name="f143" draw:formula="510"/><draw:equation draw:name="f144" draw:formula="760"/><draw:equation draw:name="f145" draw:formula="520"/><draw:equation draw:name="f146" draw:formula="766"/><draw:equation draw:name="f147" draw:formula="530"/><draw:equation draw:name="f148" draw:formula="772"/><draw:equation draw:name="f149" draw:formula="540"/><draw:equation draw:name="f150" draw:formula="778"/><draw:equation draw:name="f151" draw:formula="550"/><draw:equation draw:name="f152" draw:formula="784"/><draw:equation draw:name="f153" draw:formula="562"/><draw:equation draw:name="f154" draw:formula="788"/><draw:equation draw:name="f155" draw:formula="572"/><draw:equation draw:name="f156" draw:formula="1073"/><draw:equation draw:name="f157" draw:formula="1129"/><draw:equation draw:name="f158" draw:formula="319"/><draw:equation draw:name="f159" draw:formula="1163"/><draw:equation draw:name="f160" draw:formula="1101"/><draw:equation draw:name="f161" draw:formula="494"/><draw:equation draw:name="f162" draw:formula="1167"/><draw:equation draw:name="f163" draw:formula="524"/><draw:equation draw:name="f164" draw:formula="1109"/><draw:equation draw:name="f165" draw:formula="1121"/><draw:equation draw:name="f166" draw:formula="606"/><draw:equation draw:name="f167" draw:formula="1071"/><draw:equation draw:name="f168" draw:formula="602"/><draw:equation draw:name="f169" draw:formula="1087"/><draw:equation draw:name="f170" draw:formula="598"/><draw:equation draw:name="f171" draw:formula="802"/><draw:equation draw:name="f172" draw:formula="616"/><draw:equation draw:name="f173" draw:formula="804"/><draw:equation draw:name="f174" draw:formula="634"/><draw:equation draw:name="f175" draw:formula="806"/><draw:equation draw:name="f176" draw:formula="652"/><draw:equation draw:name="f177" draw:formula="696"/><draw:equation draw:name="f178" draw:formula="722"/><draw:equation draw:name="f179" draw:formula="747"/><draw:equation draw:name="f180" draw:formula="786"/><draw:equation draw:name="f181" draw:formula="771"/><draw:equation draw:name="f182" draw:formula="776"/><draw:equation draw:name="f183" draw:formula="793"/><draw:equation draw:name="f184" draw:formula="764"/><draw:equation draw:name="f185" draw:formula="815"/><draw:equation draw:name="f186" draw:formula="750"/><draw:equation draw:name="f187" draw:formula="835"/><draw:equation draw:name="f188" draw:formula="735"/><draw:equation draw:name="f189" draw:formula="853"/><draw:equation draw:name="f190" draw:formula="746"/><draw:equation draw:name="f191" draw:formula="863"/><draw:equation draw:name="f192" draw:formula="875"/><draw:equation draw:name="f193" draw:formula="770"/><draw:equation draw:name="f194" draw:formula="887"/><draw:equation draw:name="f195" draw:formula="782"/><draw:equation draw:name="f196" draw:formula="899"/><draw:equation draw:name="f197" draw:formula="792"/><draw:equation draw:name="f198" draw:formula="913"/><draw:equation draw:name="f199" draw:formula="927"/><draw:equation draw:name="f200" draw:formula="812"/><draw:equation draw:name="f201" draw:formula="941"/><draw:equation draw:name="f202" draw:formula="820"/><draw:equation draw:name="f203" draw:formula="957"/><draw:equation draw:name="f204" draw:formula="826"/><draw:equation draw:name="f205" draw:formula="973"/><draw:equation draw:name="f206" draw:formula="832"/><draw:equation draw:name="f207" draw:formula="989"/><draw:equation draw:name="f208" draw:formula="838"/><draw:equation draw:name="f209" draw:formula="1005"/><draw:equation draw:name="f210" draw:formula="842"/><draw:equation draw:name="f211" draw:formula="1023"/><draw:equation draw:name="f212" draw:formula="846"/><draw:equation draw:name="f213" draw:formula="1041"/><draw:equation draw:name="f214" draw:formula="850"/><draw:equation draw:name="f215" draw:formula="1058"/><draw:equation draw:name="f216" draw:formula="1076"/><draw:equation draw:name="f217" draw:formula="852"/><draw:equation draw:name="f218" draw:formula="1094"/><draw:equation draw:name="f219" draw:formula="1124"/><draw:equation draw:name="f220" draw:formula="1154"/><draw:equation draw:name="f221" draw:formula="1182"/><draw:equation draw:name="f222" draw:formula="830"/><draw:equation draw:name="f223" draw:formula="818"/><draw:equation draw:name="f224" draw:formula="1236"/><draw:equation draw:name="f225" draw:formula="1260"/><draw:equation draw:name="f226" draw:formula="1284"/><draw:equation draw:name="f227" draw:formula="1304"/><draw:equation draw:name="f228" draw:formula="1324"/><draw:equation draw:name="f229" draw:formula="1340"/><draw:equation draw:name="f230" draw:formula="1356"/><draw:equation draw:name="f231" draw:formula="683"/><draw:equation draw:name="f232" draw:formula="1368"/><draw:equation draw:name="f233" draw:formula="657"/><draw:equation draw:name="f234" draw:formula="1377"/><draw:equation draw:name="f235" draw:formula="1385"/><draw:equation draw:name="f236" draw:formula="603"/><draw:equation draw:name="f237" draw:formula="1389"/><draw:equation draw:name="f238" draw:formula="575"/><draw:equation draw:name="f239" draw:formula="545"/><draw:equation draw:name="f240" draw:formula="519"/><draw:equation draw:name="f241" draw:formula="398"/><draw:equation draw:name="f242" draw:formula="378"/><draw:equation draw:name="f243" draw:formula="330"/><draw:equation draw:name="f244" draw:formula="318"/><draw:equation draw:name="f245" draw:formula="310"/><draw:equation draw:name="f246" draw:formula="302"/><draw:equation draw:name="f247" draw:formula="298"/><draw:equation draw:name="f248" draw:formula="300"/><draw:equation draw:name="f249" draw:formula="1043"/><draw:equation draw:name="f250" draw:formula="304"/><draw:equation draw:name="f251" draw:formula="1027"/><draw:equation draw:name="f252" draw:formula="1011"/><draw:equation draw:name="f253" draw:formula="314"/><draw:equation draw:name="f254" draw:formula="993"/><draw:equation draw:name="f255" draw:formula="979"/><draw:equation draw:name="f256" draw:formula="963"/><draw:equation draw:name="f257" draw:formula="949"/><draw:equation draw:name="f258" draw:formula="340"/><draw:equation draw:name="f259" draw:formula="935"/><draw:equation draw:name="f260" draw:formula="350"/><draw:equation draw:name="f261" draw:formula="921"/><draw:equation draw:name="f262" draw:formula="907"/><draw:equation draw:name="f263" draw:formula="370"/><draw:equation draw:name="f264" draw:formula="895"/><draw:equation draw:name="f265" draw:formula="380"/><draw:equation draw:name="f266" draw:formula="883"/><draw:equation draw:name="f267" draw:formula="392"/><draw:equation draw:name="f268" draw:formula="873"/><draw:equation draw:name="f269" draw:formula="404"/><draw:equation draw:name="f270" draw:formula="861"/><draw:equation draw:name="f271" draw:formula="388"/><draw:equation draw:name="f272" draw:formula="847"/><draw:equation draw:name="f273" draw:formula="829"/><draw:equation draw:name="f274" draw:formula="813"/><draw:equation draw:name="f275" draw:formula="342"/><draw:equation draw:name="f276" draw:formula="773"/><draw:equation draw:name="f277" draw:formula="334"/><draw:equation draw:name="f278" draw:formula="753"/><draw:equation draw:name="f279" draw:formula="328"/><draw:equation draw:name="f280" draw:formula="731"/><draw:equation draw:name="f281" draw:formula="710"/><draw:equation draw:name="f282" draw:formula="163"/><draw:equation draw:name="f283" draw:formula="739"/><draw:equation draw:name="f284" draw:formula="755"/><draw:equation draw:name="f285" draw:formula="159"/><draw:equation draw:name="f286" draw:formula="769"/><draw:equation draw:name="f287" draw:formula="781"/><draw:equation draw:name="f288" draw:formula="137"/><draw:equation draw:name="f289" draw:formula="803"/><draw:equation draw:name="f290" draw:formula="127"/><draw:equation draw:name="f291" draw:formula="819"/><draw:equation draw:name="f292" draw:formula="103"/><draw:equation draw:name="f293" draw:formula="825"/><draw:equation draw:name="f294" draw:formula="1358"/><draw:equation draw:name="f295" draw:formula="1364"/><draw:equation draw:name="f296" draw:formula="121"/><draw:equation draw:name="f297" draw:formula="1372"/><draw:equation draw:name="f298" draw:formula="117"/><draw:equation draw:name="f299" draw:formula="111"/><draw:equation draw:name="f300" draw:formula="1381"/><draw:equation draw:name="f301" draw:formula="97"/><draw:equation draw:name="f302" draw:formula="1370"/><draw:equation draw:name="f303" draw:formula="89"/><draw:equation draw:name="f304" draw:formula="1350"/><draw:equation draw:name="f305" draw:formula="67"/><draw:equation draw:name="f306" draw:formula="827"/><draw:equation draw:name="f307" draw:formula="823"/><draw:equation draw:name="f308" draw:formula="40"/><draw:equation draw:name="f309" draw:formula="30"/><draw:equation draw:name="f310" draw:formula="807"/><draw:equation draw:name="f311" draw:formula="20"/><draw:equation draw:name="f312" draw:formula="797"/><draw:equation draw:name="f313" draw:formula="12"/><draw:equation draw:name="f314" draw:formula="785"/><draw:equation draw:name="f315" draw:formula="724"/><draw:equation draw:name="f316" draw:formula="10"/><draw:equation draw:name="f317" draw:formula="686"/><draw:equation draw:name="f318" draw:formula="26"/><draw:equation draw:name="f319" draw:formula="36"/><draw:equation draw:name="f320" draw:formula="48"/><draw:equation draw:name="f321" draw:formula="?f3 - ?f1"/><draw:equation draw:name="f322" draw:formula="?f2 - ?f1"/><draw:equation draw:name="f323" draw:formula="?f322 / 1210"/><draw:equation draw:name="f324" draw:formula="?f321 / 1391"/><draw:equation draw:name="f325" draw:formula="95 * ?f322"/><draw:equation draw:name="f326" draw:formula="654 * ?f321"/><draw:equation draw:name="f327" draw:formula="133 * ?f322"/><draw:equation draw:name="f328" draw:formula="672 * ?f321"/><draw:equation draw:name="f329" draw:formula="157 * ?f322"/><draw:equation draw:name="f330" draw:formula="708 * ?f321"/><draw:equation draw:name="f331" draw:formula="320 * ?f322"/><draw:equation draw:name="f332" draw:formula="326 * ?f322"/><draw:equation draw:name="f333" draw:formula="612 * ?f321"/><draw:equation draw:name="f334" draw:formula="354 * ?f322"/><draw:equation draw:name="f335" draw:formula="542 * ?f321"/><draw:equation draw:name="f336" draw:formula="396 * ?f322"/><draw:equation draw:name="f337" draw:formula="484 * ?f321"/><draw:equation draw:name="f338" draw:formula="454 * ?f322"/><draw:equation draw:name="f339" draw:formula="442 * ?f321"/><draw:equation draw:name="f340" draw:formula="440 * ?f322"/><draw:equation draw:name="f341" draw:formula="395 * ?f321"/><draw:equation draw:name="f342" draw:formula="422 * ?f322"/><draw:equation draw:name="f343" draw:formula="327 * ?f321"/><draw:equation draw:name="f344" draw:formula="424 * ?f322"/><draw:equation draw:name="f345" draw:formula="269 * ?f321"/><draw:equation draw:name="f346" draw:formula="418 * ?f322"/><draw:equation draw:name="f347" draw:formula="209 * ?f321"/><draw:equation draw:name="f348" draw:formula="470 * ?f322"/><draw:equation draw:name="f349" draw:formula="2 * ?f321"/><draw:equation draw:name="f350" draw:formula="555 * ?f322"/><draw:equation draw:name="f351" draw:formula="0 * ?f321"/><draw:equation draw:name="f352" draw:formula="653 * ?f322"/><draw:equation draw:name="f353" draw:formula="711 * ?f322"/><draw:equation draw:name="f354" draw:formula="6 * ?f321"/><draw:equation draw:name="f355" draw:formula="693 * ?f322"/><draw:equation draw:name="f356" draw:formula="66 * ?f321"/><draw:equation draw:name="f357" draw:formula="667 * ?f322"/><draw:equation draw:name="f358" draw:formula="167 * ?f321"/><draw:equation draw:name="f359" draw:formula="701 * ?f322"/><draw:equation draw:name="f360" draw:formula="247 * ?f321"/><draw:equation draw:name="f361" draw:formula="309 * ?f321"/><draw:equation draw:name="f362" draw:formula="697 * ?f322"/><draw:equation draw:name="f363" draw:formula="379 * ?f321"/><draw:equation draw:name="f364" draw:formula="661 * ?f322"/><draw:equation draw:name="f365" draw:formula="436 * ?f321"/><draw:equation draw:name="f366" draw:formula="458 * ?f321"/><draw:equation draw:name="f367" draw:formula="737 * ?f322"/><draw:equation draw:name="f368" draw:formula="492 * ?f321"/><draw:equation draw:name="f369" draw:formula="766 * ?f322"/><draw:equation draw:name="f370" draw:formula="530 * ?f321"/><draw:equation draw:name="f371" draw:formula="788 * ?f322"/><draw:equation draw:name="f372" draw:formula="572 * ?f321"/><draw:equation draw:name="f373" draw:formula="1101 * ?f322"/><draw:equation draw:name="f374" draw:formula="446 * ?f321"/><draw:equation draw:name="f375" draw:formula="1121 * ?f322"/><draw:equation draw:name="f376" draw:formula="606 * ?f321"/><draw:equation draw:name="f377" draw:formula="802 * ?f322"/><draw:equation draw:name="f378" draw:formula="616 * ?f321"/><draw:equation draw:name="f379" draw:formula="806 * ?f322"/><draw:equation draw:name="f380" draw:formula="696 * ?f321"/><draw:equation draw:name="f381" draw:formula="776 * ?f322"/><draw:equation draw:name="f382" draw:formula="793 * ?f321"/><draw:equation draw:name="f383" draw:formula="746 * ?f322"/><draw:equation draw:name="f384" draw:formula="863 * ?f321"/><draw:equation draw:name="f385" draw:formula="792 * ?f322"/><draw:equation draw:name="f386" draw:formula="913 * ?f321"/><draw:equation draw:name="f387" draw:formula="826 * ?f322"/><draw:equation draw:name="f388" draw:formula="973 * ?f321"/><draw:equation draw:name="f389" draw:formula="846 * ?f322"/><draw:equation draw:name="f390" draw:formula="1041 * ?f321"/><draw:equation draw:name="f391" draw:formula="850 * ?f322"/><draw:equation draw:name="f392" draw:formula="1124 * ?f321"/><draw:equation draw:name="f393" draw:formula="818 * ?f322"/><draw:equation draw:name="f394" draw:formula="1236 * ?f321"/><draw:equation draw:name="f395" draw:formula="750 * ?f322"/><draw:equation draw:name="f396" draw:formula="1324 * ?f321"/><draw:equation draw:name="f397" draw:formula="657 * ?f322"/><draw:equation draw:name="f398" draw:formula="1377 * ?f321"/><draw:equation draw:name="f399" draw:formula="545 * ?f322"/><draw:equation draw:name="f400" draw:formula="1389 * ?f321"/><draw:equation draw:name="f401" draw:formula="442 * ?f322"/><draw:equation draw:name="f402" draw:formula="1356 * ?f321"/><draw:equation draw:name="f403" draw:formula="360 * ?f322"/><draw:equation draw:name="f404" draw:formula="1284 * ?f321"/><draw:equation draw:name="f405" draw:formula="310 * ?f322"/><draw:equation draw:name="f406" draw:formula="1182 * ?f321"/><draw:equation draw:name="f407" draw:formula="298 * ?f322"/><draw:equation draw:name="f408" draw:formula="1076 * ?f321"/><draw:equation draw:name="f409" draw:formula="308 * ?f322"/><draw:equation draw:name="f410" draw:formula="1011 * ?f321"/><draw:equation draw:name="f411" draw:formula="332 * ?f322"/><draw:equation draw:name="f412" draw:formula="949 * ?f321"/><draw:equation draw:name="f413" draw:formula="370 * ?f322"/><draw:equation draw:name="f414" draw:formula="895 * ?f321"/><draw:equation draw:name="f415" draw:formula="388 * ?f322"/><draw:equation draw:name="f416" draw:formula="847 * ?f321"/><draw:equation draw:name="f417" draw:formula="342 * ?f322"/><draw:equation draw:name="f418" draw:formula="773 * ?f321"/><draw:equation draw:name="f419" draw:formula="163 * ?f322"/><draw:equation draw:name="f420" draw:formula="735 * ?f321"/><draw:equation draw:name="f421" draw:formula="739 * ?f321"/><draw:equation draw:name="f422" draw:formula="147 * ?f322"/><draw:equation draw:name="f423" draw:formula="103 * ?f322"/><draw:equation draw:name="f424" draw:formula="825 * ?f321"/><draw:equation draw:name="f425" draw:formula="121 * ?f322"/><draw:equation draw:name="f426" draw:formula="1372 * ?f321"/><draw:equation draw:name="f427" draw:formula="97 * ?f322"/><draw:equation draw:name="f428" draw:formula="1370 * ?f321"/><draw:equation draw:name="f429" draw:formula="40 * ?f322"/><draw:equation draw:name="f430" draw:formula="815 * ?f321"/><draw:equation draw:name="f431" draw:formula="6 * ?f322"/><draw:equation draw:name="f432" draw:formula="771 * ?f321"/><draw:equation draw:name="f433" draw:formula="4 * ?f322"/><draw:equation draw:name="f434" draw:formula="710 * ?f321"/><draw:equation draw:name="f435" draw:formula="36 * ?f322"/><draw:equation draw:name="f436" draw:formula="666 * ?f321"/><draw:equation draw:name="f437" draw:formula="?f325 / 1210"/><draw:equation draw:name="f438" draw:formula="?f326 / 1391"/><draw:equation draw:name="f439" draw:formula="?f327 / 1210"/><draw:equation draw:name="f440" draw:formula="?f328 / 1391"/><draw:equation draw:name="f441" draw:formula="?f329 / 1210"/><draw:equation draw:name="f442" draw:formula="?f330 / 1391"/><draw:equation draw:name="f443" draw:formula="?f331 / 1210"/><draw:equation draw:name="f444" draw:formula="?f332 / 1210"/><draw:equation draw:name="f445" draw:formula="?f333 / 1391"/><draw:equation draw:name="f446" draw:formula="?f334 / 1210"/><draw:equation draw:name="f447" draw:formula="?f335 / 1391"/><draw:equation draw:name="f448" draw:formula="?f336 / 1210"/><draw:equation draw:name="f449" draw:formula="?f337 / 1391"/><draw:equation draw:name="f450" draw:formula="?f338 / 1210"/><draw:equation draw:name="f451" draw:formula="?f339 / 1391"/><draw:equation draw:name="f452" draw:formula="?f340 / 1210"/><draw:equation draw:name="f453" draw:formula="?f341 / 1391"/><draw:equation draw:name="f454" draw:formula="?f342 / 1210"/><draw:equation draw:name="f455" draw:formula="?f343 / 1391"/><draw:equation draw:name="f456" draw:formula="?f344 / 1210"/><draw:equation draw:name="f457" draw:formula="?f345 / 1391"/><draw:equation draw:name="f458" draw:formula="?f346 / 1210"/><draw:equation draw:name="f459" draw:formula="?f347 / 1391"/><draw:equation draw:name="f460" draw:formula="?f348 / 1210"/><draw:equation draw:name="f461" draw:formula="?f349 / 1391"/><draw:equation draw:name="f462" draw:formula="?f350 / 1210"/><draw:equation draw:name="f463" draw:formula="?f351 / 1391"/><draw:equation draw:name="f464" draw:formula="?f352 / 1210"/><draw:equation draw:name="f465" draw:formula="?f353 / 1210"/><draw:equation draw:name="f466" draw:formula="?f354 / 1391"/><draw:equation draw:name="f467" draw:formula="?f355 / 1210"/><draw:equation draw:name="f468" draw:formula="?f356 / 1391"/><draw:equation draw:name="f469" draw:formula="?f357 / 1210"/><draw:equation draw:name="f470" draw:formula="?f358 / 1391"/><draw:equation draw:name="f471" draw:formula="?f359 / 1210"/><draw:equation draw:name="f472" draw:formula="?f360 / 1391"/><draw:equation draw:name="f473" draw:formula="?f361 / 1391"/><draw:equation draw:name="f474" draw:formula="?f362 / 1210"/><draw:equation draw:name="f475" draw:formula="?f363 / 1391"/><draw:equation draw:name="f476" draw:formula="?f364 / 1210"/><draw:equation draw:name="f477" draw:formula="?f365 / 1391"/><draw:equation draw:name="f478" draw:formula="?f366 / 1391"/><draw:equation draw:name="f479" draw:formula="?f367 / 1210"/><draw:equation draw:name="f480" draw:formula="?f368 / 1391"/><draw:equation draw:name="f481" draw:formula="?f369 / 1210"/><draw:equation draw:name="f482" draw:formula="?f370 / 1391"/><draw:equation draw:name="f483" draw:formula="?f371 / 1210"/><draw:equation draw:name="f484" draw:formula="?f372 / 1391"/><draw:equation draw:name="f485" draw:formula="?f373 / 1210"/><draw:equation draw:name="f486" draw:formula="?f374 / 1391"/><draw:equation draw:name="f487" draw:formula="?f375 / 1210"/><draw:equation draw:name="f488" draw:formula="?f376 / 1391"/><draw:equation draw:name="f489" draw:formula="?f377 / 1210"/><draw:equation draw:name="f490" draw:formula="?f378 / 1391"/><draw:equation draw:name="f491" draw:formula="?f379 / 1210"/><draw:equation draw:name="f492" draw:formula="?f380 / 1391"/><draw:equation draw:name="f493" draw:formula="?f381 / 1210"/><draw:equation draw:name="f494" draw:formula="?f382 / 1391"/><draw:equation draw:name="f495" draw:formula="?f383 / 1210"/><draw:equation draw:name="f496" draw:formula="?f384 / 1391"/><draw:equation draw:name="f497" draw:formula="?f385 / 1210"/><draw:equation draw:name="f498" draw:formula="?f386 / 1391"/><draw:equation draw:name="f499" draw:formula="?f387 / 1210"/><draw:equation draw:name="f500" draw:formula="?f388 / 1391"/><draw:equation draw:name="f501" draw:formula="?f389 / 1210"/><draw:equation draw:name="f502" draw:formula="?f390 / 1391"/><draw:equation draw:name="f503" draw:formula="?f391 / 1210"/><draw:equation draw:name="f504" draw:formula="?f392 / 1391"/><draw:equation draw:name="f505" draw:formula="?f393 / 1210"/><draw:equation draw:name="f506" draw:formula="?f394 / 1391"/><draw:equation draw:name="f507" draw:formula="?f395 / 1210"/><draw:equation draw:name="f508" draw:formula="?f396 / 1391"/><draw:equation draw:name="f509" draw:formula="?f397 / 1210"/><draw:equation draw:name="f510" draw:formula="?f398 / 1391"/><draw:equation draw:name="f511" draw:formula="?f399 / 1210"/><draw:equation draw:name="f512" draw:formula="?f400 / 1391"/><draw:equation draw:name="f513" draw:formula="?f401 / 1210"/><draw:equation draw:name="f514" draw:formula="?f402 / 1391"/><draw:equation draw:name="f515" draw:formula="?f403 / 1210"/><draw:equation draw:name="f516" draw:formula="?f404 / 1391"/><draw:equation draw:name="f517" draw:formula="?f405 / 1210"/><draw:equation draw:name="f518" draw:formula="?f406 / 1391"/><draw:equation draw:name="f519" draw:formula="?f407 / 1210"/><draw:equation draw:name="f520" draw:formula="?f408 / 1391"/><draw:equation draw:name="f521" draw:formula="?f409 / 1210"/><draw:equation draw:name="f522" draw:formula="?f410 / 1391"/><draw:equation draw:name="f523" draw:formula="?f411 / 1210"/><draw:equation draw:name="f524" draw:formula="?f412 / 1391"/><draw:equation draw:name="f525" draw:formula="?f413 / 1210"/><draw:equation draw:name="f526" draw:formula="?f414 / 1391"/><draw:equation draw:name="f527" draw:formula="?f415 / 1210"/><draw:equation draw:name="f528" draw:formula="?f416 / 1391"/><draw:equation draw:name="f529" draw:formula="?f417 / 1210"/><draw:equation draw:name="f530" draw:formula="?f418 / 1391"/><draw:equation draw:name="f531" draw:formula="?f419 / 1210"/><draw:equation draw:name="f532" draw:formula="?f420 / 1391"/><draw:equation draw:name="f533" draw:formula="?f421 / 1391"/><draw:equation draw:name="f534" draw:formula="?f422 / 1210"/><draw:equation draw:name="f535" draw:formula="?f423 / 1210"/><draw:equation draw:name="f536" draw:formula="?f424 / 1391"/><draw:equation draw:name="f537" draw:formula="?f425 / 1210"/><draw:equation draw:name="f538" draw:formula="?f426 / 1391"/><draw:equation draw:name="f539" draw:formula="?f427 / 1210"/><draw:equation draw:name="f540" draw:formula="?f428 / 1391"/><draw:equation draw:name="f541" draw:formula="?f429 / 1210"/><draw:equation draw:name="f542" draw:formula="?f430 / 1391"/><draw:equation draw:name="f543" draw:formula="?f431 / 1210"/><draw:equation draw:name="f544" draw:formula="?f432 / 1391"/><draw:equation draw:name="f545" draw:formula="?f433 / 1210"/><draw:equation draw:name="f546" draw:formula="?f434 / 1391"/><draw:equation draw:name="f547" draw:formula="?f435 / 1210"/><draw:equation draw:name="f548" draw:formula="?f436 / 1391"/><draw:equation draw:name="f549" draw:formula="0 / ?f323"/><draw:equation draw:name="f550" draw:formula="?f2 / ?f323"/><draw:equation draw:name="f551" draw:formula="0 / ?f324"/><draw:equation draw:name="f552" draw:formula="?f3 / ?f324"/><draw:equation draw:name="f553" draw:formula="?f437 / ?f323"/><draw:equation draw:name="f554" draw:formula="?f438 / ?f324"/><draw:equation draw:name="f555" draw:formula="?f439 / ?f323"/><draw:equation draw:name="f556" draw:formula="?f440 / ?f324"/><draw:equation draw:name="f557" draw:formula="?f441 / ?f323"/><draw:equation draw:name="f558" draw:formula="?f442 / ?f324"/><draw:equation draw:name="f559" draw:formula="?f443 / ?f323"/><draw:equation draw:name="f560" draw:formula="?f444 / ?f323"/><draw:equation draw:name="f561" draw:formula="?f445 / ?f324"/><draw:equation draw:name="f562" draw:formula="?f446 / ?f323"/><draw:equation draw:name="f563" draw:formula="?f447 / ?f324"/><draw:equation draw:name="f564" draw:formula="?f448 / ?f323"/><draw:equation draw:name="f565" draw:formula="?f449 / ?f324"/><draw:equation draw:name="f566" draw:formula="?f450 / ?f323"/><draw:equation draw:name="f567" draw:formula="?f451 / ?f324"/><draw:equation draw:name="f568" draw:formula="?f452 / ?f323"/><draw:equation draw:name="f569" draw:formula="?f453 / ?f324"/><draw:equation draw:name="f570" draw:formula="?f454 / ?f323"/><draw:equation draw:name="f571" draw:formula="?f455 / ?f324"/><draw:equation draw:name="f572" draw:formula="?f456 / ?f323"/><draw:equation draw:name="f573" draw:formula="?f457 / ?f324"/><draw:equation draw:name="f574" draw:formula="?f458 / ?f323"/><draw:equation draw:name="f575" draw:formula="?f459 / ?f324"/><draw:equation draw:name="f576" draw:formula="?f460 / ?f323"/><draw:equation draw:name="f577" draw:formula="?f461 / ?f324"/><draw:equation draw:name="f578" draw:formula="?f462 / ?f323"/><draw:equation draw:name="f579" draw:formula="?f463 / ?f324"/><draw:equation draw:name="f580" draw:formula="?f464 / ?f323"/><draw:equation draw:name="f581" draw:formula="?f465 / ?f323"/><draw:equation draw:name="f582" draw:formula="?f466 / ?f324"/><draw:equation draw:name="f583" draw:formula="?f467 / ?f323"/><draw:equation draw:name="f584" draw:formula="?f468 / ?f324"/><draw:equation draw:name="f585" draw:formula="?f469 / ?f323"/><draw:equation draw:name="f586" draw:formula="?f470 / ?f324"/><draw:equation draw:name="f587" draw:formula="?f471 / ?f323"/><draw:equation draw:name="f588" draw:formula="?f472 / ?f324"/><draw:equation draw:name="f589" draw:formula="?f473 / ?f324"/><draw:equation draw:name="f590" draw:formula="?f474 / ?f323"/><draw:equation draw:name="f591" draw:formula="?f475 / ?f324"/><draw:equation draw:name="f592" draw:formula="?f476 / ?f323"/><draw:equation draw:name="f593" draw:formula="?f477 / ?f324"/><draw:equation draw:name="f594" draw:formula="?f478 / ?f324"/><draw:equation draw:name="f595" draw:formula="?f479 / ?f323"/><draw:equation draw:name="f596" draw:formula="?f480 / ?f324"/><draw:equation draw:name="f597" draw:formula="?f481 / ?f323"/><draw:equation draw:name="f598" draw:formula="?f482 / ?f324"/><draw:equation draw:name="f599" draw:formula="?f483 / ?f323"/><draw:equation draw:name="f600" draw:formula="?f484 / ?f324"/><draw:equation draw:name="f601" draw:formula="?f485 / ?f323"/><draw:equation draw:name="f602" draw:formula="?f486 / ?f324"/><draw:equation draw:name="f603" draw:formula="?f487 / ?f323"/><draw:equation draw:name="f604" draw:formula="?f488 / ?f324"/><draw:equation draw:name="f605" draw:formula="?f489 / ?f323"/><draw:equation draw:name="f606" draw:formula="?f490 / ?f324"/><draw:equation draw:name="f607" draw:formula="?f491 / ?f323"/><draw:equation draw:name="f608" draw:formula="?f492 / ?f324"/><draw:equation draw:name="f609" draw:formula="?f493 / ?f323"/><draw:equation draw:name="f610" draw:formula="?f494 / ?f324"/><draw:equation draw:name="f611" draw:formula="?f495 / ?f323"/><draw:equation draw:name="f612" draw:formula="?f496 / ?f324"/><draw:equation draw:name="f613" draw:formula="?f497 / ?f323"/><draw:equation draw:name="f614" draw:formula="?f498 / ?f324"/><draw:equation draw:name="f615" draw:formula="?f499 / ?f323"/><draw:equation draw:name="f616" draw:formula="?f500 / ?f324"/><draw:equation draw:name="f617" draw:formula="?f501 / ?f323"/><draw:equation draw:name="f618" draw:formula="?f502 / ?f324"/><draw:equation draw:name="f619" draw:formula="?f503 / ?f323"/><draw:equation draw:name="f620" draw:formula="?f504 / ?f324"/><draw:equation draw:name="f621" draw:formula="?f505 / ?f323"/><draw:equation draw:name="f622" draw:formula="?f506 / ?f324"/><draw:equation draw:name="f623" draw:formula="?f507 / ?f323"/><draw:equation draw:name="f624" draw:formula="?f508 / ?f324"/><draw:equation draw:name="f625" draw:formula="?f509 / ?f323"/><draw:equation draw:name="f626" draw:formula="?f510 / ?f324"/><draw:equation draw:name="f627" draw:formula="?f511 / ?f323"/><draw:equation draw:name="f628" draw:formula="?f512 / ?f324"/><draw:equation draw:name="f629" draw:formula="?f513 / ?f323"/><draw:equation draw:name="f630" draw:formula="?f514 / ?f324"/><draw:equation draw:name="f631" draw:formula="?f515 / ?f323"/><draw:equation draw:name="f632" draw:formula="?f516 / ?f324"/><draw:equation draw:name="f633" draw:formula="?f517 / ?f323"/><draw:equation draw:name="f634" draw:formula="?f518 / ?f324"/><draw:equation draw:name="f635" draw:formula="?f519 / ?f323"/><draw:equation draw:name="f636" draw:formula="?f520 / ?f324"/><draw:equation draw:name="f637" draw:formula="?f521 / ?f323"/><draw:equation draw:name="f638" draw:formula="?f522 / ?f324"/><draw:equation draw:name="f639" draw:formula="?f523 / ?f323"/><draw:equation draw:name="f640" draw:formula="?f524 / ?f324"/><draw:equation draw:name="f641" draw:formula="?f525 / ?f323"/><draw:equation draw:name="f642" draw:formula="?f526 / ?f324"/><draw:equation draw:name="f643" draw:formula="?f527 / ?f323"/><draw:equation draw:name="f644" draw:formula="?f528 / ?f324"/><draw:equation draw:name="f645" draw:formula="?f529 / ?f323"/><draw:equation draw:name="f646" draw:formula="?f530 / ?f324"/><draw:equation draw:name="f647" draw:formula="?f531 / ?f323"/><draw:equation draw:name="f648" draw:formula="?f532 / ?f324"/><draw:equation draw:name="f649" draw:formula="?f533 / ?f324"/><draw:equation draw:name="f650" draw:formula="?f534 / ?f323"/><draw:equation draw:name="f651" draw:formula="?f535 / ?f323"/><draw:equation draw:name="f652" draw:formula="?f536 / ?f324"/><draw:equation draw:name="f653" draw:formula="?f537 / ?f323"/><draw:equation draw:name="f654" draw:formula="?f538 / ?f324"/><draw:equation draw:name="f655" draw:formula="?f539 / ?f323"/><draw:equation draw:name="f656" draw:formula="?f540 / ?f324"/><draw:equation draw:name="f657" draw:formula="?f541 / ?f323"/><draw:equation draw:name="f658" draw:formula="?f542 / ?f324"/><draw:equation draw:name="f659" draw:formula="?f543 / ?f323"/><draw:equation draw:name="f660" draw:formula="?f544 / ?f324"/><draw:equation draw:name="f661" draw:formula="?f545 / ?f323"/><draw:equation draw:name="f662" draw:formula="?f546 / ?f324"/><draw:equation draw:name="f663" draw:formula="?f547 / ?f323"/><draw:equation draw:name="f664" draw:formula="?f548 / ?f324"/></draw:enhanced-geometry></draw:custom-shape><draw:custom-shape svg:x="0.50423in" svg:y="7.62212in" svg:width="0.15809in" svg:height="0.10067in" draw:id="id91" draw:style-name="a92" draw:name="Freeform 95"><svg:title/><svg:desc/><draw:enhanced-geometry draw:type="non-primitive" svg:viewBox="0 0 91 58" draw:enhanced-path="M ?f1 ?f2 L ?f0 ?f3 ?f4 ?f4 ?f5 ?f0 ?f1 ?f2 ?f1 ?f2 Z N" draw:text-areas="?f26 ?f28 ?f27 ?f29" draw:glue-points="?f30 ?f31 ?f32 ?f33 ?f34 ?f35 ?f36 ?f37 ?f30 ?f31 ?f30 ?f31" draw:glue-point-leaving-directions="-90, -90, -90, -90, -90, -90"><draw:equation draw:name="f0" draw:formula="0"/><draw:equation draw:name="f1" draw:formula="91"/><draw:equation draw:name="f2" draw:formula="58"/><draw:equation draw:name="f3" draw:formula="54"/><draw:equation draw:name="f4" draw:formula="4"/><draw:equation draw:name="f5" draw:formula="85"/><draw:equation draw:name="f6" draw:formula="?f2 - ?f0"/><draw:equation draw:name="f7" draw:formula="?f1 - ?f0"/><draw:equation draw:name="f8" draw:formula="?f7 / 91"/><draw:equation draw:name="f9" draw:formula="?f6 / 58"/><draw:equation draw:name="f10" draw:formula="91 * ?f7"/><draw:equation draw:name="f11" draw:formula="58 * ?f6"/><draw:equation draw:name="f12" draw:formula="0 * ?f7"/><draw:equation draw:name="f13" draw:formula="54 * ?f6"/><draw:equation draw:name="f14" draw:formula="4 * ?f7"/><draw:equation draw:name="f15" draw:formula="4 * ?f6"/><draw:equation draw:name="f16" draw:formula="85 * ?f7"/><draw:equation draw:name="f17" draw:formula="0 * ?f6"/><draw:equation draw:name="f18" draw:formula="?f10 / 91"/><draw:equation draw:name="f19" draw:formula="?f11 / 58"/><draw:equation draw:name="f20" draw:formula="?f12 / 91"/><draw:equation draw:name="f21" draw:formula="?f13 / 58"/><draw:equation draw:name="f22" draw:formula="?f14 / 91"/><draw:equation draw:name="f23" draw:formula="?f15 / 58"/><draw:equation draw:name="f24" draw:formula="?f16 / 91"/><draw:equation draw:name="f25" draw:formula="?f17 / 58"/><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0.41389in" svg:y="7.11357in" svg:width="0.39435in" svg:height="0.47036in" draw:id="id92" draw:style-name="a93" draw:name="Freeform 96"><svg:title/><svg:desc/><draw:enhanced-geometry draw:type="non-primitive" svg:viewBox="0 0 227 271" draw:enhanced-path="M ?f3 ?f2 L ?f0 ?f4 ?f5 ?f6 ?f7 ?f8 ?f9 ?f0 ?f10 ?f0 ?f11 ?f12 ?f13 ?f12 ?f14 ?f15 ?f8 ?f16 ?f17 ?f18 ?f19 ?f20 ?f17 ?f21 ?f8 ?f18 ?f13 ?f22 ?f16 ?f23 ?f24 ?f25 ?f26 ?f27 ?f28 ?f4 ?f29 ?f30 ?f31 ?f32 ?f33 ?f34 ?f21 ?f35 ?f1 ?f36 ?f37 ?f38 ?f3 ?f2 ?f3 ?f2 Z N" draw:text-areas="?f129 ?f131 ?f130 ?f132" draw:glue-points="?f133 ?f134 ?f135 ?f136 ?f137 ?f138 ?f139 ?f140 ?f141 ?f142 ?f143 ?f142 ?f144 ?f145 ?f146 ?f145 ?f147 ?f148 ?f149 ?f150 ?f151 ?f152 ?f153 ?f154 ?f151 ?f155 ?f149 ?f152 ?f146 ?f156 ?f157 ?f158 ?f159 ?f160 ?f161 ?f162 ?f163 ?f136 ?f164 ?f165 ?f166 ?f167 ?f168 ?f169 ?f170 ?f171 ?f172 ?f173 ?f174 ?f175 ?f133 ?f134 ?f133 ?f134" draw:glue-point-leaving-directions="-90, -90, -90, -90, -90, -90, -90, -90, -90, -90, -90, -90, -90, -90, -90, -90, -90, -90, -90, -90, -90, -90, -90, -90, -90, -90, -90"><draw:equation draw:name="f0" draw:formula="0"/><draw:equation draw:name="f1" draw:formula="227"/><draw:equation draw:name="f2" draw:formula="271"/><draw:equation draw:name="f3" draw:formula="58"/><draw:equation draw:name="f4" draw:formula="22"/><draw:equation draw:name="f5" draw:formula="38"/><draw:equation draw:name="f6" draw:formula="2"/><draw:equation draw:name="f7" draw:formula="68"/><draw:equation draw:name="f8" draw:formula="115"/><draw:equation draw:name="f9" draw:formula="62"/><draw:equation draw:name="f10" draw:formula="99"/><draw:equation draw:name="f11" draw:formula="101"/><draw:equation draw:name="f12" draw:formula="69"/><draw:equation draw:name="f13" draw:formula="123"/><draw:equation draw:name="f14" draw:formula="121"/><draw:equation draw:name="f15" draw:formula="89"/><draw:equation draw:name="f16" draw:formula="131"/><draw:equation draw:name="f17" draw:formula="111"/><draw:equation draw:name="f18" draw:formula="179"/><draw:equation draw:name="f19" draw:formula="109"/><draw:equation draw:name="f20" draw:formula="205"/><draw:equation draw:name="f21" draw:formula="199"/><draw:equation draw:name="f22" draw:formula="149"/><draw:equation draw:name="f23" draw:formula="113"/><draw:equation draw:name="f24" draw:formula="139"/><draw:equation draw:name="f25" draw:formula="77"/><draw:equation draw:name="f26" draw:formula="147"/><draw:equation draw:name="f27" draw:formula="46"/><draw:equation draw:name="f28" draw:formula="151"/><draw:equation draw:name="f29" draw:formula="153"/><draw:equation draw:name="f30" draw:formula="14"/><draw:equation draw:name="f31" draw:formula="177"/><draw:equation draw:name="f32" draw:formula="16"/><draw:equation draw:name="f33" draw:formula="161"/><draw:equation draw:name="f34" draw:formula="97"/><draw:equation draw:name="f35" draw:formula="28"/><draw:equation draw:name="f36" draw:formula="32"/><draw:equation draw:name="f37" draw:formula="137"/><draw:equation draw:name="f38" draw:formula="269"/><draw:equation draw:name="f39" draw:formula="?f2 - ?f0"/><draw:equation draw:name="f40" draw:formula="?f1 - ?f0"/><draw:equation draw:name="f41" draw:formula="?f40 / 227"/><draw:equation draw:name="f42" draw:formula="?f39 / 271"/><draw:equation draw:name="f43" draw:formula="58 * ?f40"/><draw:equation draw:name="f44" draw:formula="271 * ?f39"/><draw:equation draw:name="f45" draw:formula="0 * ?f40"/><draw:equation draw:name="f46" draw:formula="22 * ?f39"/><draw:equation draw:name="f47" draw:formula="38 * ?f40"/><draw:equation draw:name="f48" draw:formula="2 * ?f39"/><draw:equation draw:name="f49" draw:formula="68 * ?f40"/><draw:equation draw:name="f50" draw:formula="115 * ?f39"/><draw:equation draw:name="f51" draw:formula="62 * ?f40"/><draw:equation draw:name="f52" draw:formula="0 * ?f39"/><draw:equation draw:name="f53" draw:formula="99 * ?f40"/><draw:equation draw:name="f54" draw:formula="101 * ?f40"/><draw:equation draw:name="f55" draw:formula="69 * ?f39"/><draw:equation draw:name="f56" draw:formula="123 * ?f40"/><draw:equation draw:name="f57" draw:formula="121 * ?f40"/><draw:equation draw:name="f58" draw:formula="89 * ?f39"/><draw:equation draw:name="f59" draw:formula="115 * ?f40"/><draw:equation draw:name="f60" draw:formula="131 * ?f39"/><draw:equation draw:name="f61" draw:formula="111 * ?f40"/><draw:equation draw:name="f62" draw:formula="179 * ?f39"/><draw:equation draw:name="f63" draw:formula="109 * ?f40"/><draw:equation draw:name="f64" draw:formula="205 * ?f39"/><draw:equation draw:name="f65" draw:formula="199 * ?f39"/><draw:equation draw:name="f66" draw:formula="149 * ?f39"/><draw:equation draw:name="f67" draw:formula="131 * ?f40"/><draw:equation draw:name="f68" draw:formula="113 * ?f39"/><draw:equation draw:name="f69" draw:formula="139 * ?f40"/><draw:equation draw:name="f70" draw:formula="77 * ?f39"/><draw:equation draw:name="f71" draw:formula="147 * ?f40"/><draw:equation draw:name="f72" draw:formula="46 * ?f39"/><draw:equation draw:name="f73" draw:formula="151 * ?f40"/><draw:equation draw:name="f74" draw:formula="153 * ?f40"/><draw:equation draw:name="f75" draw:formula="14 * ?f39"/><draw:equation draw:name="f76" draw:formula="177 * ?f40"/><draw:equation draw:name="f77" draw:formula="16 * ?f39"/><draw:equation draw:name="f78" draw:formula="161 * ?f40"/><draw:equation draw:name="f79" draw:formula="97 * ?f39"/><draw:equation draw:name="f80" draw:formula="199 * ?f40"/><draw:equation draw:name="f81" draw:formula="28 * ?f39"/><draw:equation draw:name="f82" draw:formula="227 * ?f40"/><draw:equation draw:name="f83" draw:formula="32 * ?f39"/><draw:equation draw:name="f84" draw:formula="137 * ?f40"/><draw:equation draw:name="f85" draw:formula="269 * ?f39"/><draw:equation draw:name="f86" draw:formula="?f43 / 227"/><draw:equation draw:name="f87" draw:formula="?f44 / 271"/><draw:equation draw:name="f88" draw:formula="?f45 / 227"/><draw:equation draw:name="f89" draw:formula="?f46 / 271"/><draw:equation draw:name="f90" draw:formula="?f47 / 227"/><draw:equation draw:name="f91" draw:formula="?f48 / 271"/><draw:equation draw:name="f92" draw:formula="?f49 / 227"/><draw:equation draw:name="f93" draw:formula="?f50 / 271"/><draw:equation draw:name="f94" draw:formula="?f51 / 227"/><draw:equation draw:name="f95" draw:formula="?f52 / 271"/><draw:equation draw:name="f96" draw:formula="?f53 / 227"/><draw:equation draw:name="f97" draw:formula="?f54 / 227"/><draw:equation draw:name="f98" draw:formula="?f55 / 271"/><draw:equation draw:name="f99" draw:formula="?f56 / 227"/><draw:equation draw:name="f100" draw:formula="?f57 / 227"/><draw:equation draw:name="f101" draw:formula="?f58 / 271"/><draw:equation draw:name="f102" draw:formula="?f59 / 227"/><draw:equation draw:name="f103" draw:formula="?f60 / 271"/><draw:equation draw:name="f104" draw:formula="?f61 / 227"/><draw:equation draw:name="f105" draw:formula="?f62 / 271"/><draw:equation draw:name="f106" draw:formula="?f63 / 227"/><draw:equation draw:name="f107" draw:formula="?f64 / 271"/><draw:equation draw:name="f108" draw:formula="?f65 / 271"/><draw:equation draw:name="f109" draw:formula="?f66 / 271"/><draw:equation draw:name="f110" draw:formula="?f67 / 227"/><draw:equation draw:name="f111" draw:formula="?f68 / 271"/><draw:equation draw:name="f112" draw:formula="?f69 / 227"/><draw:equation draw:name="f113" draw:formula="?f70 / 271"/><draw:equation draw:name="f114" draw:formula="?f71 / 227"/><draw:equation draw:name="f115" draw:formula="?f72 / 271"/><draw:equation draw:name="f116" draw:formula="?f73 / 227"/><draw:equation draw:name="f117" draw:formula="?f74 / 227"/><draw:equation draw:name="f118" draw:formula="?f75 / 271"/><draw:equation draw:name="f119" draw:formula="?f76 / 227"/><draw:equation draw:name="f120" draw:formula="?f77 / 271"/><draw:equation draw:name="f121" draw:formula="?f78 / 227"/><draw:equation draw:name="f122" draw:formula="?f79 / 271"/><draw:equation draw:name="f123" draw:formula="?f80 / 227"/><draw:equation draw:name="f124" draw:formula="?f81 / 271"/><draw:equation draw:name="f125" draw:formula="?f82 / 227"/><draw:equation draw:name="f126" draw:formula="?f83 / 271"/><draw:equation draw:name="f127" draw:formula="?f84 / 227"/><draw:equation draw:name="f128" draw:formula="?f85 / 271"/><draw:equation draw:name="f129" draw:formula="0 / ?f41"/><draw:equation draw:name="f130" draw:formula="?f1 / ?f41"/><draw:equation draw:name="f131" draw:formula="0 / ?f42"/><draw:equation draw:name="f132" draw:formula="?f2 / ?f42"/><draw:equation draw:name="f133" draw:formula="?f86 / ?f41"/><draw:equation draw:name="f134" draw:formula="?f87 / ?f42"/><draw:equation draw:name="f135" draw:formula="?f88 / ?f41"/><draw:equation draw:name="f136" draw:formula="?f89 / ?f42"/><draw:equation draw:name="f137" draw:formula="?f90 / ?f41"/><draw:equation draw:name="f138" draw:formula="?f91 / ?f42"/><draw:equation draw:name="f139" draw:formula="?f92 / ?f41"/><draw:equation draw:name="f140" draw:formula="?f93 / ?f42"/><draw:equation draw:name="f141" draw:formula="?f94 / ?f41"/><draw:equation draw:name="f142" draw:formula="?f95 / ?f42"/><draw:equation draw:name="f143" draw:formula="?f96 / ?f41"/><draw:equation draw:name="f144" draw:formula="?f97 / ?f41"/><draw:equation draw:name="f145" draw:formula="?f98 / ?f42"/><draw:equation draw:name="f146" draw:formula="?f99 / ?f41"/><draw:equation draw:name="f147" draw:formula="?f100 / ?f41"/><draw:equation draw:name="f148" draw:formula="?f101 / ?f42"/><draw:equation draw:name="f149" draw:formula="?f102 / ?f41"/><draw:equation draw:name="f150" draw:formula="?f103 / ?f42"/><draw:equation draw:name="f151" draw:formula="?f104 / ?f41"/><draw:equation draw:name="f152" draw:formula="?f105 / ?f42"/><draw:equation draw:name="f153" draw:formula="?f106 / ?f41"/><draw:equation draw:name="f154" draw:formula="?f107 / ?f42"/><draw:equation draw:name="f155" draw:formula="?f108 / ?f42"/><draw:equation draw:name="f156" draw:formula="?f109 / ?f42"/><draw:equation draw:name="f157" draw:formula="?f110 / ?f41"/><draw:equation draw:name="f158" draw:formula="?f111 / ?f42"/><draw:equation draw:name="f159" draw:formula="?f112 / ?f41"/><draw:equation draw:name="f160" draw:formula="?f113 / ?f42"/><draw:equation draw:name="f161" draw:formula="?f114 / ?f41"/><draw:equation draw:name="f162" draw:formula="?f115 / ?f42"/><draw:equation draw:name="f163" draw:formula="?f116 / ?f41"/><draw:equation draw:name="f164" draw:formula="?f117 / ?f41"/><draw:equation draw:name="f165" draw:formula="?f118 / ?f42"/><draw:equation draw:name="f166" draw:formula="?f119 / ?f41"/><draw:equation draw:name="f167" draw:formula="?f120 / ?f42"/><draw:equation draw:name="f168" draw:formula="?f121 / ?f41"/><draw:equation draw:name="f169" draw:formula="?f122 / ?f42"/><draw:equation draw:name="f170" draw:formula="?f123 / ?f41"/><draw:equation draw:name="f171" draw:formula="?f124 / ?f42"/><draw:equation draw:name="f172" draw:formula="?f125 / ?f41"/><draw:equation draw:name="f173" draw:formula="?f126 / ?f42"/><draw:equation draw:name="f174" draw:formula="?f127 / ?f41"/><draw:equation draw:name="f175" draw:formula="?f128 / ?f42"/></draw:enhanced-geometry></draw:custom-shape><draw:custom-shape svg:x="0.44169in" svg:y="7.75056in" svg:width="0.22758in" svg:height="0.09893in" draw:id="id93" draw:style-name="a94" draw:name="Freeform 97"><svg:title/><svg:desc/><draw:enhanced-geometry draw:type="non-primitive" svg:viewBox="0 0 131 57" draw:enhanced-path="M ?f3 ?f4 L ?f1 ?f2 ?f5 ?f2 ?f6 ?f7 ?f8 ?f9 ?f0 ?f10 ?f11 ?f0 ?f3 ?f4 ?f3 ?f4 Z N" draw:text-areas="?f42 ?f44 ?f43 ?f45" draw:glue-points="?f46 ?f47 ?f48 ?f49 ?f50 ?f49 ?f51 ?f52 ?f53 ?f54 ?f55 ?f56 ?f57 ?f58 ?f46 ?f47 ?f46 ?f47" draw:glue-point-leaving-directions="-90, -90, -90, -90, -90, -90, -90, -90, -90"><draw:equation draw:name="f0" draw:formula="0"/><draw:equation draw:name="f1" draw:formula="131"/><draw:equation draw:name="f2" draw:formula="57"/><draw:equation draw:name="f3" draw:formula="113"/><draw:equation draw:name="f4" draw:formula="10"/><draw:equation draw:name="f5" draw:formula="85"/><draw:equation draw:name="f6" draw:formula="71"/><draw:equation draw:name="f7" draw:formula="27"/><draw:equation draw:name="f8" draw:formula="60"/><draw:equation draw:name="f9" draw:formula="49"/><draw:equation draw:name="f10" draw:formula="47"/><draw:equation draw:name="f11" draw:formula="42"/><draw:equation draw:name="f12" draw:formula="?f2 - ?f0"/><draw:equation draw:name="f13" draw:formula="?f1 - ?f0"/><draw:equation draw:name="f14" draw:formula="?f13 / 131"/><draw:equation draw:name="f15" draw:formula="?f12 / 57"/><draw:equation draw:name="f16" draw:formula="113 * ?f13"/><draw:equation draw:name="f17" draw:formula="10 * ?f12"/><draw:equation draw:name="f18" draw:formula="131 * ?f13"/><draw:equation draw:name="f19" draw:formula="57 * ?f12"/><draw:equation draw:name="f20" draw:formula="85 * ?f13"/><draw:equation draw:name="f21" draw:formula="71 * ?f13"/><draw:equation draw:name="f22" draw:formula="27 * ?f12"/><draw:equation draw:name="f23" draw:formula="60 * ?f13"/><draw:equation draw:name="f24" draw:formula="49 * ?f12"/><draw:equation draw:name="f25" draw:formula="0 * ?f13"/><draw:equation draw:name="f26" draw:formula="47 * ?f12"/><draw:equation draw:name="f27" draw:formula="42 * ?f13"/><draw:equation draw:name="f28" draw:formula="0 * ?f12"/><draw:equation draw:name="f29" draw:formula="?f16 / 131"/><draw:equation draw:name="f30" draw:formula="?f17 / 57"/><draw:equation draw:name="f31" draw:formula="?f18 / 131"/><draw:equation draw:name="f32" draw:formula="?f19 / 57"/><draw:equation draw:name="f33" draw:formula="?f20 / 131"/><draw:equation draw:name="f34" draw:formula="?f21 / 131"/><draw:equation draw:name="f35" draw:formula="?f22 / 57"/><draw:equation draw:name="f36" draw:formula="?f23 / 131"/><draw:equation draw:name="f37" draw:formula="?f24 / 57"/><draw:equation draw:name="f38" draw:formula="?f25 / 131"/><draw:equation draw:name="f39" draw:formula="?f26 / 57"/><draw:equation draw:name="f40" draw:formula="?f27 / 131"/><draw:equation draw:name="f41" draw:formula="?f28 / 57"/><draw:equation draw:name="f42" draw:formula="0 / ?f14"/><draw:equation draw:name="f43" draw:formula="?f1 / ?f14"/><draw:equation draw:name="f44" draw:formula="0 / ?f15"/><draw:equation draw:name="f45" draw:formula="?f2 / ?f15"/><draw:equation draw:name="f46" draw:formula="?f29 / ?f14"/><draw:equation draw:name="f47" draw:formula="?f30 / ?f15"/><draw:equation draw:name="f48" draw:formula="?f31 / ?f14"/><draw:equation draw:name="f49" draw:formula="?f32 / ?f15"/><draw:equation draw:name="f50" draw:formula="?f33 / ?f14"/><draw:equation draw:name="f51" draw:formula="?f34 / ?f14"/><draw:equation draw:name="f52" draw:formula="?f35 / ?f15"/><draw:equation draw:name="f53" draw:formula="?f36 / ?f14"/><draw:equation draw:name="f54" draw:formula="?f37 / ?f15"/><draw:equation draw:name="f55" draw:formula="?f38 / ?f14"/><draw:equation draw:name="f56" draw:formula="?f39 / ?f15"/><draw:equation draw:name="f57" draw:formula="?f40 / ?f14"/><draw:equation draw:name="f58" draw:formula="?f41 / ?f15"/></draw:enhanced-geometry></draw:custom-shape><draw:custom-shape svg:x="0.41042in" svg:y="8.1862in" svg:width="0.28317in" svg:height="0.30374in" draw:id="id94" draw:style-name="a95" draw:name="Freeform 98"><svg:title/><svg:desc/><draw:enhanced-geometry draw:type="non-primitive" svg:viewBox="0 0 163 175" draw:enhanced-path="M ?f0 ?f3 L ?f4 ?f5 ?f6 ?f7 ?f8 ?f9 ?f10 ?f11 ?f12 ?f13 ?f14 ?f15 ?f16 ?f17 ?f18 ?f2 ?f19 ?f17 ?f20 ?f15 ?f21 ?f13 ?f22 ?f11 ?f11 ?f9 ?f23 ?f7 ?f13 ?f5 ?f1 ?f3 ?f13 ?f24 ?f23 ?f25 ?f11 ?f26 ?f22 ?f27 ?f21 ?f8 ?f20 ?f28 ?f19 ?f4 ?f18 ?f0 ?f16 ?f4 ?f14 ?f28 ?f12 ?f8 ?f10 ?f27 ?f8 ?f26 ?f6 ?f25 ?f4 ?f24 ?f0 ?f3 ?f0 ?f3 Z N" draw:text-areas="?f101 ?f103 ?f102 ?f104" draw:glue-points="?f105 ?f106 ?f107 ?f108 ?f109 ?f110 ?f111 ?f112 ?f113 ?f114 ?f115 ?f116 ?f117 ?f118 ?f119 ?f120 ?f121 ?f122 ?f123 ?f120 ?f124 ?f118 ?f125 ?f116 ?f126 ?f114 ?f127 ?f112 ?f128 ?f110 ?f129 ?f108 ?f130 ?f106 ?f129 ?f131 ?f128 ?f132 ?f127 ?f133 ?f126 ?f134 ?f125 ?f135 ?f124 ?f136 ?f123 ?f137 ?f121 ?f138 ?f119 ?f137 ?f117 ?f136 ?f115 ?f135 ?f113 ?f134 ?f111 ?f133 ?f109 ?f132 ?f107 ?f131 ?f105 ?f106 ?f105 ?f106" draw:glue-point-leaving-directions="-90, -90, -90, -90, -90, -90, -90, -90, -90, -90, -90, -90, -90, -90, -90, -90, -90, -90, -90, -90, -90, -90, -90, -90, -90, -90, -90, -90, -90, -90, -90, -90, -90, -90"><draw:equation draw:name="f0" draw:formula="0"/><draw:equation draw:name="f1" draw:formula="163"/><draw:equation draw:name="f2" draw:formula="175"/><draw:equation draw:name="f3" draw:formula="87"/><draw:equation draw:name="f4" draw:formula="2"/><draw:equation draw:name="f5" draw:formula="105"/><draw:equation draw:name="f6" draw:formula="6"/><draw:equation draw:name="f7" draw:formula="121"/><draw:equation draw:name="f8" draw:formula="14"/><draw:equation draw:name="f9" draw:formula="137"/><draw:equation draw:name="f10" draw:formula="24"/><draw:equation draw:name="f11" draw:formula="149"/><draw:equation draw:name="f12" draw:formula="36"/><draw:equation draw:name="f13" draw:formula="161"/><draw:equation draw:name="f14" draw:formula="50"/><draw:equation draw:name="f15" draw:formula="169"/><draw:equation draw:name="f16" draw:formula="66"/><draw:equation draw:name="f17" draw:formula="173"/><draw:equation draw:name="f18" draw:formula="82"/><draw:equation draw:name="f19" draw:formula="97"/><draw:equation draw:name="f20" draw:formula="113"/><draw:equation draw:name="f21" draw:formula="127"/><draw:equation draw:name="f22" draw:formula="139"/><draw:equation draw:name="f23" draw:formula="157"/><draw:equation draw:name="f24" draw:formula="70"/><draw:equation draw:name="f25" draw:formula="54"/><draw:equation draw:name="f26" draw:formula="38"/><draw:equation draw:name="f27" draw:formula="26"/><draw:equation draw:name="f28" draw:formula="8"/><draw:equation draw:name="f29" draw:formula="?f2 - ?f0"/><draw:equation draw:name="f30" draw:formula="?f1 - ?f0"/><draw:equation draw:name="f31" draw:formula="?f30 / 163"/><draw:equation draw:name="f32" draw:formula="?f29 / 175"/><draw:equation draw:name="f33" draw:formula="0 * ?f30"/><draw:equation draw:name="f34" draw:formula="87 * ?f29"/><draw:equation draw:name="f35" draw:formula="2 * ?f30"/><draw:equation draw:name="f36" draw:formula="105 * ?f29"/><draw:equation draw:name="f37" draw:formula="6 * ?f30"/><draw:equation draw:name="f38" draw:formula="121 * ?f29"/><draw:equation draw:name="f39" draw:formula="14 * ?f30"/><draw:equation draw:name="f40" draw:formula="137 * ?f29"/><draw:equation draw:name="f41" draw:formula="24 * ?f30"/><draw:equation draw:name="f42" draw:formula="149 * ?f29"/><draw:equation draw:name="f43" draw:formula="36 * ?f30"/><draw:equation draw:name="f44" draw:formula="161 * ?f29"/><draw:equation draw:name="f45" draw:formula="50 * ?f30"/><draw:equation draw:name="f46" draw:formula="169 * ?f29"/><draw:equation draw:name="f47" draw:formula="66 * ?f30"/><draw:equation draw:name="f48" draw:formula="173 * ?f29"/><draw:equation draw:name="f49" draw:formula="82 * ?f30"/><draw:equation draw:name="f50" draw:formula="175 * ?f29"/><draw:equation draw:name="f51" draw:formula="97 * ?f30"/><draw:equation draw:name="f52" draw:formula="113 * ?f30"/><draw:equation draw:name="f53" draw:formula="127 * ?f30"/><draw:equation draw:name="f54" draw:formula="139 * ?f30"/><draw:equation draw:name="f55" draw:formula="149 * ?f30"/><draw:equation draw:name="f56" draw:formula="157 * ?f30"/><draw:equation draw:name="f57" draw:formula="161 * ?f30"/><draw:equation draw:name="f58" draw:formula="163 * ?f30"/><draw:equation draw:name="f59" draw:formula="70 * ?f29"/><draw:equation draw:name="f60" draw:formula="54 * ?f29"/><draw:equation draw:name="f61" draw:formula="38 * ?f29"/><draw:equation draw:name="f62" draw:formula="26 * ?f29"/><draw:equation draw:name="f63" draw:formula="14 * ?f29"/><draw:equation draw:name="f64" draw:formula="8 * ?f29"/><draw:equation draw:name="f65" draw:formula="2 * ?f29"/><draw:equation draw:name="f66" draw:formula="0 * ?f29"/><draw:equation draw:name="f67" draw:formula="?f33 / 163"/><draw:equation draw:name="f68" draw:formula="?f34 / 175"/><draw:equation draw:name="f69" draw:formula="?f35 / 163"/><draw:equation draw:name="f70" draw:formula="?f36 / 175"/><draw:equation draw:name="f71" draw:formula="?f37 / 163"/><draw:equation draw:name="f72" draw:formula="?f38 / 175"/><draw:equation draw:name="f73" draw:formula="?f39 / 163"/><draw:equation draw:name="f74" draw:formula="?f40 / 175"/><draw:equation draw:name="f75" draw:formula="?f41 / 163"/><draw:equation draw:name="f76" draw:formula="?f42 / 175"/><draw:equation draw:name="f77" draw:formula="?f43 / 163"/><draw:equation draw:name="f78" draw:formula="?f44 / 175"/><draw:equation draw:name="f79" draw:formula="?f45 / 163"/><draw:equation draw:name="f80" draw:formula="?f46 / 175"/><draw:equation draw:name="f81" draw:formula="?f47 / 163"/><draw:equation draw:name="f82" draw:formula="?f48 / 175"/><draw:equation draw:name="f83" draw:formula="?f49 / 163"/><draw:equation draw:name="f84" draw:formula="?f50 / 175"/><draw:equation draw:name="f85" draw:formula="?f51 / 163"/><draw:equation draw:name="f86" draw:formula="?f52 / 163"/><draw:equation draw:name="f87" draw:formula="?f53 / 163"/><draw:equation draw:name="f88" draw:formula="?f54 / 163"/><draw:equation draw:name="f89" draw:formula="?f55 / 163"/><draw:equation draw:name="f90" draw:formula="?f56 / 163"/><draw:equation draw:name="f91" draw:formula="?f57 / 163"/><draw:equation draw:name="f92" draw:formula="?f58 / 163"/><draw:equation draw:name="f93" draw:formula="?f59 / 175"/><draw:equation draw:name="f94" draw:formula="?f60 / 175"/><draw:equation draw:name="f95" draw:formula="?f61 / 175"/><draw:equation draw:name="f96" draw:formula="?f62 / 175"/><draw:equation draw:name="f97" draw:formula="?f63 / 175"/><draw:equation draw:name="f98" draw:formula="?f64 / 175"/><draw:equation draw:name="f99" draw:formula="?f65 / 175"/><draw:equation draw:name="f100" draw:formula="?f66 / 175"/><draw:equation draw:name="f101" draw:formula="0 / ?f31"/><draw:equation draw:name="f102" draw:formula="?f1 / ?f31"/><draw:equation draw:name="f103" draw:formula="0 / ?f32"/><draw:equation draw:name="f104" draw:formula="?f2 / ?f32"/><draw:equation draw:name="f105" draw:formula="?f67 / ?f31"/><draw:equation draw:name="f106" draw:formula="?f68 / ?f32"/><draw:equation draw:name="f107" draw:formula="?f69 / ?f31"/><draw:equation draw:name="f108" draw:formula="?f70 / ?f32"/><draw:equation draw:name="f109" draw:formula="?f71 / ?f31"/><draw:equation draw:name="f110" draw:formula="?f72 / ?f32"/><draw:equation draw:name="f111" draw:formula="?f73 / ?f31"/><draw:equation draw:name="f112" draw:formula="?f74 / ?f32"/><draw:equation draw:name="f113" draw:formula="?f75 / ?f31"/><draw:equation draw:name="f114" draw:formula="?f76 / ?f32"/><draw:equation draw:name="f115" draw:formula="?f77 / ?f31"/><draw:equation draw:name="f116" draw:formula="?f78 / ?f32"/><draw:equation draw:name="f117" draw:formula="?f79 / ?f31"/><draw:equation draw:name="f118" draw:formula="?f80 / ?f32"/><draw:equation draw:name="f119" draw:formula="?f81 / ?f31"/><draw:equation draw:name="f120" draw:formula="?f82 / ?f32"/><draw:equation draw:name="f121" draw:formula="?f83 / ?f31"/><draw:equation draw:name="f122" draw:formula="?f84 / ?f32"/><draw:equation draw:name="f123" draw:formula="?f85 / ?f31"/><draw:equation draw:name="f124" draw:formula="?f86 / ?f31"/><draw:equation draw:name="f125" draw:formula="?f87 / ?f31"/><draw:equation draw:name="f126" draw:formula="?f88 / ?f31"/><draw:equation draw:name="f127" draw:formula="?f89 / ?f31"/><draw:equation draw:name="f128" draw:formula="?f90 / ?f31"/><draw:equation draw:name="f129" draw:formula="?f91 / ?f31"/><draw:equation draw:name="f130" draw:formula="?f92 / ?f31"/><draw:equation draw:name="f131" draw:formula="?f93 / ?f32"/><draw:equation draw:name="f132" draw:formula="?f94 / ?f32"/><draw:equation draw:name="f133" draw:formula="?f95 / ?f32"/><draw:equation draw:name="f134" draw:formula="?f96 / ?f32"/><draw:equation draw:name="f135" draw:formula="?f97 / ?f32"/><draw:equation draw:name="f136" draw:formula="?f98 / ?f32"/><draw:equation draw:name="f137" draw:formula="?f99 / ?f32"/><draw:equation draw:name="f138" draw:formula="?f100 / ?f32"/></draw:enhanced-geometry></draw:custom-shape><draw:custom-shape svg:x="1.14005in" svg:y="7.29581in" svg:width="0.50553in" svg:height="0.58492in" draw:id="id95" draw:style-name="a96" draw:name="Freeform 99"><svg:title/><svg:desc/><draw:enhanced-geometry draw:type="non-primitive" svg:viewBox="0 0 291 337" draw:enhanced-path="M ?f0 ?f3 L ?f0 ?f4 ?f5 ?f6 ?f7 ?f8 ?f9 ?f10 ?f11 ?f12 ?f13 ?f14 ?f15 ?f16 ?f17 ?f18 ?f19 ?f20 ?f21 ?f22 ?f23 ?f24 ?f25 ?f26 ?f27 ?f28 ?f29 ?f30 ?f31 ?f2 ?f32 ?f2 ?f33 ?f2 ?f34 ?f30 ?f35 ?f28 ?f36 ?f26 ?f37 ?f24 ?f38 ?f22 ?f39 ?f20 ?f40 ?f18 ?f41 ?f16 ?f42 ?f14 ?f43 ?f12 ?f44 ?f10 ?f45 ?f8 ?f46 ?f6 ?f1 ?f4 ?f1 ?f3 ?f1 ?f47 ?f46 ?f48 ?f45 ?f49 ?f44 ?f50 ?f43 ?f25 ?f42 ?f23 ?f41 ?f51 ?f40 ?f52 ?f39 ?f53 ?f38 ?f54 ?f37 ?f55 ?f36 ?f56 ?f35 ?f57 ?f34 ?f58 ?f33 ?f5 ?f32 ?f0 ?f31 ?f5 ?f29 ?f58 ?f27 ?f57 ?f25 ?f56 ?f23 ?f55 ?f21 ?f54 ?f19 ?f53 ?f17 ?f52 ?f15 ?f51 ?f13 ?f23 ?f11 ?f25 ?f9 ?f50 ?f7 ?f49 ?f5 ?f48 ?f0 ?f47 ?f0 ?f3 ?f0 ?f3 Z N" draw:text-areas="?f129 ?f131 ?f130 ?f132" draw:glue-points="?f133 ?f134 ?f135 ?f136 ?f137 ?f138 ?f139 ?f140 ?f141 ?f142 ?f143 ?f144 ?f145 ?f146 ?f147 ?f148 ?f149 ?f148 ?f150 ?f146 ?f151 ?f144 ?f152 ?f142 ?f153 ?f140 ?f154 ?f138 ?f155 ?f136 ?f156 ?f134 ?f156 ?f157 ?f155 ?f158 ?f154 ?f159 ?f153 ?f160 ?f152 ?f161 ?f151 ?f162 ?f150 ?f163 ?f149 ?f164 ?f147 ?f164 ?f145 ?f163 ?f143 ?f162 ?f141 ?f161 ?f139 ?f160 ?f137 ?f159 ?f135 ?f158 ?f133 ?f157 ?f133 ?f165" draw:glue-point-leaving-directions="-90, -90, -90, -90, -90, -90, -90, -90, -90, -90, -90, -90, -90, -90, -90, -90, -90, -90, -90, -90, -90, -90, -90, -90, -90, -90, -90, -90, -90, -90, -90, -90, -90"><draw:equation draw:name="f0" draw:formula="0"/><draw:equation draw:name="f1" draw:formula="291"/><draw:equation draw:name="f2" draw:formula="337"/><draw:equation draw:name="f3" draw:formula="170"/><draw:equation draw:name="f4" draw:formula="188"/><draw:equation draw:name="f5" draw:formula="2"/><draw:equation draw:name="f6" draw:formula="204"/><draw:equation draw:name="f7" draw:formula="6"/><draw:equation draw:name="f8" draw:formula="220"/><draw:equation draw:name="f9" draw:formula="12"/><draw:equation draw:name="f10" draw:formula="236"/><draw:equation draw:name="f11" draw:formula="18"/><draw:equation draw:name="f12" draw:formula="250"/><draw:equation draw:name="f13" draw:formula="26"/><draw:equation draw:name="f14" draw:formula="264"/><draw:equation draw:name="f15" draw:formula="34"/><draw:equation draw:name="f16" draw:formula="277"/><draw:equation draw:name="f17" draw:formula="42"/><draw:equation draw:name="f18" draw:formula="287"/><draw:equation draw:name="f19" draw:formula="54"/><draw:equation draw:name="f20" draw:formula="299"/><draw:equation draw:name="f21" draw:formula="64"/><draw:equation draw:name="f22" draw:formula="309"/><draw:equation draw:name="f23" draw:formula="76"/><draw:equation draw:name="f24" draw:formula="317"/><draw:equation draw:name="f25" draw:formula="90"/><draw:equation draw:name="f26" draw:formula="323"/><draw:equation draw:name="f27" draw:formula="102"/><draw:equation draw:name="f28" draw:formula="329"/><draw:equation draw:name="f29" draw:formula="116"/><draw:equation draw:name="f30" draw:formula="333"/><draw:equation draw:name="f31" draw:formula="131"/><draw:equation draw:name="f32" draw:formula="145"/><draw:equation draw:name="f33" draw:formula="161"/><draw:equation draw:name="f34" draw:formula="175"/><draw:equation draw:name="f35" draw:formula="189"/><draw:equation draw:name="f36" draw:formula="203"/><draw:equation draw:name="f37" draw:formula="215"/><draw:equation draw:name="f38" draw:formula="227"/><draw:equation draw:name="f39" draw:formula="239"/><draw:equation draw:name="f40" draw:formula="249"/><draw:equation draw:name="f41" draw:formula="259"/><draw:equation draw:name="f42" draw:formula="265"/><draw:equation draw:name="f43" draw:formula="273"/><draw:equation draw:name="f44" draw:formula="279"/><draw:equation draw:name="f45" draw:formula="285"/><draw:equation draw:name="f46" draw:formula="289"/><draw:equation draw:name="f47" draw:formula="152"/><draw:equation draw:name="f48" draw:formula="136"/><draw:equation draw:name="f49" draw:formula="120"/><draw:equation draw:name="f50" draw:formula="104"/><draw:equation draw:name="f51" draw:formula="62"/><draw:equation draw:name="f52" draw:formula="50"/><draw:equation draw:name="f53" draw:formula="40"/><draw:equation draw:name="f54" draw:formula="30"/><draw:equation draw:name="f55" draw:formula="22"/><draw:equation draw:name="f56" draw:formula="14"/><draw:equation draw:name="f57" draw:formula="8"/><draw:equation draw:name="f58" draw:formula="4"/><draw:equation draw:name="f59" draw:formula="?f2 - ?f0"/><draw:equation draw:name="f60" draw:formula="?f1 - ?f0"/><draw:equation draw:name="f61" draw:formula="?f60 / 291"/><draw:equation draw:name="f62" draw:formula="?f59 / 337"/><draw:equation draw:name="f63" draw:formula="0 * ?f60"/><draw:equation draw:name="f64" draw:formula="188 * ?f59"/><draw:equation draw:name="f65" draw:formula="6 * ?f60"/><draw:equation draw:name="f66" draw:formula="220 * ?f59"/><draw:equation draw:name="f67" draw:formula="18 * ?f60"/><draw:equation draw:name="f68" draw:formula="250 * ?f59"/><draw:equation draw:name="f69" draw:formula="34 * ?f60"/><draw:equation draw:name="f70" draw:formula="277 * ?f59"/><draw:equation draw:name="f71" draw:formula="54 * ?f60"/><draw:equation draw:name="f72" draw:formula="299 * ?f59"/><draw:equation draw:name="f73" draw:formula="76 * ?f60"/><draw:equation draw:name="f74" draw:formula="317 * ?f59"/><draw:equation draw:name="f75" draw:formula="102 * ?f60"/><draw:equation draw:name="f76" draw:formula="329 * ?f59"/><draw:equation draw:name="f77" draw:formula="131 * ?f60"/><draw:equation draw:name="f78" draw:formula="337 * ?f59"/><draw:equation draw:name="f79" draw:formula="161 * ?f60"/><draw:equation draw:name="f80" draw:formula="189 * ?f60"/><draw:equation draw:name="f81" draw:formula="215 * ?f60"/><draw:equation draw:name="f82" draw:formula="239 * ?f60"/><draw:equation draw:name="f83" draw:formula="259 * ?f60"/><draw:equation draw:name="f84" draw:formula="273 * ?f60"/><draw:equation draw:name="f85" draw:formula="285 * ?f60"/><draw:equation draw:name="f86" draw:formula="291 * ?f60"/><draw:equation draw:name="f87" draw:formula="152 * ?f59"/><draw:equation draw:name="f88" draw:formula="120 * ?f59"/><draw:equation draw:name="f89" draw:formula="90 * ?f59"/><draw:equation draw:name="f90" draw:formula="62 * ?f59"/><draw:equation draw:name="f91" draw:formula="40 * ?f59"/><draw:equation draw:name="f92" draw:formula="22 * ?f59"/><draw:equation draw:name="f93" draw:formula="8 * ?f59"/><draw:equation draw:name="f94" draw:formula="2 * ?f59"/><draw:equation draw:name="f95" draw:formula="170 * ?f59"/><draw:equation draw:name="f96" draw:formula="?f63 / 291"/><draw:equation draw:name="f97" draw:formula="?f64 / 337"/><draw:equation draw:name="f98" draw:formula="?f65 / 291"/><draw:equation draw:name="f99" draw:formula="?f66 / 337"/><draw:equation draw:name="f100" draw:formula="?f67 / 291"/><draw:equation draw:name="f101" draw:formula="?f68 / 337"/><draw:equation draw:name="f102" draw:formula="?f69 / 291"/><draw:equation draw:name="f103" draw:formula="?f70 / 337"/><draw:equation draw:name="f104" draw:formula="?f71 / 291"/><draw:equation draw:name="f105" draw:formula="?f72 / 337"/><draw:equation draw:name="f106" draw:formula="?f73 / 291"/><draw:equation draw:name="f107" draw:formula="?f74 / 337"/><draw:equation draw:name="f108" draw:formula="?f75 / 291"/><draw:equation draw:name="f109" draw:formula="?f76 / 337"/><draw:equation draw:name="f110" draw:formula="?f77 / 291"/><draw:equation draw:name="f111" draw:formula="?f78 / 337"/><draw:equation draw:name="f112" draw:formula="?f79 / 291"/><draw:equation draw:name="f113" draw:formula="?f80 / 291"/><draw:equation draw:name="f114" draw:formula="?f81 / 291"/><draw:equation draw:name="f115" draw:formula="?f82 / 291"/><draw:equation draw:name="f116" draw:formula="?f83 / 291"/><draw:equation draw:name="f117" draw:formula="?f84 / 291"/><draw:equation draw:name="f118" draw:formula="?f85 / 291"/><draw:equation draw:name="f119" draw:formula="?f86 / 291"/><draw:equation draw:name="f120" draw:formula="?f87 / 337"/><draw:equation draw:name="f121" draw:formula="?f88 / 337"/><draw:equation draw:name="f122" draw:formula="?f89 / 337"/><draw:equation draw:name="f123" draw:formula="?f90 / 337"/><draw:equation draw:name="f124" draw:formula="?f91 / 337"/><draw:equation draw:name="f125" draw:formula="?f92 / 337"/><draw:equation draw:name="f126" draw:formula="?f93 / 337"/><draw:equation draw:name="f127" draw:formula="?f94 / 337"/><draw:equation draw:name="f128" draw:formula="?f95 / 337"/><draw:equation draw:name="f129" draw:formula="0 / ?f61"/><draw:equation draw:name="f130" draw:formula="?f1 / ?f61"/><draw:equation draw:name="f131" draw:formula="0 / ?f62"/><draw:equation draw:name="f132" draw:formula="?f2 / ?f62"/><draw:equation draw:name="f133" draw:formula="?f96 / ?f61"/><draw:equation draw:name="f134" draw:formula="?f97 / ?f62"/><draw:equation draw:name="f135" draw:formula="?f98 / ?f61"/><draw:equation draw:name="f136" draw:formula="?f99 / ?f62"/><draw:equation draw:name="f137" draw:formula="?f100 / ?f61"/><draw:equation draw:name="f138" draw:formula="?f101 / ?f62"/><draw:equation draw:name="f139" draw:formula="?f102 / ?f61"/><draw:equation draw:name="f140" draw:formula="?f103 / ?f62"/><draw:equation draw:name="f141" draw:formula="?f104 / ?f61"/><draw:equation draw:name="f142" draw:formula="?f105 / ?f62"/><draw:equation draw:name="f143" draw:formula="?f106 / ?f61"/><draw:equation draw:name="f144" draw:formula="?f107 / ?f62"/><draw:equation draw:name="f145" draw:formula="?f108 / ?f61"/><draw:equation draw:name="f146" draw:formula="?f109 / ?f62"/><draw:equation draw:name="f147" draw:formula="?f110 / ?f61"/><draw:equation draw:name="f148" draw:formula="?f111 / ?f62"/><draw:equation draw:name="f149" draw:formula="?f112 / ?f61"/><draw:equation draw:name="f150" draw:formula="?f113 / ?f61"/><draw:equation draw:name="f151" draw:formula="?f114 / ?f61"/><draw:equation draw:name="f152" draw:formula="?f115 / ?f61"/><draw:equation draw:name="f153" draw:formula="?f116 / ?f61"/><draw:equation draw:name="f154" draw:formula="?f117 / ?f61"/><draw:equation draw:name="f155" draw:formula="?f118 / ?f61"/><draw:equation draw:name="f156" draw:formula="?f119 / ?f61"/><draw:equation draw:name="f157" draw:formula="?f120 / ?f62"/><draw:equation draw:name="f158" draw:formula="?f121 / ?f62"/><draw:equation draw:name="f159" draw:formula="?f122 / ?f62"/><draw:equation draw:name="f160" draw:formula="?f123 / ?f62"/><draw:equation draw:name="f161" draw:formula="?f124 / ?f62"/><draw:equation draw:name="f162" draw:formula="?f125 / ?f62"/><draw:equation draw:name="f163" draw:formula="?f126 / ?f62"/><draw:equation draw:name="f164" draw:formula="?f127 / ?f62"/><draw:equation draw:name="f165" draw:formula="?f128 / ?f62"/></draw:enhanced-geometry></draw:custom-shape><draw:custom-shape svg:x="0.96633in" svg:y="7.77312in" svg:width="0.84429in" svg:height="0.88692in" draw:id="id96" draw:style-name="a97" draw:name="Freeform 100"><svg:title/><svg:desc/><draw:enhanced-geometry draw:type="non-primitive" svg:viewBox="0 0 486 511" draw:enhanced-path="M ?f1 ?f4 L ?f5 ?f6 ?f7 ?f8 ?f9 ?f10 ?f11 ?f12 ?f13 ?f14 ?f15 ?f16 ?f17 ?f18 ?f19 ?f20 ?f21 ?f22 ?f23 ?f24 ?f25 ?f26 ?f27 ?f28 ?f29 ?f30 ?f31 ?f32 ?f33 ?f3 ?f34 ?f3 ?f35 ?f3 ?f36 ?f32 ?f37 ?f30 ?f38 ?f28 ?f39 ?f26 ?f40 ?f24 ?f16 ?f22 ?f41 ?f20 ?f42 ?f18 ?f43 ?f16 ?f44 ?f14 ?f45 ?f12 ?f46 ?f10 ?f47 ?f8 ?f48 ?f6 ?f2 ?f4 ?f48 ?f49 ?f47 ?f50 ?f46 ?f0 ?f45 ?f51 ?f44 ?f52 ?f43 ?f53 ?f42 ?f54 ?f41 ?f55 ?f16 ?f56 ?f40 ?f57 ?f39 ?f13 ?f38 ?f11 ?f37 ?f58 ?f36 ?f59 ?f35 ?f5 ?f34 ?f1 ?f33 ?f5 ?f31 ?f59 ?f29 ?f58 ?f27 ?f11 ?f25 ?f13 ?f23 ?f57 ?f21 ?f56 ?f19 ?f55 ?f17 ?f54 ?f15 ?f53 ?f13 ?f52 ?f11 ?f51 ?f9 ?f0 ?f7 ?f50 ?f5 ?f49 ?f1 ?f4 ?f1 ?f4 Z N" draw:text-areas="?f132 ?f134 ?f133 ?f135" draw:glue-points="?f136 ?f137 ?f138 ?f139 ?f140 ?f141 ?f142 ?f143 ?f144 ?f145 ?f146 ?f147 ?f148 ?f149 ?f150 ?f151 ?f152 ?f151 ?f153 ?f149 ?f154 ?f147 ?f155 ?f145 ?f156 ?f143 ?f157 ?f141 ?f158 ?f139 ?f159 ?f137 ?f159 ?f160 ?f158 ?f161 ?f157 ?f162 ?f156 ?f163 ?f155 ?f164 ?f154 ?f165 ?f153 ?f166 ?f152 ?f167 ?f150 ?f167 ?f148 ?f166 ?f146 ?f165 ?f144 ?f164 ?f142 ?f163 ?f140 ?f162 ?f138 ?f161 ?f136 ?f160 ?f168 ?f169" draw:glue-point-leaving-directions="-90, -90, -90, -90, -90, -90, -90, -90, -90, -90, -90, -90, -90, -90, -90, -90, -90, -90, -90, -90, -90, -90, -90, -90, -90, -90, -90, -90, -90, -90, -90, -90, -90"><draw:equation draw:name="f0" draw:formula="180"/><draw:equation draw:name="f1" draw:formula="0"/><draw:equation draw:name="f2" draw:formula="486"/><draw:equation draw:name="f3" draw:formula="511"/><draw:equation draw:name="f4" draw:formula="256"/><draw:equation draw:name="f5" draw:formula="2"/><draw:equation draw:name="f6" draw:formula="282"/><draw:equation draw:name="f7" draw:formula="6"/><draw:equation draw:name="f8" draw:formula="308"/><draw:equation draw:name="f9" draw:formula="12"/><draw:equation draw:name="f10" draw:formula="331"/><draw:equation draw:name="f11" draw:formula="20"/><draw:equation draw:name="f12" draw:formula="355"/><draw:equation draw:name="f13" draw:formula="30"/><draw:equation draw:name="f14" draw:formula="377"/><draw:equation draw:name="f15" draw:formula="42"/><draw:equation draw:name="f16" draw:formula="399"/><draw:equation draw:name="f17" draw:formula="56"/><draw:equation draw:name="f18" draw:formula="419"/><draw:equation draw:name="f19" draw:formula="72"/><draw:equation draw:name="f20" draw:formula="437"/><draw:equation draw:name="f21" draw:formula="88"/><draw:equation draw:name="f22" draw:formula="453"/><draw:equation draw:name="f23" draw:formula="108"/><draw:equation draw:name="f24" draw:formula="469"/><draw:equation draw:name="f25" draw:formula="128"/><draw:equation draw:name="f26" draw:formula="481"/><draw:equation draw:name="f27" draw:formula="150"/><draw:equation draw:name="f28" draw:formula="491"/><draw:equation draw:name="f29" draw:formula="172"/><draw:equation draw:name="f30" draw:formula="501"/><draw:equation draw:name="f31" draw:formula="194"/><draw:equation draw:name="f32" draw:formula="507"/><draw:equation draw:name="f33" draw:formula="219"/><draw:equation draw:name="f34" draw:formula="243"/><draw:equation draw:name="f35" draw:formula="269"/><draw:equation draw:name="f36" draw:formula="293"/><draw:equation draw:name="f37" draw:formula="315"/><draw:equation draw:name="f38" draw:formula="339"/><draw:equation draw:name="f39" draw:formula="359"/><draw:equation draw:name="f40" draw:formula="379"/><draw:equation draw:name="f41" draw:formula="415"/><draw:equation draw:name="f42" draw:formula="431"/><draw:equation draw:name="f43" draw:formula="445"/><draw:equation draw:name="f44" draw:formula="456"/><draw:equation draw:name="f45" draw:formula="468"/><draw:equation draw:name="f46" draw:formula="474"/><draw:equation draw:name="f47" draw:formula="480"/><draw:equation draw:name="f48" draw:formula="484"/><draw:equation draw:name="f49" draw:formula="230"/><draw:equation draw:name="f50" draw:formula="204"/><draw:equation draw:name="f51" draw:formula="156"/><draw:equation draw:name="f52" draw:formula="134"/><draw:equation draw:name="f53" draw:formula="112"/><draw:equation draw:name="f54" draw:formula="94"/><draw:equation draw:name="f55" draw:formula="74"/><draw:equation draw:name="f56" draw:formula="58"/><draw:equation draw:name="f57" draw:formula="44"/><draw:equation draw:name="f58" draw:formula="10"/><draw:equation draw:name="f59" draw:formula="4"/><draw:equation draw:name="f60" draw:formula="?f3 - ?f1"/><draw:equation draw:name="f61" draw:formula="?f2 - ?f1"/><draw:equation draw:name="f62" draw:formula="?f61 / 486"/><draw:equation draw:name="f63" draw:formula="?f60 / 511"/><draw:equation draw:name="f64" draw:formula="2 * ?f61"/><draw:equation draw:name="f65" draw:formula="282 * ?f60"/><draw:equation draw:name="f66" draw:formula="12 * ?f61"/><draw:equation draw:name="f67" draw:formula="331 * ?f60"/><draw:equation draw:name="f68" draw:formula="30 * ?f61"/><draw:equation draw:name="f69" draw:formula="377 * ?f60"/><draw:equation draw:name="f70" draw:formula="56 * ?f61"/><draw:equation draw:name="f71" draw:formula="419 * ?f60"/><draw:equation draw:name="f72" draw:formula="88 * ?f61"/><draw:equation draw:name="f73" draw:formula="453 * ?f60"/><draw:equation draw:name="f74" draw:formula="128 * ?f61"/><draw:equation draw:name="f75" draw:formula="481 * ?f60"/><draw:equation draw:name="f76" draw:formula="172 * ?f61"/><draw:equation draw:name="f77" draw:formula="501 * ?f60"/><draw:equation draw:name="f78" draw:formula="219 * ?f61"/><draw:equation draw:name="f79" draw:formula="511 * ?f60"/><draw:equation draw:name="f80" draw:formula="269 * ?f61"/><draw:equation draw:name="f81" draw:formula="315 * ?f61"/><draw:equation draw:name="f82" draw:formula="359 * ?f61"/><draw:equation draw:name="f83" draw:formula="399 * ?f61"/><draw:equation draw:name="f84" draw:formula="431 * ?f61"/><draw:equation draw:name="f85" draw:formula="456 * ?f61"/><draw:equation draw:name="f86" draw:formula="474 * ?f61"/><draw:equation draw:name="f87" draw:formula="484 * ?f61"/><draw:equation draw:name="f88" draw:formula="230 * ?f60"/><draw:equation draw:name="f89" draw:formula="180 * ?f60"/><draw:equation draw:name="f90" draw:formula="134 * ?f60"/><draw:equation draw:name="f91" draw:formula="94 * ?f60"/><draw:equation draw:name="f92" draw:formula="58 * ?f60"/><draw:equation draw:name="f93" draw:formula="30 * ?f60"/><draw:equation draw:name="f94" draw:formula="10 * ?f60"/><draw:equation draw:name="f95" draw:formula="2 * ?f60"/><draw:equation draw:name="f96" draw:formula="0 * ?f61"/><draw:equation draw:name="f97" draw:formula="256 * ?f60"/><draw:equation draw:name="f98" draw:formula="?f64 / 486"/><draw:equation draw:name="f99" draw:formula="?f65 / 511"/><draw:equation draw:name="f100" draw:formula="?f66 / 486"/><draw:equation draw:name="f101" draw:formula="?f67 / 511"/><draw:equation draw:name="f102" draw:formula="?f68 / 486"/><draw:equation draw:name="f103" draw:formula="?f69 / 511"/><draw:equation draw:name="f104" draw:formula="?f70 / 486"/><draw:equation draw:name="f105" draw:formula="?f71 / 511"/><draw:equation draw:name="f106" draw:formula="?f72 / 486"/><draw:equation draw:name="f107" draw:formula="?f73 / 511"/><draw:equation draw:name="f108" draw:formula="?f74 / 486"/><draw:equation draw:name="f109" draw:formula="?f75 / 511"/><draw:equation draw:name="f110" draw:formula="?f76 / 486"/><draw:equation draw:name="f111" draw:formula="?f77 / 511"/><draw:equation draw:name="f112" draw:formula="?f78 / 486"/><draw:equation draw:name="f113" draw:formula="?f79 / 511"/><draw:equation draw:name="f114" draw:formula="?f80 / 486"/><draw:equation draw:name="f115" draw:formula="?f81 / 486"/><draw:equation draw:name="f116" draw:formula="?f82 / 486"/><draw:equation draw:name="f117" draw:formula="?f83 / 486"/><draw:equation draw:name="f118" draw:formula="?f84 / 486"/><draw:equation draw:name="f119" draw:formula="?f85 / 486"/><draw:equation draw:name="f120" draw:formula="?f86 / 486"/><draw:equation draw:name="f121" draw:formula="?f87 / 486"/><draw:equation draw:name="f122" draw:formula="?f88 / 511"/><draw:equation draw:name="f123" draw:formula="?f89 / 511"/><draw:equation draw:name="f124" draw:formula="?f90 / 511"/><draw:equation draw:name="f125" draw:formula="?f91 / 511"/><draw:equation draw:name="f126" draw:formula="?f92 / 511"/><draw:equation draw:name="f127" draw:formula="?f93 / 511"/><draw:equation draw:name="f128" draw:formula="?f94 / 511"/><draw:equation draw:name="f129" draw:formula="?f95 / 511"/><draw:equation draw:name="f130" draw:formula="?f96 / 486"/><draw:equation draw:name="f131" draw:formula="?f97 / 511"/><draw:equation draw:name="f132" draw:formula="0 / ?f62"/><draw:equation draw:name="f133" draw:formula="?f2 / ?f62"/><draw:equation draw:name="f134" draw:formula="0 / ?f63"/><draw:equation draw:name="f135" draw:formula="?f3 / ?f63"/><draw:equation draw:name="f136" draw:formula="?f98 / ?f62"/><draw:equation draw:name="f137" draw:formula="?f99 / ?f63"/><draw:equation draw:name="f138" draw:formula="?f100 / ?f62"/><draw:equation draw:name="f139" draw:formula="?f101 / ?f63"/><draw:equation draw:name="f140" draw:formula="?f102 / ?f62"/><draw:equation draw:name="f141" draw:formula="?f103 / ?f63"/><draw:equation draw:name="f142" draw:formula="?f104 / ?f62"/><draw:equation draw:name="f143" draw:formula="?f105 / ?f63"/><draw:equation draw:name="f144" draw:formula="?f106 / ?f62"/><draw:equation draw:name="f145" draw:formula="?f107 / ?f63"/><draw:equation draw:name="f146" draw:formula="?f108 / ?f62"/><draw:equation draw:name="f147" draw:formula="?f109 / ?f63"/><draw:equation draw:name="f148" draw:formula="?f110 / ?f62"/><draw:equation draw:name="f149" draw:formula="?f111 / ?f63"/><draw:equation draw:name="f150" draw:formula="?f112 / ?f62"/><draw:equation draw:name="f151" draw:formula="?f113 / ?f63"/><draw:equation draw:name="f152" draw:formula="?f114 / ?f62"/><draw:equation draw:name="f153" draw:formula="?f115 / ?f62"/><draw:equation draw:name="f154" draw:formula="?f116 / ?f62"/><draw:equation draw:name="f155" draw:formula="?f117 / ?f62"/><draw:equation draw:name="f156" draw:formula="?f118 / ?f62"/><draw:equation draw:name="f157" draw:formula="?f119 / ?f62"/><draw:equation draw:name="f158" draw:formula="?f120 / ?f62"/><draw:equation draw:name="f159" draw:formula="?f121 / ?f62"/><draw:equation draw:name="f160" draw:formula="?f122 / ?f63"/><draw:equation draw:name="f161" draw:formula="?f123 / ?f63"/><draw:equation draw:name="f162" draw:formula="?f124 / ?f63"/><draw:equation draw:name="f163" draw:formula="?f125 / ?f63"/><draw:equation draw:name="f164" draw:formula="?f126 / ?f63"/><draw:equation draw:name="f165" draw:formula="?f127 / ?f63"/><draw:equation draw:name="f166" draw:formula="?f128 / ?f63"/><draw:equation draw:name="f167" draw:formula="?f129 / ?f63"/><draw:equation draw:name="f168" draw:formula="?f130 / ?f62"/><draw:equation draw:name="f169" draw:formula="?f131 / ?f63"/></draw:enhanced-geometry></draw:custom-shape><draw:custom-shape svg:x="1.19217in" svg:y="7.34788in" svg:width="0.4013in" svg:height="0.46689in" draw:id="id97" draw:style-name="a98" draw:name="Freeform 101"><svg:title/><svg:desc/><draw:enhanced-geometry draw:type="non-primitive" svg:viewBox="0 0 231 269" draw:enhanced-path="M ?f0 ?f3 L ?f0 ?f4 ?f5 ?f6 ?f7 ?f8 ?f9 ?f10 ?f11 ?f12 ?f13 ?f14 ?f15 ?f16 ?f17 ?f18 ?f19 ?f20 ?f21 ?f22 ?f23 ?f24 ?f25 ?f26 ?f27 ?f28 ?f29 ?f30 ?f31 ?f2 ?f32 ?f2 ?f33 ?f2 ?f34 ?f30 ?f35 ?f28 ?f36 ?f26 ?f37 ?f24 ?f38 ?f22 ?f39 ?f20 ?f40 ?f18 ?f41 ?f16 ?f42 ?f14 ?f43 ?f12 ?f44 ?f10 ?f45 ?f8 ?f46 ?f6 ?f1 ?f4 ?f1 ?f3 ?f1 ?f47 ?f46 ?f48 ?f45 ?f49 ?f44 ?f50 ?f43 ?f51 ?f42 ?f23 ?f41 ?f52 ?f40 ?f53 ?f39 ?f54 ?f38 ?f55 ?f37 ?f13 ?f36 ?f56 ?f35 ?f9 ?f34 ?f7 ?f33 ?f5 ?f32 ?f0 ?f31 ?f5 ?f29 ?f7 ?f27 ?f9 ?f25 ?f56 ?f23 ?f13 ?f21 ?f55 ?f19 ?f54 ?f17 ?f53 ?f15 ?f52 ?f13 ?f23 ?f11 ?f51 ?f9 ?f50 ?f7 ?f49 ?f5 ?f48 ?f0 ?f47 ?f0 ?f3 ?f0 ?f3 Z N" draw:text-areas="?f127 ?f129 ?f128 ?f130" draw:glue-points="?f131 ?f132 ?f133 ?f134 ?f135 ?f136 ?f137 ?f138 ?f139 ?f140 ?f141 ?f142 ?f143 ?f144 ?f145 ?f146 ?f147 ?f146 ?f148 ?f144 ?f149 ?f142 ?f150 ?f140 ?f151 ?f138 ?f152 ?f136 ?f153 ?f134 ?f154 ?f132 ?f154 ?f155 ?f153 ?f156 ?f152 ?f157 ?f151 ?f158 ?f150 ?f159 ?f149 ?f160 ?f148 ?f161 ?f147 ?f162 ?f145 ?f162 ?f143 ?f161 ?f141 ?f160 ?f139 ?f159 ?f137 ?f158 ?f135 ?f157 ?f133 ?f156 ?f131 ?f155 ?f131 ?f163" draw:glue-point-leaving-directions="-90, -90, -90, -90, -90, -90, -90, -90, -90, -90, -90, -90, -90, -90, -90, -90, -90, -90, -90, -90, -90, -90, -90, -90, -90, -90, -90, -90, -90, -90, -90, -90, -90"><draw:equation draw:name="f0" draw:formula="0"/><draw:equation draw:name="f1" draw:formula="231"/><draw:equation draw:name="f2" draw:formula="269"/><draw:equation draw:name="f3" draw:formula="136"/><draw:equation draw:name="f4" draw:formula="150"/><draw:equation draw:name="f5" draw:formula="2"/><draw:equation draw:name="f6" draw:formula="164"/><draw:equation draw:name="f7" draw:formula="4"/><draw:equation draw:name="f8" draw:formula="176"/><draw:equation draw:name="f9" draw:formula="8"/><draw:equation draw:name="f10" draw:formula="188"/><draw:equation draw:name="f11" draw:formula="14"/><draw:equation draw:name="f12" draw:formula="200"/><draw:equation draw:name="f13" draw:formula="18"/><draw:equation draw:name="f14" draw:formula="212"/><draw:equation draw:name="f15" draw:formula="26"/><draw:equation draw:name="f16" draw:formula="222"/><draw:equation draw:name="f17" draw:formula="34"/><draw:equation draw:name="f18" draw:formula="232"/><draw:equation draw:name="f19" draw:formula="42"/><draw:equation draw:name="f20" draw:formula="240"/><draw:equation draw:name="f21" draw:formula="52"/><draw:equation draw:name="f22" draw:formula="247"/><draw:equation draw:name="f23" draw:formula="60"/><draw:equation draw:name="f24" draw:formula="253"/><draw:equation draw:name="f25" draw:formula="70"/><draw:equation draw:name="f26" draw:formula="259"/><draw:equation draw:name="f27" draw:formula="82"/><draw:equation draw:name="f28" draw:formula="263"/><draw:equation draw:name="f29" draw:formula="91"/><draw:equation draw:name="f30" draw:formula="267"/><draw:equation draw:name="f31" draw:formula="103"/><draw:equation draw:name="f32" draw:formula="115"/><draw:equation draw:name="f33" draw:formula="127"/><draw:equation draw:name="f34" draw:formula="139"/><draw:equation draw:name="f35" draw:formula="151"/><draw:equation draw:name="f36" draw:formula="161"/><draw:equation draw:name="f37" draw:formula="171"/><draw:equation draw:name="f38" draw:formula="181"/><draw:equation draw:name="f39" draw:formula="189"/><draw:equation draw:name="f40" draw:formula="197"/><draw:equation draw:name="f41" draw:formula="205"/><draw:equation draw:name="f42" draw:formula="211"/><draw:equation draw:name="f43" draw:formula="217"/><draw:equation draw:name="f44" draw:formula="223"/><draw:equation draw:name="f45" draw:formula="227"/><draw:equation draw:name="f46" draw:formula="229"/><draw:equation draw:name="f47" draw:formula="122"/><draw:equation draw:name="f48" draw:formula="108"/><draw:equation draw:name="f49" draw:formula="96"/><draw:equation draw:name="f50" draw:formula="84"/><draw:equation draw:name="f51" draw:formula="72"/><draw:equation draw:name="f52" draw:formula="50"/><draw:equation draw:name="f53" draw:formula="40"/><draw:equation draw:name="f54" draw:formula="32"/><draw:equation draw:name="f55" draw:formula="24"/><draw:equation draw:name="f56" draw:formula="12"/><draw:equation draw:name="f57" draw:formula="?f2 - ?f0"/><draw:equation draw:name="f58" draw:formula="?f1 - ?f0"/><draw:equation draw:name="f59" draw:formula="?f58 / 231"/><draw:equation draw:name="f60" draw:formula="?f57 / 269"/><draw:equation draw:name="f61" draw:formula="0 * ?f58"/><draw:equation draw:name="f62" draw:formula="150 * ?f57"/><draw:equation draw:name="f63" draw:formula="4 * ?f58"/><draw:equation draw:name="f64" draw:formula="176 * ?f57"/><draw:equation draw:name="f65" draw:formula="14 * ?f58"/><draw:equation draw:name="f66" draw:formula="200 * ?f57"/><draw:equation draw:name="f67" draw:formula="26 * ?f58"/><draw:equation draw:name="f68" draw:formula="222 * ?f57"/><draw:equation draw:name="f69" draw:formula="42 * ?f58"/><draw:equation draw:name="f70" draw:formula="240 * ?f57"/><draw:equation draw:name="f71" draw:formula="60 * ?f58"/><draw:equation draw:name="f72" draw:formula="253 * ?f57"/><draw:equation draw:name="f73" draw:formula="82 * ?f58"/><draw:equation draw:name="f74" draw:formula="263 * ?f57"/><draw:equation draw:name="f75" draw:formula="103 * ?f58"/><draw:equation draw:name="f76" draw:formula="269 * ?f57"/><draw:equation draw:name="f77" draw:formula="127 * ?f58"/><draw:equation draw:name="f78" draw:formula="151 * ?f58"/><draw:equation draw:name="f79" draw:formula="171 * ?f58"/><draw:equation draw:name="f80" draw:formula="189 * ?f58"/><draw:equation draw:name="f81" draw:formula="205 * ?f58"/><draw:equation draw:name="f82" draw:formula="217 * ?f58"/><draw:equation draw:name="f83" draw:formula="227 * ?f58"/><draw:equation draw:name="f84" draw:formula="231 * ?f58"/><draw:equation draw:name="f85" draw:formula="122 * ?f57"/><draw:equation draw:name="f86" draw:formula="96 * ?f57"/><draw:equation draw:name="f87" draw:formula="72 * ?f57"/><draw:equation draw:name="f88" draw:formula="50 * ?f57"/><draw:equation draw:name="f89" draw:formula="32 * ?f57"/><draw:equation draw:name="f90" draw:formula="18 * ?f57"/><draw:equation draw:name="f91" draw:formula="8 * ?f57"/><draw:equation draw:name="f92" draw:formula="2 * ?f57"/><draw:equation draw:name="f93" draw:formula="136 * ?f57"/><draw:equation draw:name="f94" draw:formula="?f61 / 231"/><draw:equation draw:name="f95" draw:formula="?f62 / 269"/><draw:equation draw:name="f96" draw:formula="?f63 / 231"/><draw:equation draw:name="f97" draw:formula="?f64 / 269"/><draw:equation draw:name="f98" draw:formula="?f65 / 231"/><draw:equation draw:name="f99" draw:formula="?f66 / 269"/><draw:equation draw:name="f100" draw:formula="?f67 / 231"/><draw:equation draw:name="f101" draw:formula="?f68 / 269"/><draw:equation draw:name="f102" draw:formula="?f69 / 231"/><draw:equation draw:name="f103" draw:formula="?f70 / 269"/><draw:equation draw:name="f104" draw:formula="?f71 / 231"/><draw:equation draw:name="f105" draw:formula="?f72 / 269"/><draw:equation draw:name="f106" draw:formula="?f73 / 231"/><draw:equation draw:name="f107" draw:formula="?f74 / 269"/><draw:equation draw:name="f108" draw:formula="?f75 / 231"/><draw:equation draw:name="f109" draw:formula="?f76 / 269"/><draw:equation draw:name="f110" draw:formula="?f77 / 231"/><draw:equation draw:name="f111" draw:formula="?f78 / 231"/><draw:equation draw:name="f112" draw:formula="?f79 / 231"/><draw:equation draw:name="f113" draw:formula="?f80 / 231"/><draw:equation draw:name="f114" draw:formula="?f81 / 231"/><draw:equation draw:name="f115" draw:formula="?f82 / 231"/><draw:equation draw:name="f116" draw:formula="?f83 / 231"/><draw:equation draw:name="f117" draw:formula="?f84 / 231"/><draw:equation draw:name="f118" draw:formula="?f85 / 269"/><draw:equation draw:name="f119" draw:formula="?f86 / 269"/><draw:equation draw:name="f120" draw:formula="?f87 / 269"/><draw:equation draw:name="f121" draw:formula="?f88 / 269"/><draw:equation draw:name="f122" draw:formula="?f89 / 269"/><draw:equation draw:name="f123" draw:formula="?f90 / 269"/><draw:equation draw:name="f124" draw:formula="?f91 / 269"/><draw:equation draw:name="f125" draw:formula="?f92 / 269"/><draw:equation draw:name="f126" draw:formula="?f93 / 269"/><draw:equation draw:name="f127" draw:formula="0 / ?f59"/><draw:equation draw:name="f128" draw:formula="?f1 / ?f59"/><draw:equation draw:name="f129" draw:formula="0 / ?f60"/><draw:equation draw:name="f130" draw:formula="?f2 / ?f60"/><draw:equation draw:name="f131" draw:formula="?f94 / ?f59"/><draw:equation draw:name="f132" draw:formula="?f95 / ?f60"/><draw:equation draw:name="f133" draw:formula="?f96 / ?f59"/><draw:equation draw:name="f134" draw:formula="?f97 / ?f60"/><draw:equation draw:name="f135" draw:formula="?f98 / ?f59"/><draw:equation draw:name="f136" draw:formula="?f99 / ?f60"/><draw:equation draw:name="f137" draw:formula="?f100 / ?f59"/><draw:equation draw:name="f138" draw:formula="?f101 / ?f60"/><draw:equation draw:name="f139" draw:formula="?f102 / ?f59"/><draw:equation draw:name="f140" draw:formula="?f103 / ?f60"/><draw:equation draw:name="f141" draw:formula="?f104 / ?f59"/><draw:equation draw:name="f142" draw:formula="?f105 / ?f60"/><draw:equation draw:name="f143" draw:formula="?f106 / ?f59"/><draw:equation draw:name="f144" draw:formula="?f107 / ?f60"/><draw:equation draw:name="f145" draw:formula="?f108 / ?f59"/><draw:equation draw:name="f146" draw:formula="?f109 / ?f60"/><draw:equation draw:name="f147" draw:formula="?f110 / ?f59"/><draw:equation draw:name="f148" draw:formula="?f111 / ?f59"/><draw:equation draw:name="f149" draw:formula="?f112 / ?f59"/><draw:equation draw:name="f150" draw:formula="?f113 / ?f59"/><draw:equation draw:name="f151" draw:formula="?f114 / ?f59"/><draw:equation draw:name="f152" draw:formula="?f115 / ?f59"/><draw:equation draw:name="f153" draw:formula="?f116 / ?f59"/><draw:equation draw:name="f154" draw:formula="?f117 / ?f59"/><draw:equation draw:name="f155" draw:formula="?f118 / ?f60"/><draw:equation draw:name="f156" draw:formula="?f119 / ?f60"/><draw:equation draw:name="f157" draw:formula="?f120 / ?f60"/><draw:equation draw:name="f158" draw:formula="?f121 / ?f60"/><draw:equation draw:name="f159" draw:formula="?f122 / ?f60"/><draw:equation draw:name="f160" draw:formula="?f123 / ?f60"/><draw:equation draw:name="f161" draw:formula="?f124 / ?f60"/><draw:equation draw:name="f162" draw:formula="?f125 / ?f60"/><draw:equation draw:name="f163" draw:formula="?f126 / ?f60"/></draw:enhanced-geometry></draw:custom-shape><draw:custom-shape svg:x="0.92637in" svg:y="7.05456in" svg:width="0.89119in" svg:height="0.45301in" draw:id="id98" draw:style-name="a99" draw:name="Freeform 102"><svg:title/><svg:desc/><draw:enhanced-geometry draw:type="non-primitive" svg:viewBox="0 0 513 261" draw:enhanced-path="M ?f3 ?f4 L ?f0 ?f2 ?f5 ?f6 ?f7 ?f8 ?f9 ?f10 ?f11 ?f10 ?f12 ?f10 ?f13 ?f10 ?f14 ?f0 ?f15 ?f0 ?f16 ?f0 ?f17 ?f0 ?f18 ?f0 ?f19 ?f0 ?f20 ?f10 ?f21 ?f10 ?f22 ?f10 ?f23 ?f24 ?f25 ?f24 ?f26 ?f27 ?f28 ?f29 ?f30 ?f31 ?f32 ?f33 ?f34 ?f35 ?f36 ?f37 ?f38 ?f39 ?f40 ?f41 ?f42 ?f43 ?f42 ?f13 ?f1 ?f44 ?f3 ?f4 ?f3 ?f4 Z N" draw:text-areas="?f143 ?f145 ?f144 ?f146" draw:glue-points="?f147 ?f148 ?f149 ?f150 ?f151 ?f152 ?f153 ?f154 ?f155 ?f156 ?f157 ?f156 ?f158 ?f156 ?f159 ?f156 ?f160 ?f161 ?f162 ?f161 ?f163 ?f161 ?f164 ?f161 ?f165 ?f161 ?f166 ?f161 ?f167 ?f156 ?f168 ?f156 ?f169 ?f156 ?f170 ?f171 ?f172 ?f171 ?f173 ?f174 ?f175 ?f176 ?f177 ?f178 ?f179 ?f180 ?f181 ?f182 ?f183 ?f184 ?f185 ?f186 ?f187 ?f188 ?f189 ?f190 ?f189 ?f191 ?f192 ?f193 ?f147 ?f148 ?f147 ?f148" draw:glue-point-leaving-directions="-90, -90, -90, -90, -90, -90, -90, -90, -90, -90, -90, -90, -90, -90, -90, -90, -90, -90, -90, -90, -90, -90, -90, -90, -90, -90, -90, -90, -90, -90, -90, -90"><draw:equation draw:name="f0" draw:formula="0"/><draw:equation draw:name="f1" draw:formula="513"/><draw:equation draw:name="f2" draw:formula="261"/><draw:equation draw:name="f3" draw:formula="499"/><draw:equation draw:name="f4" draw:formula="243"/><draw:equation draw:name="f5" draw:formula="10"/><draw:equation draw:name="f6" draw:formula="217"/><draw:equation draw:name="f7" draw:formula="119"/><draw:equation draw:name="f8" draw:formula="209"/><draw:equation draw:name="f9" draw:formula="147"/><draw:equation draw:name="f10" draw:formula="2"/><draw:equation draw:name="f11" draw:formula="151"/><draw:equation draw:name="f12" draw:formula="159"/><draw:equation draw:name="f13" draw:formula="173"/><draw:equation draw:name="f14" draw:formula="191"/><draw:equation draw:name="f15" draw:formula="211"/><draw:equation draw:name="f16" draw:formula="235"/><draw:equation draw:name="f17" draw:formula="258"/><draw:equation draw:name="f18" draw:formula="284"/><draw:equation draw:name="f19" draw:formula="310"/><draw:equation draw:name="f20" draw:formula="334"/><draw:equation draw:name="f21" draw:formula="356"/><draw:equation draw:name="f22" draw:formula="376"/><draw:equation draw:name="f23" draw:formula="392"/><draw:equation draw:name="f24" draw:formula="4"/><draw:equation draw:name="f25" draw:formula="406"/><draw:equation draw:name="f26" draw:formula="412"/><draw:equation draw:name="f27" draw:formula="6"/><draw:equation draw:name="f28" draw:formula="414"/><draw:equation draw:name="f29" draw:formula="8"/><draw:equation draw:name="f30" draw:formula="408"/><draw:equation draw:name="f31" draw:formula="18"/><draw:equation draw:name="f32" draw:formula="402"/><draw:equation draw:name="f33" draw:formula="38"/><draw:equation draw:name="f34" draw:formula="394"/><draw:equation draw:name="f35" draw:formula="66"/><draw:equation draw:name="f36" draw:formula="388"/><draw:equation draw:name="f37" draw:formula="93"/><draw:equation draw:name="f38" draw:formula="380"/><draw:equation draw:name="f39" draw:formula="123"/><draw:equation draw:name="f40" draw:formula="374"/><draw:equation draw:name="f41" draw:formula="149"/><draw:equation draw:name="f42" draw:formula="370"/><draw:equation draw:name="f43" draw:formula="167"/><draw:equation draw:name="f44" draw:formula="199"/><draw:equation draw:name="f45" draw:formula="?f2 - ?f0"/><draw:equation draw:name="f46" draw:formula="?f1 - ?f0"/><draw:equation draw:name="f47" draw:formula="?f46 / 513"/><draw:equation draw:name="f48" draw:formula="?f45 / 261"/><draw:equation draw:name="f49" draw:formula="499 * ?f46"/><draw:equation draw:name="f50" draw:formula="243 * ?f45"/><draw:equation draw:name="f51" draw:formula="0 * ?f46"/><draw:equation draw:name="f52" draw:formula="261 * ?f45"/><draw:equation draw:name="f53" draw:formula="10 * ?f46"/><draw:equation draw:name="f54" draw:formula="217 * ?f45"/><draw:equation draw:name="f55" draw:formula="119 * ?f46"/><draw:equation draw:name="f56" draw:formula="209 * ?f45"/><draw:equation draw:name="f57" draw:formula="147 * ?f46"/><draw:equation draw:name="f58" draw:formula="2 * ?f45"/><draw:equation draw:name="f59" draw:formula="151 * ?f46"/><draw:equation draw:name="f60" draw:formula="159 * ?f46"/><draw:equation draw:name="f61" draw:formula="173 * ?f46"/><draw:equation draw:name="f62" draw:formula="191 * ?f46"/><draw:equation draw:name="f63" draw:formula="0 * ?f45"/><draw:equation draw:name="f64" draw:formula="211 * ?f46"/><draw:equation draw:name="f65" draw:formula="235 * ?f46"/><draw:equation draw:name="f66" draw:formula="258 * ?f46"/><draw:equation draw:name="f67" draw:formula="284 * ?f46"/><draw:equation draw:name="f68" draw:formula="310 * ?f46"/><draw:equation draw:name="f69" draw:formula="334 * ?f46"/><draw:equation draw:name="f70" draw:formula="356 * ?f46"/><draw:equation draw:name="f71" draw:formula="376 * ?f46"/><draw:equation draw:name="f72" draw:formula="392 * ?f46"/><draw:equation draw:name="f73" draw:formula="4 * ?f45"/><draw:equation draw:name="f74" draw:formula="406 * ?f46"/><draw:equation draw:name="f75" draw:formula="412 * ?f46"/><draw:equation draw:name="f76" draw:formula="6 * ?f45"/><draw:equation draw:name="f77" draw:formula="414 * ?f46"/><draw:equation draw:name="f78" draw:formula="8 * ?f45"/><draw:equation draw:name="f79" draw:formula="408 * ?f46"/><draw:equation draw:name="f80" draw:formula="18 * ?f45"/><draw:equation draw:name="f81" draw:formula="402 * ?f46"/><draw:equation draw:name="f82" draw:formula="38 * ?f45"/><draw:equation draw:name="f83" draw:formula="394 * ?f46"/><draw:equation draw:name="f84" draw:formula="66 * ?f45"/><draw:equation draw:name="f85" draw:formula="388 * ?f46"/><draw:equation draw:name="f86" draw:formula="93 * ?f45"/><draw:equation draw:name="f87" draw:formula="380 * ?f46"/><draw:equation draw:name="f88" draw:formula="123 * ?f45"/><draw:equation draw:name="f89" draw:formula="374 * ?f46"/><draw:equation draw:name="f90" draw:formula="149 * ?f45"/><draw:equation draw:name="f91" draw:formula="370 * ?f46"/><draw:equation draw:name="f92" draw:formula="167 * ?f45"/><draw:equation draw:name="f93" draw:formula="173 * ?f45"/><draw:equation draw:name="f94" draw:formula="513 * ?f46"/><draw:equation draw:name="f95" draw:formula="199 * ?f45"/><draw:equation draw:name="f96" draw:formula="?f49 / 513"/><draw:equation draw:name="f97" draw:formula="?f50 / 261"/><draw:equation draw:name="f98" draw:formula="?f51 / 513"/><draw:equation draw:name="f99" draw:formula="?f52 / 261"/><draw:equation draw:name="f100" draw:formula="?f53 / 513"/><draw:equation draw:name="f101" draw:formula="?f54 / 261"/><draw:equation draw:name="f102" draw:formula="?f55 / 513"/><draw:equation draw:name="f103" draw:formula="?f56 / 261"/><draw:equation draw:name="f104" draw:formula="?f57 / 513"/><draw:equation draw:name="f105" draw:formula="?f58 / 261"/><draw:equation draw:name="f106" draw:formula="?f59 / 513"/><draw:equation draw:name="f107" draw:formula="?f60 / 513"/><draw:equation draw:name="f108" draw:formula="?f61 / 513"/><draw:equation draw:name="f109" draw:formula="?f62 / 513"/><draw:equation draw:name="f110" draw:formula="?f63 / 261"/><draw:equation draw:name="f111" draw:formula="?f64 / 513"/><draw:equation draw:name="f112" draw:formula="?f65 / 513"/><draw:equation draw:name="f113" draw:formula="?f66 / 513"/><draw:equation draw:name="f114" draw:formula="?f67 / 513"/><draw:equation draw:name="f115" draw:formula="?f68 / 513"/><draw:equation draw:name="f116" draw:formula="?f69 / 513"/><draw:equation draw:name="f117" draw:formula="?f70 / 513"/><draw:equation draw:name="f118" draw:formula="?f71 / 513"/><draw:equation draw:name="f119" draw:formula="?f72 / 513"/><draw:equation draw:name="f120" draw:formula="?f73 / 261"/><draw:equation draw:name="f121" draw:formula="?f74 / 513"/><draw:equation draw:name="f122" draw:formula="?f75 / 513"/><draw:equation draw:name="f123" draw:formula="?f76 / 261"/><draw:equation draw:name="f124" draw:formula="?f77 / 513"/><draw:equation draw:name="f125" draw:formula="?f78 / 261"/><draw:equation draw:name="f126" draw:formula="?f79 / 513"/><draw:equation draw:name="f127" draw:formula="?f80 / 261"/><draw:equation draw:name="f128" draw:formula="?f81 / 513"/><draw:equation draw:name="f129" draw:formula="?f82 / 261"/><draw:equation draw:name="f130" draw:formula="?f83 / 513"/><draw:equation draw:name="f131" draw:formula="?f84 / 261"/><draw:equation draw:name="f132" draw:formula="?f85 / 513"/><draw:equation draw:name="f133" draw:formula="?f86 / 261"/><draw:equation draw:name="f134" draw:formula="?f87 / 513"/><draw:equation draw:name="f135" draw:formula="?f88 / 261"/><draw:equation draw:name="f136" draw:formula="?f89 / 513"/><draw:equation draw:name="f137" draw:formula="?f90 / 261"/><draw:equation draw:name="f138" draw:formula="?f91 / 513"/><draw:equation draw:name="f139" draw:formula="?f92 / 261"/><draw:equation draw:name="f140" draw:formula="?f93 / 261"/><draw:equation draw:name="f141" draw:formula="?f94 / 513"/><draw:equation draw:name="f142" draw:formula="?f95 / 261"/><draw:equation draw:name="f143" draw:formula="0 / ?f47"/><draw:equation draw:name="f144" draw:formula="?f1 / ?f47"/><draw:equation draw:name="f145" draw:formula="0 / ?f48"/><draw:equation draw:name="f146" draw:formula="?f2 / ?f48"/><draw:equation draw:name="f147" draw:formula="?f96 / ?f47"/><draw:equation draw:name="f148" draw:formula="?f97 / ?f48"/><draw:equation draw:name="f149" draw:formula="?f98 / ?f47"/><draw:equation draw:name="f150" draw:formula="?f99 / ?f48"/><draw:equation draw:name="f151" draw:formula="?f100 / ?f47"/><draw:equation draw:name="f152" draw:formula="?f101 / ?f48"/><draw:equation draw:name="f153" draw:formula="?f102 / ?f47"/><draw:equation draw:name="f154" draw:formula="?f103 / ?f48"/><draw:equation draw:name="f155" draw:formula="?f104 / ?f47"/><draw:equation draw:name="f156" draw:formula="?f105 / ?f48"/><draw:equation draw:name="f157" draw:formula="?f106 / ?f47"/><draw:equation draw:name="f158" draw:formula="?f107 / ?f47"/><draw:equation draw:name="f159" draw:formula="?f108 / ?f47"/><draw:equation draw:name="f160" draw:formula="?f109 / ?f47"/><draw:equation draw:name="f161" draw:formula="?f110 / ?f48"/><draw:equation draw:name="f162" draw:formula="?f111 / ?f47"/><draw:equation draw:name="f163" draw:formula="?f112 / ?f47"/><draw:equation draw:name="f164" draw:formula="?f113 / ?f47"/><draw:equation draw:name="f165" draw:formula="?f114 / ?f47"/><draw:equation draw:name="f166" draw:formula="?f115 / ?f47"/><draw:equation draw:name="f167" draw:formula="?f116 / ?f47"/><draw:equation draw:name="f168" draw:formula="?f117 / ?f47"/><draw:equation draw:name="f169" draw:formula="?f118 / ?f47"/><draw:equation draw:name="f170" draw:formula="?f119 / ?f47"/><draw:equation draw:name="f171" draw:formula="?f120 / ?f48"/><draw:equation draw:name="f172" draw:formula="?f121 / ?f47"/><draw:equation draw:name="f173" draw:formula="?f122 / ?f47"/><draw:equation draw:name="f174" draw:formula="?f123 / ?f48"/><draw:equation draw:name="f175" draw:formula="?f124 / ?f47"/><draw:equation draw:name="f176" draw:formula="?f125 / ?f48"/><draw:equation draw:name="f177" draw:formula="?f126 / ?f47"/><draw:equation draw:name="f178" draw:formula="?f127 / ?f48"/><draw:equation draw:name="f179" draw:formula="?f128 / ?f47"/><draw:equation draw:name="f180" draw:formula="?f129 / ?f48"/><draw:equation draw:name="f181" draw:formula="?f130 / ?f47"/><draw:equation draw:name="f182" draw:formula="?f131 / ?f48"/><draw:equation draw:name="f183" draw:formula="?f132 / ?f47"/><draw:equation draw:name="f184" draw:formula="?f133 / ?f48"/><draw:equation draw:name="f185" draw:formula="?f134 / ?f47"/><draw:equation draw:name="f186" draw:formula="?f135 / ?f48"/><draw:equation draw:name="f187" draw:formula="?f136 / ?f47"/><draw:equation draw:name="f188" draw:formula="?f137 / ?f48"/><draw:equation draw:name="f189" draw:formula="?f138 / ?f47"/><draw:equation draw:name="f190" draw:formula="?f139 / ?f48"/><draw:equation draw:name="f191" draw:formula="?f140 / ?f48"/><draw:equation draw:name="f192" draw:formula="?f141 / ?f47"/><draw:equation draw:name="f193" draw:formula="?f142 / ?f48"/></draw:enhanced-geometry></draw:custom-shape><draw:custom-shape svg:x="1.47186in" svg:y="7.53881in" svg:width="0.05559in" svg:height="0.05207in" draw:id="id99" draw:style-name="a100" draw:name="Freeform 103"><svg:title/><svg:desc/><draw:enhanced-geometry draw:type="non-primitive" svg:viewBox="0 0 32 30" draw:enhanced-path="M ?f0 ?f3 L ?f4 ?f5 ?f6 ?f7 ?f8 ?f9 ?f10 ?f2 ?f11 ?f9 ?f7 ?f7 ?f2 ?f5 ?f1 ?f3 ?f2 ?f8 ?f7 ?f12 ?f11 ?f4 ?f10 ?f0 ?f8 ?f4 ?f6 ?f12 ?f4 ?f8 ?f0 ?f3 ?f0 ?f3 Z N" draw:text-areas="?f53 ?f55 ?f54 ?f56" draw:glue-points="?f57 ?f58 ?f59 ?f60 ?f61 ?f62 ?f63 ?f64 ?f65 ?f66 ?f67 ?f64 ?f68 ?f62 ?f69 ?f60 ?f70 ?f58 ?f69 ?f71 ?f68 ?f72 ?f67 ?f73 ?f65 ?f74 ?f63 ?f73 ?f61 ?f72 ?f59 ?f71 ?f57 ?f58 ?f57 ?f58" draw:glue-point-leaving-directions="-90, -90, -90, -90, -90, -90, -90, -90, -90, -90, -90, -90, -90, -90, -90, -90, -90, -90"><draw:equation draw:name="f0" draw:formula="0"/><draw:equation draw:name="f1" draw:formula="32"/><draw:equation draw:name="f2" draw:formula="30"/><draw:equation draw:name="f3" draw:formula="14"/><draw:equation draw:name="f4" draw:formula="2"/><draw:equation draw:name="f5" draw:formula="20"/><draw:equation draw:name="f6" draw:formula="6"/><draw:equation draw:name="f7" draw:formula="26"/><draw:equation draw:name="f8" draw:formula="10"/><draw:equation draw:name="f9" draw:formula="28"/><draw:equation draw:name="f10" draw:formula="16"/><draw:equation draw:name="f11" draw:formula="22"/><draw:equation draw:name="f12" draw:formula="4"/><draw:equation draw:name="f13" draw:formula="?f2 - ?f0"/><draw:equation draw:name="f14" draw:formula="?f1 - ?f0"/><draw:equation draw:name="f15" draw:formula="?f14 / 32"/><draw:equation draw:name="f16" draw:formula="?f13 / 30"/><draw:equation draw:name="f17" draw:formula="0 * ?f14"/><draw:equation draw:name="f18" draw:formula="14 * ?f13"/><draw:equation draw:name="f19" draw:formula="2 * ?f14"/><draw:equation draw:name="f20" draw:formula="20 * ?f13"/><draw:equation draw:name="f21" draw:formula="6 * ?f14"/><draw:equation draw:name="f22" draw:formula="26 * ?f13"/><draw:equation draw:name="f23" draw:formula="10 * ?f14"/><draw:equation draw:name="f24" draw:formula="28 * ?f13"/><draw:equation draw:name="f25" draw:formula="16 * ?f14"/><draw:equation draw:name="f26" draw:formula="30 * ?f13"/><draw:equation draw:name="f27" draw:formula="22 * ?f14"/><draw:equation draw:name="f28" draw:formula="26 * ?f14"/><draw:equation draw:name="f29" draw:formula="30 * ?f14"/><draw:equation draw:name="f30" draw:formula="32 * ?f14"/><draw:equation draw:name="f31" draw:formula="10 * ?f13"/><draw:equation draw:name="f32" draw:formula="4 * ?f13"/><draw:equation draw:name="f33" draw:formula="2 * ?f13"/><draw:equation draw:name="f34" draw:formula="0 * ?f13"/><draw:equation draw:name="f35" draw:formula="?f17 / 32"/><draw:equation draw:name="f36" draw:formula="?f18 / 30"/><draw:equation draw:name="f37" draw:formula="?f19 / 32"/><draw:equation draw:name="f38" draw:formula="?f20 / 30"/><draw:equation draw:name="f39" draw:formula="?f21 / 32"/><draw:equation draw:name="f40" draw:formula="?f22 / 30"/><draw:equation draw:name="f41" draw:formula="?f23 / 32"/><draw:equation draw:name="f42" draw:formula="?f24 / 30"/><draw:equation draw:name="f43" draw:formula="?f25 / 32"/><draw:equation draw:name="f44" draw:formula="?f26 / 30"/><draw:equation draw:name="f45" draw:formula="?f27 / 32"/><draw:equation draw:name="f46" draw:formula="?f28 / 32"/><draw:equation draw:name="f47" draw:formula="?f29 / 32"/><draw:equation draw:name="f48" draw:formula="?f30 / 32"/><draw:equation draw:name="f49" draw:formula="?f31 / 30"/><draw:equation draw:name="f50" draw:formula="?f32 / 30"/><draw:equation draw:name="f51" draw:formula="?f33 / 30"/><draw:equation draw:name="f52" draw:formula="?f34 / 30"/><draw:equation draw:name="f53" draw:formula="0 / ?f15"/><draw:equation draw:name="f54" draw:formula="?f1 / ?f15"/><draw:equation draw:name="f55" draw:formula="0 / ?f16"/><draw:equation draw:name="f56" draw:formula="?f2 / ?f16"/><draw:equation draw:name="f57" draw:formula="?f35 / ?f15"/><draw:equation draw:name="f58" draw:formula="?f36 / ?f16"/><draw:equation draw:name="f59" draw:formula="?f37 / ?f15"/><draw:equation draw:name="f60" draw:formula="?f38 / ?f16"/><draw:equation draw:name="f61" draw:formula="?f39 / ?f15"/><draw:equation draw:name="f62" draw:formula="?f40 / ?f16"/><draw:equation draw:name="f63" draw:formula="?f41 / ?f15"/><draw:equation draw:name="f64" draw:formula="?f42 / ?f16"/><draw:equation draw:name="f65" draw:formula="?f43 / ?f15"/><draw:equation draw:name="f66" draw:formula="?f44 / ?f16"/><draw:equation draw:name="f67" draw:formula="?f45 / ?f15"/><draw:equation draw:name="f68" draw:formula="?f46 / ?f15"/><draw:equation draw:name="f69" draw:formula="?f47 / ?f15"/><draw:equation draw:name="f70" draw:formula="?f48 / ?f15"/><draw:equation draw:name="f71" draw:formula="?f49 / ?f16"/><draw:equation draw:name="f72" draw:formula="?f50 / ?f16"/><draw:equation draw:name="f73" draw:formula="?f51 / ?f16"/><draw:equation draw:name="f74" draw:formula="?f52 / ?f16"/></draw:enhanced-geometry></draw:custom-shape><draw:custom-shape svg:x="1.25471in" svg:y="7.50062in" svg:width="0.11292in" svg:height="0.18398in" draw:id="id100" draw:style-name="a101" draw:name="Freeform 104"><svg:title/><svg:desc/><draw:enhanced-geometry draw:type="non-primitive" svg:viewBox="0 0 65 106" draw:enhanced-path="M ?f0 ?f3 L ?f0 ?f4 ?f5 ?f6 ?f7 ?f8 ?f9 ?f10 ?f11 ?f12 ?f13 ?f14 ?f15 ?f16 ?f17 ?f2 ?f18 ?f16 ?f19 ?f14 ?f20 ?f12 ?f21 ?f10 ?f22 ?f8 ?f23 ?f6 ?f24 ?f4 ?f1 ?f3 ?f24 ?f25 ?f23 ?f17 ?f22 ?f26 ?f21 ?f11 ?f20 ?f27 ?f19 ?f28 ?f18 ?f0 ?f17 ?f0 ?f15 ?f0 ?f13 ?f28 ?f11 ?f27 ?f9 ?f11 ?f7 ?f26 ?f5 ?f17 ?f0 ?f25 ?f0 ?f3 ?f0 ?f3 Z N" draw:text-areas="?f97 ?f99 ?f98 ?f100" draw:glue-points="?f101 ?f102 ?f101 ?f103 ?f104 ?f105 ?f106 ?f107 ?f108 ?f109 ?f110 ?f111 ?f112 ?f113 ?f114 ?f115 ?f116 ?f117 ?f118 ?f115 ?f119 ?f113 ?f120 ?f111 ?f121 ?f109 ?f122 ?f107 ?f123 ?f105 ?f124 ?f103 ?f125 ?f102 ?f124 ?f126 ?f123 ?f127 ?f122 ?f128 ?f121 ?f129 ?f120 ?f130 ?f119 ?f131 ?f118 ?f132 ?f116 ?f132 ?f114 ?f132 ?f112 ?f131 ?f110 ?f130 ?f108 ?f129 ?f106 ?f128 ?f104 ?f127 ?f101 ?f126 ?f101 ?f102 ?f101 ?f102" draw:glue-point-leaving-directions="-90, -90, -90, -90, -90, -90, -90, -90, -90, -90, -90, -90, -90, -90, -90, -90, -90, -90, -90, -90, -90, -90, -90, -90, -90, -90, -90, -90, -90, -90, -90, -90, -90, -90"><draw:equation draw:name="f0" draw:formula="0"/><draw:equation draw:name="f1" draw:formula="65"/><draw:equation draw:name="f2" draw:formula="106"/><draw:equation draw:name="f3" draw:formula="52"/><draw:equation draw:name="f4" draw:formula="64"/><draw:equation draw:name="f5" draw:formula="2"/><draw:equation draw:name="f6" draw:formula="74"/><draw:equation draw:name="f7" draw:formula="6"/><draw:equation draw:name="f8" draw:formula="84"/><draw:equation draw:name="f9" draw:formula="10"/><draw:equation draw:name="f10" draw:formula="90"/><draw:equation draw:name="f11" draw:formula="14"/><draw:equation draw:name="f12" draw:formula="98"/><draw:equation draw:name="f13" draw:formula="20"/><draw:equation draw:name="f14" draw:formula="102"/><draw:equation draw:name="f15" draw:formula="26"/><draw:equation draw:name="f16" draw:formula="104"/><draw:equation draw:name="f17" draw:formula="32"/><draw:equation draw:name="f18" draw:formula="38"/><draw:equation draw:name="f19" draw:formula="46"/><draw:equation draw:name="f20" draw:formula="50"/><draw:equation draw:name="f21" draw:formula="55"/><draw:equation draw:name="f22" draw:formula="59"/><draw:equation draw:name="f23" draw:formula="61"/><draw:equation draw:name="f24" draw:formula="63"/><draw:equation draw:name="f25" draw:formula="42"/><draw:equation draw:name="f26" draw:formula="22"/><draw:equation draw:name="f27" draw:formula="8"/><draw:equation draw:name="f28" draw:formula="4"/><draw:equation draw:name="f29" draw:formula="?f2 - ?f0"/><draw:equation draw:name="f30" draw:formula="?f1 - ?f0"/><draw:equation draw:name="f31" draw:formula="?f30 / 65"/><draw:equation draw:name="f32" draw:formula="?f29 / 106"/><draw:equation draw:name="f33" draw:formula="0 * ?f30"/><draw:equation draw:name="f34" draw:formula="52 * ?f29"/><draw:equation draw:name="f35" draw:formula="64 * ?f29"/><draw:equation draw:name="f36" draw:formula="2 * ?f30"/><draw:equation draw:name="f37" draw:formula="74 * ?f29"/><draw:equation draw:name="f38" draw:formula="6 * ?f30"/><draw:equation draw:name="f39" draw:formula="84 * ?f29"/><draw:equation draw:name="f40" draw:formula="10 * ?f30"/><draw:equation draw:name="f41" draw:formula="90 * ?f29"/><draw:equation draw:name="f42" draw:formula="14 * ?f30"/><draw:equation draw:name="f43" draw:formula="98 * ?f29"/><draw:equation draw:name="f44" draw:formula="20 * ?f30"/><draw:equation draw:name="f45" draw:formula="102 * ?f29"/><draw:equation draw:name="f46" draw:formula="26 * ?f30"/><draw:equation draw:name="f47" draw:formula="104 * ?f29"/><draw:equation draw:name="f48" draw:formula="32 * ?f30"/><draw:equation draw:name="f49" draw:formula="106 * ?f29"/><draw:equation draw:name="f50" draw:formula="38 * ?f30"/><draw:equation draw:name="f51" draw:formula="46 * ?f30"/><draw:equation draw:name="f52" draw:formula="50 * ?f30"/><draw:equation draw:name="f53" draw:formula="55 * ?f30"/><draw:equation draw:name="f54" draw:formula="59 * ?f30"/><draw:equation draw:name="f55" draw:formula="61 * ?f30"/><draw:equation draw:name="f56" draw:formula="63 * ?f30"/><draw:equation draw:name="f57" draw:formula="65 * ?f30"/><draw:equation draw:name="f58" draw:formula="42 * ?f29"/><draw:equation draw:name="f59" draw:formula="32 * ?f29"/><draw:equation draw:name="f60" draw:formula="22 * ?f29"/><draw:equation draw:name="f61" draw:formula="14 * ?f29"/><draw:equation draw:name="f62" draw:formula="8 * ?f29"/><draw:equation draw:name="f63" draw:formula="4 * ?f29"/><draw:equation draw:name="f64" draw:formula="0 * ?f29"/><draw:equation draw:name="f65" draw:formula="?f33 / 65"/><draw:equation draw:name="f66" draw:formula="?f34 / 106"/><draw:equation draw:name="f67" draw:formula="?f35 / 106"/><draw:equation draw:name="f68" draw:formula="?f36 / 65"/><draw:equation draw:name="f69" draw:formula="?f37 / 106"/><draw:equation draw:name="f70" draw:formula="?f38 / 65"/><draw:equation draw:name="f71" draw:formula="?f39 / 106"/><draw:equation draw:name="f72" draw:formula="?f40 / 65"/><draw:equation draw:name="f73" draw:formula="?f41 / 106"/><draw:equation draw:name="f74" draw:formula="?f42 / 65"/><draw:equation draw:name="f75" draw:formula="?f43 / 106"/><draw:equation draw:name="f76" draw:formula="?f44 / 65"/><draw:equation draw:name="f77" draw:formula="?f45 / 106"/><draw:equation draw:name="f78" draw:formula="?f46 / 65"/><draw:equation draw:name="f79" draw:formula="?f47 / 106"/><draw:equation draw:name="f80" draw:formula="?f48 / 65"/><draw:equation draw:name="f81" draw:formula="?f49 / 106"/><draw:equation draw:name="f82" draw:formula="?f50 / 65"/><draw:equation draw:name="f83" draw:formula="?f51 / 65"/><draw:equation draw:name="f84" draw:formula="?f52 / 65"/><draw:equation draw:name="f85" draw:formula="?f53 / 65"/><draw:equation draw:name="f86" draw:formula="?f54 / 65"/><draw:equation draw:name="f87" draw:formula="?f55 / 65"/><draw:equation draw:name="f88" draw:formula="?f56 / 65"/><draw:equation draw:name="f89" draw:formula="?f57 / 65"/><draw:equation draw:name="f90" draw:formula="?f58 / 106"/><draw:equation draw:name="f91" draw:formula="?f59 / 106"/><draw:equation draw:name="f92" draw:formula="?f60 / 106"/><draw:equation draw:name="f93" draw:formula="?f61 / 106"/><draw:equation draw:name="f94" draw:formula="?f62 / 106"/><draw:equation draw:name="f95" draw:formula="?f63 / 106"/><draw:equation draw:name="f96" draw:formula="?f64 / 106"/><draw:equation draw:name="f97" draw:formula="0 / ?f31"/><draw:equation draw:name="f98" draw:formula="?f1 / ?f31"/><draw:equation draw:name="f99" draw:formula="0 / ?f32"/><draw:equation draw:name="f100" draw:formula="?f2 / ?f32"/><draw:equation draw:name="f101" draw:formula="?f65 / ?f31"/><draw:equation draw:name="f102" draw:formula="?f66 / ?f32"/><draw:equation draw:name="f103" draw:formula="?f67 / ?f32"/><draw:equation draw:name="f104" draw:formula="?f68 / ?f31"/><draw:equation draw:name="f105" draw:formula="?f69 / ?f32"/><draw:equation draw:name="f106" draw:formula="?f70 / ?f31"/><draw:equation draw:name="f107" draw:formula="?f71 / ?f32"/><draw:equation draw:name="f108" draw:formula="?f72 / ?f31"/><draw:equation draw:name="f109" draw:formula="?f73 / ?f32"/><draw:equation draw:name="f110" draw:formula="?f74 / ?f31"/><draw:equation draw:name="f111" draw:formula="?f75 / ?f32"/><draw:equation draw:name="f112" draw:formula="?f76 / ?f31"/><draw:equation draw:name="f113" draw:formula="?f77 / ?f32"/><draw:equation draw:name="f114" draw:formula="?f78 / ?f31"/><draw:equation draw:name="f115" draw:formula="?f79 / ?f32"/><draw:equation draw:name="f116" draw:formula="?f80 / ?f31"/><draw:equation draw:name="f117" draw:formula="?f81 / ?f32"/><draw:equation draw:name="f118" draw:formula="?f82 / ?f31"/><draw:equation draw:name="f119" draw:formula="?f83 / ?f31"/><draw:equation draw:name="f120" draw:formula="?f84 / ?f31"/><draw:equation draw:name="f121" draw:formula="?f85 / ?f31"/><draw:equation draw:name="f122" draw:formula="?f86 / ?f31"/><draw:equation draw:name="f123" draw:formula="?f87 / ?f31"/><draw:equation draw:name="f124" draw:formula="?f88 / ?f31"/><draw:equation draw:name="f125" draw:formula="?f89 / ?f31"/><draw:equation draw:name="f126" draw:formula="?f90 / ?f32"/><draw:equation draw:name="f127" draw:formula="?f91 / ?f32"/><draw:equation draw:name="f128" draw:formula="?f92 / ?f32"/><draw:equation draw:name="f129" draw:formula="?f93 / ?f32"/><draw:equation draw:name="f130" draw:formula="?f94 / ?f32"/><draw:equation draw:name="f131" draw:formula="?f95 / ?f32"/><draw:equation draw:name="f132" draw:formula="?f96 / ?f32"/></draw:enhanced-geometry></draw:custom-shape><draw:custom-shape svg:x="1.27555in" svg:y="7.53186in" svg:width="0.07123in" svg:height="0.11802in" draw:id="id101" draw:style-name="a102" draw:name="Freeform 105"><svg:title/><svg:desc/><draw:enhanced-geometry draw:type="non-primitive" svg:viewBox="0 0 41 68" draw:enhanced-path="M ?f0 ?f3 L ?f4 ?f5 ?f4 ?f6 ?f7 ?f8 ?f9 ?f10 ?f11 ?f12 ?f13 ?f14 ?f15 ?f2 ?f16 ?f2 ?f17 ?f2 ?f18 ?f14 ?f3 ?f12 ?f19 ?f10 ?f5 ?f8 ?f1 ?f6 ?f1 ?f5 ?f1 ?f3 ?f1 ?f17 ?f1 ?f20 ?f5 ?f13 ?f19 ?f11 ?f3 ?f21 ?f18 ?f4 ?f17 ?f0 ?f16 ?f0 ?f15 ?f0 ?f13 ?f4 ?f11 ?f21 ?f9 ?f11 ?f7 ?f13 ?f4 ?f20 ?f4 ?f17 ?f0 ?f3 ?f0 ?f3 Z N" draw:text-areas="?f84 ?f86 ?f85 ?f87" draw:glue-points="?f88 ?f89 ?f90 ?f91 ?f90 ?f92 ?f93 ?f94 ?f95 ?f96 ?f97 ?f98 ?f99 ?f100 ?f101 ?f102 ?f103 ?f102 ?f104 ?f102 ?f105 ?f100 ?f106 ?f98 ?f107 ?f96 ?f108 ?f94 ?f109 ?f92 ?f109 ?f91 ?f109 ?f89 ?f109 ?f110 ?f109 ?f111 ?f108 ?f112 ?f107 ?f113 ?f106 ?f114 ?f105 ?f115 ?f104 ?f116 ?f103 ?f116 ?f101 ?f116 ?f99 ?f115 ?f97 ?f114 ?f95 ?f113 ?f93 ?f112 ?f90 ?f111 ?f90 ?f110 ?f88 ?f89 ?f88 ?f89" draw:glue-point-leaving-directions="-90, -90, -90, -90, -90, -90, -90, -90, -90, -90, -90, -90, -90, -90, -90, -90, -90, -90, -90, -90, -90, -90, -90, -90, -90, -90, -90, -90, -90, -90, -90, -90, -90, -90"><draw:equation draw:name="f0" draw:formula="0"/><draw:equation draw:name="f1" draw:formula="41"/><draw:equation draw:name="f2" draw:formula="68"/><draw:equation draw:name="f3" draw:formula="34"/><draw:equation draw:name="f4" draw:formula="2"/><draw:equation draw:name="f5" draw:formula="40"/><draw:equation draw:name="f6" draw:formula="46"/><draw:equation draw:name="f7" draw:formula="4"/><draw:equation draw:name="f8" draw:formula="52"/><draw:equation draw:name="f9" draw:formula="8"/><draw:equation draw:name="f10" draw:formula="58"/><draw:equation draw:name="f11" draw:formula="10"/><draw:equation draw:name="f12" draw:formula="62"/><draw:equation draw:name="f13" draw:formula="14"/><draw:equation draw:name="f14" draw:formula="66"/><draw:equation draw:name="f15" draw:formula="18"/><draw:equation draw:name="f16" draw:formula="22"/><draw:equation draw:name="f17" draw:formula="26"/><draw:equation draw:name="f18" draw:formula="30"/><draw:equation draw:name="f19" draw:formula="36"/><draw:equation draw:name="f20" draw:formula="20"/><draw:equation draw:name="f21" draw:formula="6"/><draw:equation draw:name="f22" draw:formula="?f2 - ?f0"/><draw:equation draw:name="f23" draw:formula="?f1 - ?f0"/><draw:equation draw:name="f24" draw:formula="?f23 / 41"/><draw:equation draw:name="f25" draw:formula="?f22 / 68"/><draw:equation draw:name="f26" draw:formula="0 * ?f23"/><draw:equation draw:name="f27" draw:formula="34 * ?f22"/><draw:equation draw:name="f28" draw:formula="2 * ?f23"/><draw:equation draw:name="f29" draw:formula="40 * ?f22"/><draw:equation draw:name="f30" draw:formula="46 * ?f22"/><draw:equation draw:name="f31" draw:formula="4 * ?f23"/><draw:equation draw:name="f32" draw:formula="52 * ?f22"/><draw:equation draw:name="f33" draw:formula="8 * ?f23"/><draw:equation draw:name="f34" draw:formula="58 * ?f22"/><draw:equation draw:name="f35" draw:formula="10 * ?f23"/><draw:equation draw:name="f36" draw:formula="62 * ?f22"/><draw:equation draw:name="f37" draw:formula="14 * ?f23"/><draw:equation draw:name="f38" draw:formula="66 * ?f22"/><draw:equation draw:name="f39" draw:formula="18 * ?f23"/><draw:equation draw:name="f40" draw:formula="68 * ?f22"/><draw:equation draw:name="f41" draw:formula="22 * ?f23"/><draw:equation draw:name="f42" draw:formula="26 * ?f23"/><draw:equation draw:name="f43" draw:formula="30 * ?f23"/><draw:equation draw:name="f44" draw:formula="34 * ?f23"/><draw:equation draw:name="f45" draw:formula="36 * ?f23"/><draw:equation draw:name="f46" draw:formula="40 * ?f23"/><draw:equation draw:name="f47" draw:formula="41 * ?f23"/><draw:equation draw:name="f48" draw:formula="26 * ?f22"/><draw:equation draw:name="f49" draw:formula="20 * ?f22"/><draw:equation draw:name="f50" draw:formula="14 * ?f22"/><draw:equation draw:name="f51" draw:formula="10 * ?f22"/><draw:equation draw:name="f52" draw:formula="6 * ?f22"/><draw:equation draw:name="f53" draw:formula="2 * ?f22"/><draw:equation draw:name="f54" draw:formula="0 * ?f22"/><draw:equation draw:name="f55" draw:formula="?f26 / 41"/><draw:equation draw:name="f56" draw:formula="?f27 / 68"/><draw:equation draw:name="f57" draw:formula="?f28 / 41"/><draw:equation draw:name="f58" draw:formula="?f29 / 68"/><draw:equation draw:name="f59" draw:formula="?f30 / 68"/><draw:equation draw:name="f60" draw:formula="?f31 / 41"/><draw:equation draw:name="f61" draw:formula="?f32 / 68"/><draw:equation draw:name="f62" draw:formula="?f33 / 41"/><draw:equation draw:name="f63" draw:formula="?f34 / 68"/><draw:equation draw:name="f64" draw:formula="?f35 / 41"/><draw:equation draw:name="f65" draw:formula="?f36 / 68"/><draw:equation draw:name="f66" draw:formula="?f37 / 41"/><draw:equation draw:name="f67" draw:formula="?f38 / 68"/><draw:equation draw:name="f68" draw:formula="?f39 / 41"/><draw:equation draw:name="f69" draw:formula="?f40 / 68"/><draw:equation draw:name="f70" draw:formula="?f41 / 41"/><draw:equation draw:name="f71" draw:formula="?f42 / 41"/><draw:equation draw:name="f72" draw:formula="?f43 / 41"/><draw:equation draw:name="f73" draw:formula="?f44 / 41"/><draw:equation draw:name="f74" draw:formula="?f45 / 41"/><draw:equation draw:name="f75" draw:formula="?f46 / 41"/><draw:equation draw:name="f76" draw:formula="?f47 / 41"/><draw:equation draw:name="f77" draw:formula="?f48 / 68"/><draw:equation draw:name="f78" draw:formula="?f49 / 68"/><draw:equation draw:name="f79" draw:formula="?f50 / 68"/><draw:equation draw:name="f80" draw:formula="?f51 / 68"/><draw:equation draw:name="f81" draw:formula="?f52 / 68"/><draw:equation draw:name="f82" draw:formula="?f53 / 68"/><draw:equation draw:name="f83" draw:formula="?f54 / 68"/><draw:equation draw:name="f84" draw:formula="0 / ?f24"/><draw:equation draw:name="f85" draw:formula="?f1 / ?f24"/><draw:equation draw:name="f86" draw:formula="0 / ?f25"/><draw:equation draw:name="f87" draw:formula="?f2 / ?f25"/><draw:equation draw:name="f88" draw:formula="?f55 / ?f24"/><draw:equation draw:name="f89" draw:formula="?f56 / ?f25"/><draw:equation draw:name="f90" draw:formula="?f57 / ?f24"/><draw:equation draw:name="f91" draw:formula="?f58 / ?f25"/><draw:equation draw:name="f92" draw:formula="?f59 / ?f25"/><draw:equation draw:name="f93" draw:formula="?f60 / ?f24"/><draw:equation draw:name="f94" draw:formula="?f61 / ?f25"/><draw:equation draw:name="f95" draw:formula="?f62 / ?f24"/><draw:equation draw:name="f96" draw:formula="?f63 / ?f25"/><draw:equation draw:name="f97" draw:formula="?f64 / ?f24"/><draw:equation draw:name="f98" draw:formula="?f65 / ?f25"/><draw:equation draw:name="f99" draw:formula="?f66 / ?f24"/><draw:equation draw:name="f100" draw:formula="?f67 / ?f25"/><draw:equation draw:name="f101" draw:formula="?f68 / ?f24"/><draw:equation draw:name="f102" draw:formula="?f69 / ?f25"/><draw:equation draw:name="f103" draw:formula="?f70 / ?f24"/><draw:equation draw:name="f104" draw:formula="?f71 / ?f24"/><draw:equation draw:name="f105" draw:formula="?f72 / ?f24"/><draw:equation draw:name="f106" draw:formula="?f73 / ?f24"/><draw:equation draw:name="f107" draw:formula="?f74 / ?f24"/><draw:equation draw:name="f108" draw:formula="?f75 / ?f24"/><draw:equation draw:name="f109" draw:formula="?f76 / ?f24"/><draw:equation draw:name="f110" draw:formula="?f77 / ?f25"/><draw:equation draw:name="f111" draw:formula="?f78 / ?f25"/><draw:equation draw:name="f112" draw:formula="?f79 / ?f25"/><draw:equation draw:name="f113" draw:formula="?f80 / ?f25"/><draw:equation draw:name="f114" draw:formula="?f81 / ?f25"/><draw:equation draw:name="f115" draw:formula="?f82 / ?f25"/><draw:equation draw:name="f116" draw:formula="?f83 / ?f25"/></draw:enhanced-geometry></draw:custom-shape><draw:custom-shape svg:x="1.385in" svg:y="7.636in" svg:width="0.14593in" svg:height="0.09372in" draw:id="id102" draw:style-name="a103" draw:name="Freeform 106"><svg:title/><svg:desc/><draw:enhanced-geometry draw:type="non-primitive" svg:viewBox="0 0 84 54" draw:enhanced-path="M ?f3 ?f0 L ?f4 ?f5 ?f6 ?f7 ?f8 ?f9 ?f10 ?f11 ?f12 ?f13 ?f14 ?f15 ?f1 ?f8 ?f16 ?f2 ?f17 ?f8 ?f10 ?f15 ?f18 ?f19 ?f4 ?f13 ?f20 ?f3 ?f21 ?f11 ?f5 ?f22 ?f0 ?f23 ?f3 ?f0 ?f3 ?f0 Z N" draw:text-areas="?f84 ?f86 ?f85 ?f87" draw:glue-points="?f88 ?f89 ?f90 ?f91 ?f92 ?f93 ?f94 ?f95 ?f96 ?f97 ?f98 ?f99 ?f100 ?f101 ?f102 ?f103 ?f104 ?f105 ?f106 ?f103 ?f96 ?f101 ?f107 ?f108 ?f90 ?f99 ?f109 ?f110 ?f111 ?f97 ?f112 ?f113 ?f114 ?f115 ?f88 ?f89 ?f88 ?f89" draw:glue-point-leaving-directions="-90, -90, -90, -90, -90, -90, -90, -90, -90, -90, -90, -90, -90, -90, -90, -90, -90, -90, -90"><draw:equation draw:name="f0" draw:formula="0"/><draw:equation draw:name="f1" draw:formula="84"/><draw:equation draw:name="f2" draw:formula="54"/><draw:equation draw:name="f3" draw:formula="34"/><draw:equation draw:name="f4" draw:formula="36"/><draw:equation draw:name="f5" draw:formula="2"/><draw:equation draw:name="f6" draw:formula="42"/><draw:equation draw:name="f7" draw:formula="8"/><draw:equation draw:name="f8" draw:formula="52"/><draw:equation draw:name="f9" draw:formula="18"/><draw:equation draw:name="f10" draw:formula="62"/><draw:equation draw:name="f11" draw:formula="28"/><draw:equation draw:name="f12" draw:formula="72"/><draw:equation draw:name="f13" draw:formula="38"/><draw:equation draw:name="f14" draw:formula="80"/><draw:equation draw:name="f15" draw:formula="48"/><draw:equation draw:name="f16" draw:formula="82"/><draw:equation draw:name="f17" draw:formula="74"/><draw:equation draw:name="f18" draw:formula="50"/><draw:equation draw:name="f19" draw:formula="44"/><draw:equation draw:name="f20" draw:formula="22"/><draw:equation draw:name="f21" draw:formula="10"/><draw:equation draw:name="f22" draw:formula="26"/><draw:equation draw:name="f23" draw:formula="24"/><draw:equation draw:name="f24" draw:formula="?f2 - ?f0"/><draw:equation draw:name="f25" draw:formula="?f1 - ?f0"/><draw:equation draw:name="f26" draw:formula="?f25 / 84"/><draw:equation draw:name="f27" draw:formula="?f24 / 54"/><draw:equation draw:name="f28" draw:formula="34 * ?f25"/><draw:equation draw:name="f29" draw:formula="0 * ?f24"/><draw:equation draw:name="f30" draw:formula="36 * ?f25"/><draw:equation draw:name="f31" draw:formula="2 * ?f24"/><draw:equation draw:name="f32" draw:formula="42 * ?f25"/><draw:equation draw:name="f33" draw:formula="8 * ?f24"/><draw:equation draw:name="f34" draw:formula="52 * ?f25"/><draw:equation draw:name="f35" draw:formula="18 * ?f24"/><draw:equation draw:name="f36" draw:formula="62 * ?f25"/><draw:equation draw:name="f37" draw:formula="28 * ?f24"/><draw:equation draw:name="f38" draw:formula="72 * ?f25"/><draw:equation draw:name="f39" draw:formula="38 * ?f24"/><draw:equation draw:name="f40" draw:formula="80 * ?f25"/><draw:equation draw:name="f41" draw:formula="48 * ?f24"/><draw:equation draw:name="f42" draw:formula="84 * ?f25"/><draw:equation draw:name="f43" draw:formula="52 * ?f24"/><draw:equation draw:name="f44" draw:formula="82 * ?f25"/><draw:equation draw:name="f45" draw:formula="54 * ?f24"/><draw:equation draw:name="f46" draw:formula="74 * ?f25"/><draw:equation draw:name="f47" draw:formula="50 * ?f25"/><draw:equation draw:name="f48" draw:formula="44 * ?f24"/><draw:equation draw:name="f49" draw:formula="22 * ?f25"/><draw:equation draw:name="f50" draw:formula="34 * ?f24"/><draw:equation draw:name="f51" draw:formula="10 * ?f25"/><draw:equation draw:name="f52" draw:formula="2 * ?f25"/><draw:equation draw:name="f53" draw:formula="26 * ?f24"/><draw:equation draw:name="f54" draw:formula="0 * ?f25"/><draw:equation draw:name="f55" draw:formula="24 * ?f24"/><draw:equation draw:name="f56" draw:formula="?f28 / 84"/><draw:equation draw:name="f57" draw:formula="?f29 / 54"/><draw:equation draw:name="f58" draw:formula="?f30 / 84"/><draw:equation draw:name="f59" draw:formula="?f31 / 54"/><draw:equation draw:name="f60" draw:formula="?f32 / 84"/><draw:equation draw:name="f61" draw:formula="?f33 / 54"/><draw:equation draw:name="f62" draw:formula="?f34 / 84"/><draw:equation draw:name="f63" draw:formula="?f35 / 54"/><draw:equation draw:name="f64" draw:formula="?f36 / 84"/><draw:equation draw:name="f65" draw:formula="?f37 / 54"/><draw:equation draw:name="f66" draw:formula="?f38 / 84"/><draw:equation draw:name="f67" draw:formula="?f39 / 54"/><draw:equation draw:name="f68" draw:formula="?f40 / 84"/><draw:equation draw:name="f69" draw:formula="?f41 / 54"/><draw:equation draw:name="f70" draw:formula="?f42 / 84"/><draw:equation draw:name="f71" draw:formula="?f43 / 54"/><draw:equation draw:name="f72" draw:formula="?f44 / 84"/><draw:equation draw:name="f73" draw:formula="?f45 / 54"/><draw:equation draw:name="f74" draw:formula="?f46 / 84"/><draw:equation draw:name="f75" draw:formula="?f47 / 84"/><draw:equation draw:name="f76" draw:formula="?f48 / 54"/><draw:equation draw:name="f77" draw:formula="?f49 / 84"/><draw:equation draw:name="f78" draw:formula="?f50 / 54"/><draw:equation draw:name="f79" draw:formula="?f51 / 84"/><draw:equation draw:name="f80" draw:formula="?f52 / 84"/><draw:equation draw:name="f81" draw:formula="?f53 / 54"/><draw:equation draw:name="f82" draw:formula="?f54 / 84"/><draw:equation draw:name="f83" draw:formula="?f55 / 54"/><draw:equation draw:name="f84" draw:formula="0 / ?f26"/><draw:equation draw:name="f85" draw:formula="?f1 / ?f26"/><draw:equation draw:name="f86" draw:formula="0 / ?f27"/><draw:equation draw:name="f87" draw:formula="?f2 / ?f27"/><draw:equation draw:name="f88" draw:formula="?f56 / ?f26"/><draw:equation draw:name="f89" draw:formula="?f57 / ?f27"/><draw:equation draw:name="f90" draw:formula="?f58 / ?f26"/><draw:equation draw:name="f91" draw:formula="?f59 / ?f27"/><draw:equation draw:name="f92" draw:formula="?f60 / ?f26"/><draw:equation draw:name="f93" draw:formula="?f61 / ?f27"/><draw:equation draw:name="f94" draw:formula="?f62 / ?f26"/><draw:equation draw:name="f95" draw:formula="?f63 / ?f27"/><draw:equation draw:name="f96" draw:formula="?f64 / ?f26"/><draw:equation draw:name="f97" draw:formula="?f65 / ?f27"/><draw:equation draw:name="f98" draw:formula="?f66 / ?f26"/><draw:equation draw:name="f99" draw:formula="?f67 / ?f27"/><draw:equation draw:name="f100" draw:formula="?f68 / ?f26"/><draw:equation draw:name="f101" draw:formula="?f69 / ?f27"/><draw:equation draw:name="f102" draw:formula="?f70 / ?f26"/><draw:equation draw:name="f103" draw:formula="?f71 / ?f27"/><draw:equation draw:name="f104" draw:formula="?f72 / ?f26"/><draw:equation draw:name="f105" draw:formula="?f73 / ?f27"/><draw:equation draw:name="f106" draw:formula="?f74 / ?f26"/><draw:equation draw:name="f107" draw:formula="?f75 / ?f26"/><draw:equation draw:name="f108" draw:formula="?f76 / ?f27"/><draw:equation draw:name="f109" draw:formula="?f77 / ?f26"/><draw:equation draw:name="f110" draw:formula="?f78 / ?f27"/><draw:equation draw:name="f111" draw:formula="?f79 / ?f26"/><draw:equation draw:name="f112" draw:formula="?f80 / ?f26"/><draw:equation draw:name="f113" draw:formula="?f81 / ?f27"/><draw:equation draw:name="f114" draw:formula="?f82 / ?f26"/><draw:equation draw:name="f115" draw:formula="?f83 / ?f27"/></draw:enhanced-geometry></draw:custom-shape><draw:custom-shape svg:x="1.76892in" svg:y="7.60823in" svg:width="0.74527in" svg:height="0.49466in" draw:id="id103" draw:style-name="a104" draw:name="Freeform 107"><svg:title/><svg:desc/><draw:enhanced-geometry draw:type="non-primitive" svg:viewBox="0 0 429 285" draw:enhanced-path="M ?f0 ?f3 L ?f4 ?f5 ?f6 ?f0 ?f7 ?f0 ?f8 ?f9 ?f1 ?f10 ?f11 ?f12 ?f13 ?f14 ?f15 ?f2 ?f16 ?f17 ?f18 ?f19 ?f20 ?f17 ?f0 ?f3 ?f0 ?f3 Z N" draw:text-areas="?f69 ?f71 ?f70 ?f72" draw:glue-points="?f73 ?f74 ?f75 ?f76 ?f77 ?f78 ?f79 ?f78 ?f80 ?f81 ?f82 ?f83 ?f84 ?f85 ?f86 ?f87 ?f88 ?f89 ?f90 ?f91 ?f92 ?f93 ?f94 ?f91 ?f73 ?f74 ?f73 ?f74" draw:glue-point-leaving-directions="-90, -90, -90, -90, -90, -90, -90, -90, -90, -90, -90, -90, -90, -90"><draw:equation draw:name="f0" draw:formula="0"/><draw:equation draw:name="f1" draw:formula="429"/><draw:equation draw:name="f2" draw:formula="285"/><draw:equation draw:name="f3" draw:formula="257"/><draw:equation draw:name="f4" draw:formula="291"/><draw:equation draw:name="f5" draw:formula="131"/><draw:equation draw:name="f6" draw:formula="347"/><draw:equation draw:name="f7" draw:formula="381"/><draw:equation draw:name="f8" draw:formula="319"/><draw:equation draw:name="f9" draw:formula="127"/><draw:equation draw:name="f10" draw:formula="175"/><draw:equation draw:name="f11" draw:formula="385"/><draw:equation draw:name="f12" draw:formula="205"/><draw:equation draw:name="f13" draw:formula="325"/><draw:equation draw:name="f14" draw:formula="153"/><draw:equation draw:name="f15" draw:formula="339"/><draw:equation draw:name="f16" draw:formula="289"/><draw:equation draw:name="f17" draw:formula="283"/><draw:equation draw:name="f18" draw:formula="305"/><draw:equation draw:name="f19" draw:formula="161"/><draw:equation draw:name="f20" draw:formula="8"/><draw:equation draw:name="f21" draw:formula="?f2 - ?f0"/><draw:equation draw:name="f22" draw:formula="?f1 - ?f0"/><draw:equation draw:name="f23" draw:formula="?f22 / 429"/><draw:equation draw:name="f24" draw:formula="?f21 / 285"/><draw:equation draw:name="f25" draw:formula="0 * ?f22"/><draw:equation draw:name="f26" draw:formula="257 * ?f21"/><draw:equation draw:name="f27" draw:formula="291 * ?f22"/><draw:equation draw:name="f28" draw:formula="131 * ?f21"/><draw:equation draw:name="f29" draw:formula="347 * ?f22"/><draw:equation draw:name="f30" draw:formula="0 * ?f21"/><draw:equation draw:name="f31" draw:formula="381 * ?f22"/><draw:equation draw:name="f32" draw:formula="319 * ?f22"/><draw:equation draw:name="f33" draw:formula="127 * ?f21"/><draw:equation draw:name="f34" draw:formula="429 * ?f22"/><draw:equation draw:name="f35" draw:formula="175 * ?f21"/><draw:equation draw:name="f36" draw:formula="385 * ?f22"/><draw:equation draw:name="f37" draw:formula="205 * ?f21"/><draw:equation draw:name="f38" draw:formula="325 * ?f22"/><draw:equation draw:name="f39" draw:formula="153 * ?f21"/><draw:equation draw:name="f40" draw:formula="339 * ?f22"/><draw:equation draw:name="f41" draw:formula="285 * ?f21"/><draw:equation draw:name="f42" draw:formula="289 * ?f22"/><draw:equation draw:name="f43" draw:formula="283 * ?f21"/><draw:equation draw:name="f44" draw:formula="305 * ?f22"/><draw:equation draw:name="f45" draw:formula="161 * ?f21"/><draw:equation draw:name="f46" draw:formula="8 * ?f22"/><draw:equation draw:name="f47" draw:formula="?f25 / 429"/><draw:equation draw:name="f48" draw:formula="?f26 / 285"/><draw:equation draw:name="f49" draw:formula="?f27 / 429"/><draw:equation draw:name="f50" draw:formula="?f28 / 285"/><draw:equation draw:name="f51" draw:formula="?f29 / 429"/><draw:equation draw:name="f52" draw:formula="?f30 / 285"/><draw:equation draw:name="f53" draw:formula="?f31 / 429"/><draw:equation draw:name="f54" draw:formula="?f32 / 429"/><draw:equation draw:name="f55" draw:formula="?f33 / 285"/><draw:equation draw:name="f56" draw:formula="?f34 / 429"/><draw:equation draw:name="f57" draw:formula="?f35 / 285"/><draw:equation draw:name="f58" draw:formula="?f36 / 429"/><draw:equation draw:name="f59" draw:formula="?f37 / 285"/><draw:equation draw:name="f60" draw:formula="?f38 / 429"/><draw:equation draw:name="f61" draw:formula="?f39 / 285"/><draw:equation draw:name="f62" draw:formula="?f40 / 429"/><draw:equation draw:name="f63" draw:formula="?f41 / 285"/><draw:equation draw:name="f64" draw:formula="?f42 / 429"/><draw:equation draw:name="f65" draw:formula="?f43 / 285"/><draw:equation draw:name="f66" draw:formula="?f44 / 429"/><draw:equation draw:name="f67" draw:formula="?f45 / 285"/><draw:equation draw:name="f68" draw:formula="?f46 / 429"/><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3"/><draw:equation draw:name="f81" draw:formula="?f55 / ?f24"/><draw:equation draw:name="f82" draw:formula="?f56 / ?f23"/><draw:equation draw:name="f83" draw:formula="?f57 / ?f24"/><draw:equation draw:name="f84" draw:formula="?f58 / ?f23"/><draw:equation draw:name="f85" draw:formula="?f59 / ?f24"/><draw:equation draw:name="f86" draw:formula="?f60 / ?f23"/><draw:equation draw:name="f87" draw:formula="?f61 / ?f24"/><draw:equation draw:name="f88" draw:formula="?f62 / ?f23"/><draw:equation draw:name="f89" draw:formula="?f63 / ?f24"/><draw:equation draw:name="f90" draw:formula="?f64 / ?f23"/><draw:equation draw:name="f91" draw:formula="?f65 / ?f24"/><draw:equation draw:name="f92" draw:formula="?f66 / ?f23"/><draw:equation draw:name="f93" draw:formula="?f67 / ?f24"/><draw:equation draw:name="f94" draw:formula="?f68 / ?f23"/></draw:enhanced-geometry></draw:custom-shape><draw:custom-shape svg:x="0.46601in" svg:y="7.60823in" svg:width="0.15461in" svg:height="0.10414in" draw:id="id104" draw:style-name="a105" draw:name="Freeform 108"><svg:title/><svg:desc/><draw:enhanced-geometry draw:type="non-primitive" svg:viewBox="0 0 89 60" draw:enhanced-path="M ?f3 ?f0 L ?f1 ?f2 ?f0 ?f4 ?f5 ?f6 ?f3 ?f0 ?f3 ?f0 Z N" draw:text-areas="?f27 ?f29 ?f28 ?f30" draw:glue-points="?f31 ?f32 ?f33 ?f34 ?f35 ?f36 ?f37 ?f38 ?f31 ?f32 ?f31 ?f32" draw:glue-point-leaving-directions="-90, -90, -90, -90, -90, -90"><draw:equation draw:name="f0" draw:formula="0"/><draw:equation draw:name="f1" draw:formula="89"/><draw:equation draw:name="f2" draw:formula="60"/><draw:equation draw:name="f3" draw:formula="83"/><draw:equation draw:name="f4" draw:formula="56"/><draw:equation draw:name="f5" draw:formula="2"/><draw:equation draw:name="f6" draw:formula="6"/><draw:equation draw:name="f7" draw:formula="?f2 - ?f0"/><draw:equation draw:name="f8" draw:formula="?f1 - ?f0"/><draw:equation draw:name="f9" draw:formula="?f8 / 89"/><draw:equation draw:name="f10" draw:formula="?f7 / 60"/><draw:equation draw:name="f11" draw:formula="83 * ?f8"/><draw:equation draw:name="f12" draw:formula="0 * ?f7"/><draw:equation draw:name="f13" draw:formula="89 * ?f8"/><draw:equation draw:name="f14" draw:formula="60 * ?f7"/><draw:equation draw:name="f15" draw:formula="0 * ?f8"/><draw:equation draw:name="f16" draw:formula="56 * ?f7"/><draw:equation draw:name="f17" draw:formula="2 * ?f8"/><draw:equation draw:name="f18" draw:formula="6 * ?f7"/><draw:equation draw:name="f19" draw:formula="?f11 / 89"/><draw:equation draw:name="f20" draw:formula="?f12 / 60"/><draw:equation draw:name="f21" draw:formula="?f13 / 89"/><draw:equation draw:name="f22" draw:formula="?f14 / 60"/><draw:equation draw:name="f23" draw:formula="?f15 / 89"/><draw:equation draw:name="f24" draw:formula="?f16 / 60"/><draw:equation draw:name="f25" draw:formula="?f17 / 89"/><draw:equation draw:name="f26" draw:formula="?f18 / 60"/><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0.37567in" svg:y="7.10316in" svg:width="0.39435in" svg:height="0.47036in" draw:id="id105" draw:style-name="a106" draw:name="Freeform 109"><svg:title/><svg:desc/><draw:enhanced-geometry draw:type="non-primitive" svg:viewBox="0 0 227 271" draw:enhanced-path="M ?f3 ?f4 L ?f1 ?f5 ?f6 ?f7 ?f8 ?f9 ?f10 ?f11 ?f12 ?f13 ?f14 ?f15 ?f16 ?f17 ?f18 ?f19 ?f20 ?f21 ?f22 ?f23 ?f24 ?f25 ?f26 ?f6 ?f27 ?f28 ?f26 ?f10 ?f24 ?f29 ?f30 ?f31 ?f22 ?f32 ?f33 ?f32 ?f34 ?f0 ?f35 ?f0 ?f36 ?f24 ?f37 ?f38 ?f0 ?f15 ?f39 ?f2 ?f3 ?f4 ?f3 ?f4 Z N" draw:text-areas="?f132 ?f134 ?f133 ?f135" draw:glue-points="?f136 ?f137 ?f138 ?f139 ?f140 ?f141 ?f142 ?f143 ?f144 ?f145 ?f146 ?f147 ?f148 ?f149 ?f150 ?f151 ?f152 ?f153 ?f154 ?f155 ?f156 ?f157 ?f158 ?f159 ?f160 ?f161 ?f162 ?f163 ?f160 ?f164 ?f158 ?f165 ?f166 ?f167 ?f156 ?f168 ?f169 ?f168 ?f170 ?f171 ?f172 ?f171 ?f173 ?f174 ?f175 ?f176 ?f177 ?f149 ?f178 ?f179 ?f136 ?f137 ?f136 ?f137" draw:glue-point-leaving-directions="-90, -90, -90, -90, -90, -90, -90, -90, -90, -90, -90, -90, -90, -90, -90, -90, -90, -90, -90, -90, -90, -90, -90, -90, -90, -90, -90"><draw:equation draw:name="f0" draw:formula="0"/><draw:equation draw:name="f1" draw:formula="227"/><draw:equation draw:name="f2" draw:formula="271"/><draw:equation draw:name="f3" draw:formula="135"/><draw:equation draw:name="f4" draw:formula="269"/><draw:equation draw:name="f5" draw:formula="32"/><draw:equation draw:name="f6" draw:formula="199"/><draw:equation draw:name="f7" draw:formula="28"/><draw:equation draw:name="f8" draw:formula="161"/><draw:equation draw:name="f9" draw:formula="97"/><draw:equation draw:name="f10" draw:formula="177"/><draw:equation draw:name="f11" draw:formula="16"/><draw:equation draw:name="f12" draw:formula="153"/><draw:equation draw:name="f13" draw:formula="14"/><draw:equation draw:name="f14" draw:formula="151"/><draw:equation draw:name="f15" draw:formula="22"/><draw:equation draw:name="f16" draw:formula="145"/><draw:equation draw:name="f17" draw:formula="46"/><draw:equation draw:name="f18" draw:formula="139"/><draw:equation draw:name="f19" draw:formula="77"/><draw:equation draw:name="f20" draw:formula="131"/><draw:equation draw:name="f21" draw:formula="113"/><draw:equation draw:name="f22" draw:formula="123"/><draw:equation draw:name="f23" draw:formula="149"/><draw:equation draw:name="f24" draw:formula="115"/><draw:equation draw:name="f25" draw:formula="179"/><draw:equation draw:name="f26" draw:formula="111"/><draw:equation draw:name="f27" draw:formula="109"/><draw:equation draw:name="f28" draw:formula="203"/><draw:equation draw:name="f29" draw:formula="133"/><draw:equation draw:name="f30" draw:formula="121"/><draw:equation draw:name="f31" draw:formula="89"/><draw:equation draw:name="f32" draw:formula="69"/><draw:equation draw:name="f33" draw:formula="102"/><draw:equation draw:name="f34" draw:formula="98"/><draw:equation draw:name="f35" draw:formula="62"/><draw:equation draw:name="f36" draw:formula="68"/><draw:equation draw:name="f37" draw:formula="38"/><draw:equation draw:name="f38" draw:formula="2"/><draw:equation draw:name="f39" draw:formula="58"/><draw:equation draw:name="f40" draw:formula="?f2 - ?f0"/><draw:equation draw:name="f41" draw:formula="?f1 - ?f0"/><draw:equation draw:name="f42" draw:formula="?f41 / 227"/><draw:equation draw:name="f43" draw:formula="?f40 / 271"/><draw:equation draw:name="f44" draw:formula="135 * ?f41"/><draw:equation draw:name="f45" draw:formula="269 * ?f40"/><draw:equation draw:name="f46" draw:formula="227 * ?f41"/><draw:equation draw:name="f47" draw:formula="32 * ?f40"/><draw:equation draw:name="f48" draw:formula="199 * ?f41"/><draw:equation draw:name="f49" draw:formula="28 * ?f40"/><draw:equation draw:name="f50" draw:formula="161 * ?f41"/><draw:equation draw:name="f51" draw:formula="97 * ?f40"/><draw:equation draw:name="f52" draw:formula="177 * ?f41"/><draw:equation draw:name="f53" draw:formula="16 * ?f40"/><draw:equation draw:name="f54" draw:formula="153 * ?f41"/><draw:equation draw:name="f55" draw:formula="14 * ?f40"/><draw:equation draw:name="f56" draw:formula="151 * ?f41"/><draw:equation draw:name="f57" draw:formula="22 * ?f40"/><draw:equation draw:name="f58" draw:formula="145 * ?f41"/><draw:equation draw:name="f59" draw:formula="46 * ?f40"/><draw:equation draw:name="f60" draw:formula="139 * ?f41"/><draw:equation draw:name="f61" draw:formula="77 * ?f40"/><draw:equation draw:name="f62" draw:formula="131 * ?f41"/><draw:equation draw:name="f63" draw:formula="113 * ?f40"/><draw:equation draw:name="f64" draw:formula="123 * ?f41"/><draw:equation draw:name="f65" draw:formula="149 * ?f40"/><draw:equation draw:name="f66" draw:formula="115 * ?f41"/><draw:equation draw:name="f67" draw:formula="179 * ?f40"/><draw:equation draw:name="f68" draw:formula="111 * ?f41"/><draw:equation draw:name="f69" draw:formula="199 * ?f40"/><draw:equation draw:name="f70" draw:formula="109 * ?f41"/><draw:equation draw:name="f71" draw:formula="203 * ?f40"/><draw:equation draw:name="f72" draw:formula="177 * ?f40"/><draw:equation draw:name="f73" draw:formula="133 * ?f40"/><draw:equation draw:name="f74" draw:formula="121 * ?f41"/><draw:equation draw:name="f75" draw:formula="89 * ?f40"/><draw:equation draw:name="f76" draw:formula="69 * ?f40"/><draw:equation draw:name="f77" draw:formula="102 * ?f41"/><draw:equation draw:name="f78" draw:formula="98 * ?f41"/><draw:equation draw:name="f79" draw:formula="0 * ?f40"/><draw:equation draw:name="f80" draw:formula="62 * ?f41"/><draw:equation draw:name="f81" draw:formula="68 * ?f41"/><draw:equation draw:name="f82" draw:formula="115 * ?f40"/><draw:equation draw:name="f83" draw:formula="38 * ?f41"/><draw:equation draw:name="f84" draw:formula="2 * ?f40"/><draw:equation draw:name="f85" draw:formula="0 * ?f41"/><draw:equation draw:name="f86" draw:formula="58 * ?f41"/><draw:equation draw:name="f87" draw:formula="271 * ?f40"/><draw:equation draw:name="f88" draw:formula="?f44 / 227"/><draw:equation draw:name="f89" draw:formula="?f45 / 271"/><draw:equation draw:name="f90" draw:formula="?f46 / 227"/><draw:equation draw:name="f91" draw:formula="?f47 / 271"/><draw:equation draw:name="f92" draw:formula="?f48 / 227"/><draw:equation draw:name="f93" draw:formula="?f49 / 271"/><draw:equation draw:name="f94" draw:formula="?f50 / 227"/><draw:equation draw:name="f95" draw:formula="?f51 / 271"/><draw:equation draw:name="f96" draw:formula="?f52 / 227"/><draw:equation draw:name="f97" draw:formula="?f53 / 271"/><draw:equation draw:name="f98" draw:formula="?f54 / 227"/><draw:equation draw:name="f99" draw:formula="?f55 / 271"/><draw:equation draw:name="f100" draw:formula="?f56 / 227"/><draw:equation draw:name="f101" draw:formula="?f57 / 271"/><draw:equation draw:name="f102" draw:formula="?f58 / 227"/><draw:equation draw:name="f103" draw:formula="?f59 / 271"/><draw:equation draw:name="f104" draw:formula="?f60 / 227"/><draw:equation draw:name="f105" draw:formula="?f61 / 271"/><draw:equation draw:name="f106" draw:formula="?f62 / 227"/><draw:equation draw:name="f107" draw:formula="?f63 / 271"/><draw:equation draw:name="f108" draw:formula="?f64 / 227"/><draw:equation draw:name="f109" draw:formula="?f65 / 271"/><draw:equation draw:name="f110" draw:formula="?f66 / 227"/><draw:equation draw:name="f111" draw:formula="?f67 / 271"/><draw:equation draw:name="f112" draw:formula="?f68 / 227"/><draw:equation draw:name="f113" draw:formula="?f69 / 271"/><draw:equation draw:name="f114" draw:formula="?f70 / 227"/><draw:equation draw:name="f115" draw:formula="?f71 / 271"/><draw:equation draw:name="f116" draw:formula="?f72 / 271"/><draw:equation draw:name="f117" draw:formula="?f73 / 271"/><draw:equation draw:name="f118" draw:formula="?f74 / 227"/><draw:equation draw:name="f119" draw:formula="?f75 / 271"/><draw:equation draw:name="f120" draw:formula="?f76 / 271"/><draw:equation draw:name="f121" draw:formula="?f77 / 227"/><draw:equation draw:name="f122" draw:formula="?f78 / 227"/><draw:equation draw:name="f123" draw:formula="?f79 / 271"/><draw:equation draw:name="f124" draw:formula="?f80 / 227"/><draw:equation draw:name="f125" draw:formula="?f81 / 227"/><draw:equation draw:name="f126" draw:formula="?f82 / 271"/><draw:equation draw:name="f127" draw:formula="?f83 / 227"/><draw:equation draw:name="f128" draw:formula="?f84 / 271"/><draw:equation draw:name="f129" draw:formula="?f85 / 227"/><draw:equation draw:name="f130" draw:formula="?f86 / 227"/><draw:equation draw:name="f131" draw:formula="?f87 / 271"/><draw:equation draw:name="f132" draw:formula="0 / ?f42"/><draw:equation draw:name="f133" draw:formula="?f1 / ?f42"/><draw:equation draw:name="f134" draw:formula="0 / ?f43"/><draw:equation draw:name="f135" draw:formula="?f2 / ?f43"/><draw:equation draw:name="f136" draw:formula="?f88 / ?f42"/><draw:equation draw:name="f137" draw:formula="?f89 / ?f43"/><draw:equation draw:name="f138" draw:formula="?f90 / ?f42"/><draw:equation draw:name="f139" draw:formula="?f91 / ?f43"/><draw:equation draw:name="f140" draw:formula="?f92 / ?f42"/><draw:equation draw:name="f141" draw:formula="?f93 / ?f43"/><draw:equation draw:name="f142" draw:formula="?f94 / ?f42"/><draw:equation draw:name="f143" draw:formula="?f95 / ?f43"/><draw:equation draw:name="f144" draw:formula="?f96 / ?f42"/><draw:equation draw:name="f145" draw:formula="?f97 / ?f43"/><draw:equation draw:name="f146" draw:formula="?f98 / ?f42"/><draw:equation draw:name="f147" draw:formula="?f99 / ?f43"/><draw:equation draw:name="f148" draw:formula="?f100 / ?f42"/><draw:equation draw:name="f149" draw:formula="?f101 / ?f43"/><draw:equation draw:name="f150" draw:formula="?f102 / ?f42"/><draw:equation draw:name="f151" draw:formula="?f103 / ?f43"/><draw:equation draw:name="f152" draw:formula="?f104 / ?f42"/><draw:equation draw:name="f153" draw:formula="?f105 / ?f43"/><draw:equation draw:name="f154" draw:formula="?f106 / ?f42"/><draw:equation draw:name="f155" draw:formula="?f107 / ?f43"/><draw:equation draw:name="f156" draw:formula="?f108 / ?f42"/><draw:equation draw:name="f157" draw:formula="?f109 / ?f43"/><draw:equation draw:name="f158" draw:formula="?f110 / ?f42"/><draw:equation draw:name="f159" draw:formula="?f111 / ?f43"/><draw:equation draw:name="f160" draw:formula="?f112 / ?f42"/><draw:equation draw:name="f161" draw:formula="?f113 / ?f43"/><draw:equation draw:name="f162" draw:formula="?f114 / ?f42"/><draw:equation draw:name="f163" draw:formula="?f115 / ?f43"/><draw:equation draw:name="f164" draw:formula="?f116 / ?f43"/><draw:equation draw:name="f165" draw:formula="?f117 / ?f43"/><draw:equation draw:name="f166" draw:formula="?f118 / ?f42"/><draw:equation draw:name="f167" draw:formula="?f119 / ?f43"/><draw:equation draw:name="f168" draw:formula="?f120 / ?f43"/><draw:equation draw:name="f169" draw:formula="?f121 / ?f42"/><draw:equation draw:name="f170" draw:formula="?f122 / ?f42"/><draw:equation draw:name="f171" draw:formula="?f123 / ?f43"/><draw:equation draw:name="f172" draw:formula="?f124 / ?f42"/><draw:equation draw:name="f173" draw:formula="?f125 / ?f42"/><draw:equation draw:name="f174" draw:formula="?f126 / ?f43"/><draw:equation draw:name="f175" draw:formula="?f127 / ?f42"/><draw:equation draw:name="f176" draw:formula="?f128 / ?f43"/><draw:equation draw:name="f177" draw:formula="?f129 / ?f42"/><draw:equation draw:name="f178" draw:formula="?f130 / ?f42"/><draw:equation draw:name="f179" draw:formula="?f131 / ?f43"/></draw:enhanced-geometry></draw:custom-shape><draw:custom-shape svg:x="0.40347in" svg:y="7.74361in" svg:width="0.22758in" svg:height="0.09199in" draw:id="id106" draw:style-name="a107" draw:name="Freeform 110"><svg:title/><svg:desc/><draw:enhanced-geometry draw:type="non-primitive" svg:viewBox="0 0 131 53" draw:enhanced-path="M ?f3 ?f4 L ?f1 ?f2 ?f5 ?f2 ?f6 ?f7 ?f8 ?f9 ?f0 ?f10 ?f11 ?f0 ?f3 ?f4 ?f3 ?f4 Z N" draw:text-areas="?f42 ?f44 ?f43 ?f45" draw:glue-points="?f46 ?f47 ?f48 ?f49 ?f50 ?f49 ?f51 ?f52 ?f53 ?f54 ?f55 ?f56 ?f57 ?f58 ?f46 ?f47 ?f46 ?f47" draw:glue-point-leaving-directions="-90, -90, -90, -90, -90, -90, -90, -90, -90"><draw:equation draw:name="f0" draw:formula="0"/><draw:equation draw:name="f1" draw:formula="131"/><draw:equation draw:name="f2" draw:formula="53"/><draw:equation draw:name="f3" draw:formula="111"/><draw:equation draw:name="f4" draw:formula="8"/><draw:equation draw:name="f5" draw:formula="86"/><draw:equation draw:name="f6" draw:formula="72"/><draw:equation draw:name="f7" draw:formula="25"/><draw:equation draw:name="f8" draw:formula="60"/><draw:equation draw:name="f9" draw:formula="49"/><draw:equation draw:name="f10" draw:formula="45"/><draw:equation draw:name="f11" draw:formula="42"/><draw:equation draw:name="f12" draw:formula="?f2 - ?f0"/><draw:equation draw:name="f13" draw:formula="?f1 - ?f0"/><draw:equation draw:name="f14" draw:formula="?f13 / 131"/><draw:equation draw:name="f15" draw:formula="?f12 / 53"/><draw:equation draw:name="f16" draw:formula="111 * ?f13"/><draw:equation draw:name="f17" draw:formula="8 * ?f12"/><draw:equation draw:name="f18" draw:formula="131 * ?f13"/><draw:equation draw:name="f19" draw:formula="53 * ?f12"/><draw:equation draw:name="f20" draw:formula="86 * ?f13"/><draw:equation draw:name="f21" draw:formula="72 * ?f13"/><draw:equation draw:name="f22" draw:formula="25 * ?f12"/><draw:equation draw:name="f23" draw:formula="60 * ?f13"/><draw:equation draw:name="f24" draw:formula="49 * ?f12"/><draw:equation draw:name="f25" draw:formula="0 * ?f13"/><draw:equation draw:name="f26" draw:formula="45 * ?f12"/><draw:equation draw:name="f27" draw:formula="42 * ?f13"/><draw:equation draw:name="f28" draw:formula="0 * ?f12"/><draw:equation draw:name="f29" draw:formula="?f16 / 131"/><draw:equation draw:name="f30" draw:formula="?f17 / 53"/><draw:equation draw:name="f31" draw:formula="?f18 / 131"/><draw:equation draw:name="f32" draw:formula="?f19 / 53"/><draw:equation draw:name="f33" draw:formula="?f20 / 131"/><draw:equation draw:name="f34" draw:formula="?f21 / 131"/><draw:equation draw:name="f35" draw:formula="?f22 / 53"/><draw:equation draw:name="f36" draw:formula="?f23 / 131"/><draw:equation draw:name="f37" draw:formula="?f24 / 53"/><draw:equation draw:name="f38" draw:formula="?f25 / 131"/><draw:equation draw:name="f39" draw:formula="?f26 / 53"/><draw:equation draw:name="f40" draw:formula="?f27 / 131"/><draw:equation draw:name="f41" draw:formula="?f28 / 53"/><draw:equation draw:name="f42" draw:formula="0 / ?f14"/><draw:equation draw:name="f43" draw:formula="?f1 / ?f14"/><draw:equation draw:name="f44" draw:formula="0 / ?f15"/><draw:equation draw:name="f45" draw:formula="?f2 / ?f15"/><draw:equation draw:name="f46" draw:formula="?f29 / ?f14"/><draw:equation draw:name="f47" draw:formula="?f30 / ?f15"/><draw:equation draw:name="f48" draw:formula="?f31 / ?f14"/><draw:equation draw:name="f49" draw:formula="?f32 / ?f15"/><draw:equation draw:name="f50" draw:formula="?f33 / ?f14"/><draw:equation draw:name="f51" draw:formula="?f34 / ?f14"/><draw:equation draw:name="f52" draw:formula="?f35 / ?f15"/><draw:equation draw:name="f53" draw:formula="?f36 / ?f14"/><draw:equation draw:name="f54" draw:formula="?f37 / ?f15"/><draw:equation draw:name="f55" draw:formula="?f38 / ?f14"/><draw:equation draw:name="f56" draw:formula="?f39 / ?f15"/><draw:equation draw:name="f57" draw:formula="?f40 / ?f14"/><draw:equation draw:name="f58" draw:formula="?f41 / ?f15"/></draw:enhanced-geometry></draw:custom-shape><draw:custom-shape svg:x="0.50423in" svg:y="7.89114in" svg:width="0.12682in" svg:height="1.55862in" draw:id="id107" draw:style-name="a108" draw:name="Freeform 111"><svg:title/><svg:desc/><draw:enhanced-geometry draw:type="non-primitive" svg:viewBox="0 0 73 898" draw:enhanced-path="M ?f3 ?f0 L ?f1 ?f4 ?f1 ?f5 ?f6 ?f7 ?f8 ?f9 ?f10 ?f11 ?f12 ?f2 ?f13 ?f11 ?f14 ?f15 ?f16 ?f17 ?f0 ?f0 ?f3 ?f0 ?f3 ?f0 Z N" draw:text-areas="?f60 ?f62 ?f61 ?f63" draw:glue-points="?f64 ?f65 ?f66 ?f67 ?f66 ?f68 ?f69 ?f70 ?f71 ?f72 ?f73 ?f74 ?f75 ?f76 ?f77 ?f74 ?f78 ?f79 ?f80 ?f81 ?f82 ?f65 ?f64 ?f65 ?f64 ?f65" draw:glue-point-leaving-directions="-90, -90, -90, -90, -90, -90, -90, -90, -90, -90, -90, -90, -90"><draw:equation draw:name="f0" draw:formula="0"/><draw:equation draw:name="f1" draw:formula="73"/><draw:equation draw:name="f2" draw:formula="898"/><draw:equation draw:name="f3" draw:formula="33"/><draw:equation draw:name="f4" draw:formula="874"/><draw:equation draw:name="f5" draw:formula="876"/><draw:equation draw:name="f6" draw:formula="71"/><draw:equation draw:name="f7" draw:formula="882"/><draw:equation draw:name="f8" draw:formula="67"/><draw:equation draw:name="f9" draw:formula="890"/><draw:equation draw:name="f10" draw:formula="63"/><draw:equation draw:name="f11" draw:formula="896"/><draw:equation draw:name="f12" draw:formula="57"/><draw:equation draw:name="f13" draw:formula="51"/><draw:equation draw:name="f14" draw:formula="43"/><draw:equation draw:name="f15" draw:formula="888"/><draw:equation draw:name="f16" draw:formula="35"/><draw:equation draw:name="f17" draw:formula="868"/><draw:equation draw:name="f18" draw:formula="?f2 - ?f0"/><draw:equation draw:name="f19" draw:formula="?f1 - ?f0"/><draw:equation draw:name="f20" draw:formula="?f19 / 73"/><draw:equation draw:name="f21" draw:formula="?f18 / 898"/><draw:equation draw:name="f22" draw:formula="33 * ?f19"/><draw:equation draw:name="f23" draw:formula="0 * ?f18"/><draw:equation draw:name="f24" draw:formula="73 * ?f19"/><draw:equation draw:name="f25" draw:formula="874 * ?f18"/><draw:equation draw:name="f26" draw:formula="876 * ?f18"/><draw:equation draw:name="f27" draw:formula="71 * ?f19"/><draw:equation draw:name="f28" draw:formula="882 * ?f18"/><draw:equation draw:name="f29" draw:formula="67 * ?f19"/><draw:equation draw:name="f30" draw:formula="890 * ?f18"/><draw:equation draw:name="f31" draw:formula="63 * ?f19"/><draw:equation draw:name="f32" draw:formula="896 * ?f18"/><draw:equation draw:name="f33" draw:formula="57 * ?f19"/><draw:equation draw:name="f34" draw:formula="898 * ?f18"/><draw:equation draw:name="f35" draw:formula="51 * ?f19"/><draw:equation draw:name="f36" draw:formula="43 * ?f19"/><draw:equation draw:name="f37" draw:formula="888 * ?f18"/><draw:equation draw:name="f38" draw:formula="35 * ?f19"/><draw:equation draw:name="f39" draw:formula="868 * ?f18"/><draw:equation draw:name="f40" draw:formula="0 * ?f19"/><draw:equation draw:name="f41" draw:formula="?f22 / 73"/><draw:equation draw:name="f42" draw:formula="?f23 / 898"/><draw:equation draw:name="f43" draw:formula="?f24 / 73"/><draw:equation draw:name="f44" draw:formula="?f25 / 898"/><draw:equation draw:name="f45" draw:formula="?f26 / 898"/><draw:equation draw:name="f46" draw:formula="?f27 / 73"/><draw:equation draw:name="f47" draw:formula="?f28 / 898"/><draw:equation draw:name="f48" draw:formula="?f29 / 73"/><draw:equation draw:name="f49" draw:formula="?f30 / 898"/><draw:equation draw:name="f50" draw:formula="?f31 / 73"/><draw:equation draw:name="f51" draw:formula="?f32 / 898"/><draw:equation draw:name="f52" draw:formula="?f33 / 73"/><draw:equation draw:name="f53" draw:formula="?f34 / 898"/><draw:equation draw:name="f54" draw:formula="?f35 / 73"/><draw:equation draw:name="f55" draw:formula="?f36 / 73"/><draw:equation draw:name="f56" draw:formula="?f37 / 898"/><draw:equation draw:name="f57" draw:formula="?f38 / 73"/><draw:equation draw:name="f58" draw:formula="?f39 / 898"/><draw:equation draw:name="f59" draw:formula="?f40 / 73"/><draw:equation draw:name="f60" draw:formula="0 / ?f20"/><draw:equation draw:name="f61" draw:formula="?f1 / ?f20"/><draw:equation draw:name="f62" draw:formula="0 / ?f21"/><draw:equation draw:name="f63" draw:formula="?f2 / ?f21"/><draw:equation draw:name="f64" draw:formula="?f41 / ?f20"/><draw:equation draw:name="f65" draw:formula="?f42 / ?f21"/><draw:equation draw:name="f66" draw:formula="?f43 / ?f20"/><draw:equation draw:name="f67" draw:formula="?f44 / ?f21"/><draw:equation draw:name="f68" draw:formula="?f45 / ?f21"/><draw:equation draw:name="f69" draw:formula="?f46 / ?f20"/><draw:equation draw:name="f70" draw:formula="?f47 / ?f21"/><draw:equation draw:name="f71" draw:formula="?f48 / ?f20"/><draw:equation draw:name="f72" draw:formula="?f49 / ?f21"/><draw:equation draw:name="f73" draw:formula="?f50 / ?f20"/><draw:equation draw:name="f74" draw:formula="?f51 / ?f21"/><draw:equation draw:name="f75" draw:formula="?f52 / ?f20"/><draw:equation draw:name="f76" draw:formula="?f53 / ?f21"/><draw:equation draw:name="f77" draw:formula="?f54 / ?f20"/><draw:equation draw:name="f78" draw:formula="?f55 / ?f20"/><draw:equation draw:name="f79" draw:formula="?f56 / ?f21"/><draw:equation draw:name="f80" draw:formula="?f57 / ?f20"/><draw:equation draw:name="f81" draw:formula="?f58 / ?f21"/><draw:equation draw:name="f82" draw:formula="?f59 / ?f20"/></draw:enhanced-geometry></draw:custom-shape><draw:custom-shape svg:x="0.55634in" svg:y="8.23133in" svg:width="0.44125in" svg:height="0.11629in" draw:id="id108" draw:style-name="a109" draw:name="Freeform 112"><svg:title/><svg:desc/><draw:enhanced-geometry draw:type="non-primitive" svg:viewBox="0 0 254 67" draw:enhanced-path="M ?f3 ?f0 L ?f0 ?f4 ?f5 ?f2 ?f1 ?f6 ?f3 ?f0 ?f3 ?f0 Z N" draw:text-areas="?f27 ?f29 ?f28 ?f30" draw:glue-points="?f31 ?f32 ?f33 ?f34 ?f35 ?f36 ?f37 ?f38 ?f31 ?f32 ?f31 ?f32" draw:glue-point-leaving-directions="-90, -90, -90, -90, -90, -90"><draw:equation draw:name="f0" draw:formula="0"/><draw:equation draw:name="f1" draw:formula="254"/><draw:equation draw:name="f2" draw:formula="67"/><draw:equation draw:name="f3" draw:formula="246"/><draw:equation draw:name="f4" draw:formula="44"/><draw:equation draw:name="f5" draw:formula="3"/><draw:equation draw:name="f6" draw:formula="28"/><draw:equation draw:name="f7" draw:formula="?f2 - ?f0"/><draw:equation draw:name="f8" draw:formula="?f1 - ?f0"/><draw:equation draw:name="f9" draw:formula="?f8 / 254"/><draw:equation draw:name="f10" draw:formula="?f7 / 67"/><draw:equation draw:name="f11" draw:formula="246 * ?f8"/><draw:equation draw:name="f12" draw:formula="0 * ?f7"/><draw:equation draw:name="f13" draw:formula="0 * ?f8"/><draw:equation draw:name="f14" draw:formula="44 * ?f7"/><draw:equation draw:name="f15" draw:formula="3 * ?f8"/><draw:equation draw:name="f16" draw:formula="67 * ?f7"/><draw:equation draw:name="f17" draw:formula="254 * ?f8"/><draw:equation draw:name="f18" draw:formula="28 * ?f7"/><draw:equation draw:name="f19" draw:formula="?f11 / 254"/><draw:equation draw:name="f20" draw:formula="?f12 / 67"/><draw:equation draw:name="f21" draw:formula="?f13 / 254"/><draw:equation draw:name="f22" draw:formula="?f14 / 67"/><draw:equation draw:name="f23" draw:formula="?f15 / 254"/><draw:equation draw:name="f24" draw:formula="?f16 / 67"/><draw:equation draw:name="f25" draw:formula="?f17 / 254"/><draw:equation draw:name="f26" draw:formula="?f18 / 67"/><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0.45559in" svg:y="8.2348in" svg:width="0.18936in" svg:height="0.21001in" draw:id="id109" draw:style-name="a110" draw:name="Freeform 113"><svg:title/><svg:desc/><draw:enhanced-geometry draw:type="non-primitive" svg:viewBox="0 0 109 121" draw:enhanced-path="M ?f0 ?f3 L ?f4 ?f5 ?f6 ?f7 ?f8 ?f9 ?f10 ?f11 ?f12 ?f13 ?f14 ?f15 ?f16 ?f2 ?f17 ?f2 ?f18 ?f2 ?f19 ?f15 ?f7 ?f13 ?f20 ?f11 ?f21 ?f9 ?f22 ?f7 ?f1 ?f5 ?f1 ?f3 ?f1 ?f23 ?f22 ?f24 ?f21 ?f25 ?f20 ?f26 ?f7 ?f27 ?f19 ?f28 ?f18 ?f4 ?f17 ?f0 ?f16 ?f4 ?f14 ?f28 ?f12 ?f27 ?f10 ?f26 ?f8 ?f25 ?f6 ?f24 ?f4 ?f23 ?f0 ?f3 ?f0 ?f3 Z N" draw:text-areas="?f97 ?f99 ?f98 ?f100" draw:glue-points="?f101 ?f102 ?f103 ?f104 ?f105 ?f106 ?f107 ?f108 ?f109 ?f110 ?f111 ?f112 ?f113 ?f114 ?f115 ?f116 ?f117 ?f116 ?f118 ?f116 ?f119 ?f114 ?f120 ?f112 ?f121 ?f110 ?f122 ?f108 ?f123 ?f106 ?f124 ?f104 ?f124 ?f102 ?f124 ?f125 ?f123 ?f126 ?f122 ?f127 ?f121 ?f128 ?f120 ?f129 ?f119 ?f130 ?f118 ?f131 ?f117 ?f132 ?f115 ?f131 ?f113 ?f130 ?f111 ?f129 ?f109 ?f128 ?f107 ?f127 ?f105 ?f126 ?f103 ?f125 ?f101 ?f102 ?f101 ?f102" draw:glue-point-leaving-directions="-90, -90, -90, -90, -90, -90, -90, -90, -90, -90, -90, -90, -90, -90, -90, -90, -90, -90, -90, -90, -90, -90, -90, -90, -90, -90, -90, -90, -90, -90, -90, -90, -90, -90"><draw:equation draw:name="f0" draw:formula="0"/><draw:equation draw:name="f1" draw:formula="109"/><draw:equation draw:name="f2" draw:formula="121"/><draw:equation draw:name="f3" draw:formula="61"/><draw:equation draw:name="f4" draw:formula="2"/><draw:equation draw:name="f5" draw:formula="73"/><draw:equation draw:name="f6" draw:formula="4"/><draw:equation draw:name="f7" draw:formula="85"/><draw:equation draw:name="f8" draw:formula="10"/><draw:equation draw:name="f9" draw:formula="95"/><draw:equation draw:name="f10" draw:formula="16"/><draw:equation draw:name="f11" draw:formula="103"/><draw:equation draw:name="f12" draw:formula="26"/><draw:equation draw:name="f13" draw:formula="111"/><draw:equation draw:name="f14" draw:formula="34"/><draw:equation draw:name="f15" draw:formula="117"/><draw:equation draw:name="f16" draw:formula="44"/><draw:equation draw:name="f17" draw:formula="56"/><draw:equation draw:name="f18" draw:formula="65"/><draw:equation draw:name="f19" draw:formula="77"/><draw:equation draw:name="f20" draw:formula="93"/><draw:equation draw:name="f21" draw:formula="101"/><draw:equation draw:name="f22" draw:formula="105"/><draw:equation draw:name="f23" draw:formula="50"/><draw:equation draw:name="f24" draw:formula="38"/><draw:equation draw:name="f25" draw:formula="28"/><draw:equation draw:name="f26" draw:formula="18"/><draw:equation draw:name="f27" draw:formula="12"/><draw:equation draw:name="f28" draw:formula="6"/><draw:equation draw:name="f29" draw:formula="?f2 - ?f0"/><draw:equation draw:name="f30" draw:formula="?f1 - ?f0"/><draw:equation draw:name="f31" draw:formula="?f30 / 109"/><draw:equation draw:name="f32" draw:formula="?f29 / 121"/><draw:equation draw:name="f33" draw:formula="0 * ?f30"/><draw:equation draw:name="f34" draw:formula="61 * ?f29"/><draw:equation draw:name="f35" draw:formula="2 * ?f30"/><draw:equation draw:name="f36" draw:formula="73 * ?f29"/><draw:equation draw:name="f37" draw:formula="4 * ?f30"/><draw:equation draw:name="f38" draw:formula="85 * ?f29"/><draw:equation draw:name="f39" draw:formula="10 * ?f30"/><draw:equation draw:name="f40" draw:formula="95 * ?f29"/><draw:equation draw:name="f41" draw:formula="16 * ?f30"/><draw:equation draw:name="f42" draw:formula="103 * ?f29"/><draw:equation draw:name="f43" draw:formula="26 * ?f30"/><draw:equation draw:name="f44" draw:formula="111 * ?f29"/><draw:equation draw:name="f45" draw:formula="34 * ?f30"/><draw:equation draw:name="f46" draw:formula="117 * ?f29"/><draw:equation draw:name="f47" draw:formula="44 * ?f30"/><draw:equation draw:name="f48" draw:formula="121 * ?f29"/><draw:equation draw:name="f49" draw:formula="56 * ?f30"/><draw:equation draw:name="f50" draw:formula="65 * ?f30"/><draw:equation draw:name="f51" draw:formula="77 * ?f30"/><draw:equation draw:name="f52" draw:formula="85 * ?f30"/><draw:equation draw:name="f53" draw:formula="93 * ?f30"/><draw:equation draw:name="f54" draw:formula="101 * ?f30"/><draw:equation draw:name="f55" draw:formula="105 * ?f30"/><draw:equation draw:name="f56" draw:formula="109 * ?f30"/><draw:equation draw:name="f57" draw:formula="50 * ?f29"/><draw:equation draw:name="f58" draw:formula="38 * ?f29"/><draw:equation draw:name="f59" draw:formula="28 * ?f29"/><draw:equation draw:name="f60" draw:formula="18 * ?f29"/><draw:equation draw:name="f61" draw:formula="12 * ?f29"/><draw:equation draw:name="f62" draw:formula="6 * ?f29"/><draw:equation draw:name="f63" draw:formula="2 * ?f29"/><draw:equation draw:name="f64" draw:formula="0 * ?f29"/><draw:equation draw:name="f65" draw:formula="?f33 / 109"/><draw:equation draw:name="f66" draw:formula="?f34 / 121"/><draw:equation draw:name="f67" draw:formula="?f35 / 109"/><draw:equation draw:name="f68" draw:formula="?f36 / 121"/><draw:equation draw:name="f69" draw:formula="?f37 / 109"/><draw:equation draw:name="f70" draw:formula="?f38 / 121"/><draw:equation draw:name="f71" draw:formula="?f39 / 109"/><draw:equation draw:name="f72" draw:formula="?f40 / 121"/><draw:equation draw:name="f73" draw:formula="?f41 / 109"/><draw:equation draw:name="f74" draw:formula="?f42 / 121"/><draw:equation draw:name="f75" draw:formula="?f43 / 109"/><draw:equation draw:name="f76" draw:formula="?f44 / 121"/><draw:equation draw:name="f77" draw:formula="?f45 / 109"/><draw:equation draw:name="f78" draw:formula="?f46 / 121"/><draw:equation draw:name="f79" draw:formula="?f47 / 109"/><draw:equation draw:name="f80" draw:formula="?f48 / 121"/><draw:equation draw:name="f81" draw:formula="?f49 / 109"/><draw:equation draw:name="f82" draw:formula="?f50 / 109"/><draw:equation draw:name="f83" draw:formula="?f51 / 109"/><draw:equation draw:name="f84" draw:formula="?f52 / 109"/><draw:equation draw:name="f85" draw:formula="?f53 / 109"/><draw:equation draw:name="f86" draw:formula="?f54 / 109"/><draw:equation draw:name="f87" draw:formula="?f55 / 109"/><draw:equation draw:name="f88" draw:formula="?f56 / 109"/><draw:equation draw:name="f89" draw:formula="?f57 / 121"/><draw:equation draw:name="f90" draw:formula="?f58 / 121"/><draw:equation draw:name="f91" draw:formula="?f59 / 121"/><draw:equation draw:name="f92" draw:formula="?f60 / 121"/><draw:equation draw:name="f93" draw:formula="?f61 / 121"/><draw:equation draw:name="f94" draw:formula="?f62 / 121"/><draw:equation draw:name="f95" draw:formula="?f63 / 121"/><draw:equation draw:name="f96" draw:formula="?f64 / 121"/><draw:equation draw:name="f97" draw:formula="0 / ?f31"/><draw:equation draw:name="f98" draw:formula="?f1 / ?f31"/><draw:equation draw:name="f99" draw:formula="0 / ?f32"/><draw:equation draw:name="f100" draw:formula="?f2 / ?f32"/><draw:equation draw:name="f101" draw:formula="?f65 / ?f31"/><draw:equation draw:name="f102" draw:formula="?f66 / ?f32"/><draw:equation draw:name="f103" draw:formula="?f67 / ?f31"/><draw:equation draw:name="f104" draw:formula="?f68 / ?f32"/><draw:equation draw:name="f105" draw:formula="?f69 / ?f31"/><draw:equation draw:name="f106" draw:formula="?f70 / ?f32"/><draw:equation draw:name="f107" draw:formula="?f71 / ?f31"/><draw:equation draw:name="f108" draw:formula="?f72 / ?f32"/><draw:equation draw:name="f109" draw:formula="?f73 / ?f31"/><draw:equation draw:name="f110" draw:formula="?f74 / ?f32"/><draw:equation draw:name="f111" draw:formula="?f75 / ?f31"/><draw:equation draw:name="f112" draw:formula="?f76 / ?f32"/><draw:equation draw:name="f113" draw:formula="?f77 / ?f31"/><draw:equation draw:name="f114" draw:formula="?f78 / ?f32"/><draw:equation draw:name="f115" draw:formula="?f79 / ?f31"/><draw:equation draw:name="f116" draw:formula="?f80 / ?f32"/><draw:equation draw:name="f117" draw:formula="?f81 / ?f31"/><draw:equation draw:name="f118" draw:formula="?f82 / ?f31"/><draw:equation draw:name="f119" draw:formula="?f83 / ?f31"/><draw:equation draw:name="f120" draw:formula="?f84 / ?f31"/><draw:equation draw:name="f121" draw:formula="?f85 / ?f31"/><draw:equation draw:name="f122" draw:formula="?f86 / ?f31"/><draw:equation draw:name="f123" draw:formula="?f87 / ?f31"/><draw:equation draw:name="f124" draw:formula="?f88 / ?f31"/><draw:equation draw:name="f125" draw:formula="?f89 / ?f32"/><draw:equation draw:name="f126" draw:formula="?f90 / ?f32"/><draw:equation draw:name="f127" draw:formula="?f91 / ?f32"/><draw:equation draw:name="f128" draw:formula="?f92 / ?f32"/><draw:equation draw:name="f129" draw:formula="?f93 / ?f32"/><draw:equation draw:name="f130" draw:formula="?f94 / ?f32"/><draw:equation draw:name="f131" draw:formula="?f95 / ?f32"/><draw:equation draw:name="f132" draw:formula="?f96 / ?f32"/></draw:enhanced-geometry></draw:custom-shape><draw:custom-shape svg:x="0.92637in" svg:y="8.43787in" svg:width="0.96068in" svg:height="1.03098in" draw:id="id110" draw:style-name="a111" draw:name="Freeform 114"><svg:title/><svg:desc/><draw:enhanced-geometry draw:type="non-primitive" svg:viewBox="0 0 553 594" draw:enhanced-path="M ?f1 ?f4 L ?f5 ?f6 ?f7 ?f8 ?f9 ?f10 ?f11 ?f12 ?f13 ?f14 ?f15 ?f16 ?f17 ?f18 ?f19 ?f20 ?f21 ?f22 ?f23 ?f24 ?f25 ?f26 ?f27 ?f28 ?f29 ?f30 ?f31 ?f32 ?f33 ?f34 ?f35 ?f3 ?f36 ?f34 ?f37 ?f32 ?f0 ?f30 ?f38 ?f28 ?f39 ?f26 ?f40 ?f24 ?f41 ?f22 ?f42 ?f20 ?f43 ?f18 ?f20 ?f16 ?f44 ?f14 ?f45 ?f12 ?f46 ?f10 ?f47 ?f8 ?f2 ?f6 ?f2 ?f4 ?f2 ?f48 ?f47 ?f49 ?f46 ?f50 ?f45 ?f51 ?f44 ?f52 ?f20 ?f53 ?f43 ?f54 ?f42 ?f55 ?f41 ?f56 ?f40 ?f57 ?f39 ?f58 ?f38 ?f59 ?f0 ?f60 ?f37 ?f7 ?f36 ?f5 ?f35 ?f1 ?f33 ?f5 ?f31 ?f7 ?f29 ?f60 ?f27 ?f59 ?f25 ?f58 ?f23 ?f57 ?f21 ?f56 ?f19 ?f55 ?f17 ?f54 ?f15 ?f53 ?f13 ?f52 ?f11 ?f51 ?f9 ?f50 ?f7 ?f49 ?f5 ?f48 ?f1 ?f4 ?f1 ?f4 Z N" draw:text-areas="?f133 ?f135 ?f134 ?f136" draw:glue-points="?f137 ?f138 ?f139 ?f140 ?f141 ?f142 ?f143 ?f144 ?f145 ?f146 ?f147 ?f148 ?f149 ?f150 ?f151 ?f152 ?f153 ?f152 ?f154 ?f150 ?f155 ?f148 ?f156 ?f146 ?f157 ?f144 ?f158 ?f142 ?f159 ?f140 ?f160 ?f138 ?f160 ?f161 ?f159 ?f162 ?f158 ?f163 ?f157 ?f164 ?f156 ?f165 ?f155 ?f166 ?f154 ?f167 ?f153 ?f168 ?f151 ?f168 ?f149 ?f167 ?f147 ?f166 ?f145 ?f165 ?f143 ?f164 ?f141 ?f163 ?f139 ?f162 ?f137 ?f161 ?f169 ?f170" draw:glue-point-leaving-directions="-90, -90, -90, -90, -90, -90, -90, -90, -90, -90, -90, -90, -90, -90, -90, -90, -90, -90, -90, -90, -90, -90, -90, -90, -90, -90, -90, -90, -90, -90, -90, -90, -90"><draw:equation draw:name="f0" draw:formula="360"/><draw:equation draw:name="f1" draw:formula="0"/><draw:equation draw:name="f2" draw:formula="553"/><draw:equation draw:name="f3" draw:formula="594"/><draw:equation draw:name="f4" draw:formula="297"/><draw:equation draw:name="f5" draw:formula="2"/><draw:equation draw:name="f6" draw:formula="327"/><draw:equation draw:name="f7" draw:formula="6"/><draw:equation draw:name="f8" draw:formula="357"/><draw:equation draw:name="f9" draw:formula="12"/><draw:equation draw:name="f10" draw:formula="385"/><draw:equation draw:name="f11" draw:formula="21"/><draw:equation draw:name="f12" draw:formula="413"/><draw:equation draw:name="f13" draw:formula="33"/><draw:equation draw:name="f14" draw:formula="439"/><draw:equation draw:name="f15" draw:formula="47"/><draw:equation draw:name="f16" draw:formula="463"/><draw:equation draw:name="f17" draw:formula="63"/><draw:equation draw:name="f18" draw:formula="485"/><draw:equation draw:name="f19" draw:formula="81"/><draw:equation draw:name="f20" draw:formula="507"/><draw:equation draw:name="f21" draw:formula="101"/><draw:equation draw:name="f22" draw:formula="527"/><draw:equation draw:name="f23" draw:formula="121"/><draw:equation draw:name="f24" draw:formula="543"/><draw:equation draw:name="f25" draw:formula="145"/><draw:equation draw:name="f26" draw:formula="559"/><draw:equation draw:name="f27" draw:formula="169"/><draw:equation draw:name="f28" draw:formula="571"/><draw:equation draw:name="f29" draw:formula="195"/><draw:equation draw:name="f30" draw:formula="581"/><draw:equation draw:name="f31" draw:formula="221"/><draw:equation draw:name="f32" draw:formula="586"/><draw:equation draw:name="f33" draw:formula="248"/><draw:equation draw:name="f34" draw:formula="592"/><draw:equation draw:name="f35" draw:formula="276"/><draw:equation draw:name="f36" draw:formula="306"/><draw:equation draw:name="f37" draw:formula="332"/><draw:equation draw:name="f38" draw:formula="384"/><draw:equation draw:name="f39" draw:formula="410"/><draw:equation draw:name="f40" draw:formula="432"/><draw:equation draw:name="f41" draw:formula="454"/><draw:equation draw:name="f42" draw:formula="473"/><draw:equation draw:name="f43" draw:formula="491"/><draw:equation draw:name="f44" draw:formula="521"/><draw:equation draw:name="f45" draw:formula="533"/><draw:equation draw:name="f46" draw:formula="541"/><draw:equation draw:name="f47" draw:formula="549"/><draw:equation draw:name="f48" draw:formula="267"/><draw:equation draw:name="f49" draw:formula="238"/><draw:equation draw:name="f50" draw:formula="210"/><draw:equation draw:name="f51" draw:formula="182"/><draw:equation draw:name="f52" draw:formula="156"/><draw:equation draw:name="f53" draw:formula="132"/><draw:equation draw:name="f54" draw:formula="108"/><draw:equation draw:name="f55" draw:formula="88"/><draw:equation draw:name="f56" draw:formula="68"/><draw:equation draw:name="f57" draw:formula="50"/><draw:equation draw:name="f58" draw:formula="36"/><draw:equation draw:name="f59" draw:formula="24"/><draw:equation draw:name="f60" draw:formula="14"/><draw:equation draw:name="f61" draw:formula="?f3 - ?f1"/><draw:equation draw:name="f62" draw:formula="?f2 - ?f1"/><draw:equation draw:name="f63" draw:formula="?f62 / 553"/><draw:equation draw:name="f64" draw:formula="?f61 / 594"/><draw:equation draw:name="f65" draw:formula="2 * ?f62"/><draw:equation draw:name="f66" draw:formula="327 * ?f61"/><draw:equation draw:name="f67" draw:formula="12 * ?f62"/><draw:equation draw:name="f68" draw:formula="385 * ?f61"/><draw:equation draw:name="f69" draw:formula="33 * ?f62"/><draw:equation draw:name="f70" draw:formula="439 * ?f61"/><draw:equation draw:name="f71" draw:formula="63 * ?f62"/><draw:equation draw:name="f72" draw:formula="485 * ?f61"/><draw:equation draw:name="f73" draw:formula="101 * ?f62"/><draw:equation draw:name="f74" draw:formula="527 * ?f61"/><draw:equation draw:name="f75" draw:formula="145 * ?f62"/><draw:equation draw:name="f76" draw:formula="559 * ?f61"/><draw:equation draw:name="f77" draw:formula="195 * ?f62"/><draw:equation draw:name="f78" draw:formula="581 * ?f61"/><draw:equation draw:name="f79" draw:formula="248 * ?f62"/><draw:equation draw:name="f80" draw:formula="592 * ?f61"/><draw:equation draw:name="f81" draw:formula="306 * ?f62"/><draw:equation draw:name="f82" draw:formula="360 * ?f62"/><draw:equation draw:name="f83" draw:formula="410 * ?f62"/><draw:equation draw:name="f84" draw:formula="454 * ?f62"/><draw:equation draw:name="f85" draw:formula="491 * ?f62"/><draw:equation draw:name="f86" draw:formula="521 * ?f62"/><draw:equation draw:name="f87" draw:formula="541 * ?f62"/><draw:equation draw:name="f88" draw:formula="553 * ?f62"/><draw:equation draw:name="f89" draw:formula="267 * ?f61"/><draw:equation draw:name="f90" draw:formula="210 * ?f61"/><draw:equation draw:name="f91" draw:formula="156 * ?f61"/><draw:equation draw:name="f92" draw:formula="108 * ?f61"/><draw:equation draw:name="f93" draw:formula="68 * ?f61"/><draw:equation draw:name="f94" draw:formula="36 * ?f61"/><draw:equation draw:name="f95" draw:formula="14 * ?f61"/><draw:equation draw:name="f96" draw:formula="2 * ?f61"/><draw:equation draw:name="f97" draw:formula="0 * ?f62"/><draw:equation draw:name="f98" draw:formula="297 * ?f61"/><draw:equation draw:name="f99" draw:formula="?f65 / 553"/><draw:equation draw:name="f100" draw:formula="?f66 / 594"/><draw:equation draw:name="f101" draw:formula="?f67 / 553"/><draw:equation draw:name="f102" draw:formula="?f68 / 594"/><draw:equation draw:name="f103" draw:formula="?f69 / 553"/><draw:equation draw:name="f104" draw:formula="?f70 / 594"/><draw:equation draw:name="f105" draw:formula="?f71 / 553"/><draw:equation draw:name="f106" draw:formula="?f72 / 594"/><draw:equation draw:name="f107" draw:formula="?f73 / 553"/><draw:equation draw:name="f108" draw:formula="?f74 / 594"/><draw:equation draw:name="f109" draw:formula="?f75 / 553"/><draw:equation draw:name="f110" draw:formula="?f76 / 594"/><draw:equation draw:name="f111" draw:formula="?f77 / 553"/><draw:equation draw:name="f112" draw:formula="?f78 / 594"/><draw:equation draw:name="f113" draw:formula="?f79 / 553"/><draw:equation draw:name="f114" draw:formula="?f80 / 594"/><draw:equation draw:name="f115" draw:formula="?f81 / 553"/><draw:equation draw:name="f116" draw:formula="?f82 / 553"/><draw:equation draw:name="f117" draw:formula="?f83 / 553"/><draw:equation draw:name="f118" draw:formula="?f84 / 553"/><draw:equation draw:name="f119" draw:formula="?f85 / 553"/><draw:equation draw:name="f120" draw:formula="?f86 / 553"/><draw:equation draw:name="f121" draw:formula="?f87 / 553"/><draw:equation draw:name="f122" draw:formula="?f88 / 553"/><draw:equation draw:name="f123" draw:formula="?f89 / 594"/><draw:equation draw:name="f124" draw:formula="?f90 / 594"/><draw:equation draw:name="f125" draw:formula="?f91 / 594"/><draw:equation draw:name="f126" draw:formula="?f92 / 594"/><draw:equation draw:name="f127" draw:formula="?f93 / 594"/><draw:equation draw:name="f128" draw:formula="?f94 / 594"/><draw:equation draw:name="f129" draw:formula="?f95 / 594"/><draw:equation draw:name="f130" draw:formula="?f96 / 594"/><draw:equation draw:name="f131" draw:formula="?f97 / 553"/><draw:equation draw:name="f132" draw:formula="?f98 / 594"/><draw:equation draw:name="f133" draw:formula="0 / ?f63"/><draw:equation draw:name="f134" draw:formula="?f2 / ?f63"/><draw:equation draw:name="f135" draw:formula="0 / ?f64"/><draw:equation draw:name="f136" draw:formula="?f3 / ?f64"/><draw:equation draw:name="f137" draw:formula="?f99 / ?f63"/><draw:equation draw:name="f138" draw:formula="?f100 / ?f64"/><draw:equation draw:name="f139" draw:formula="?f101 / ?f63"/><draw:equation draw:name="f140" draw:formula="?f102 / ?f64"/><draw:equation draw:name="f141" draw:formula="?f103 / ?f63"/><draw:equation draw:name="f142" draw:formula="?f104 / ?f64"/><draw:equation draw:name="f143" draw:formula="?f105 / ?f63"/><draw:equation draw:name="f144" draw:formula="?f106 / ?f64"/><draw:equation draw:name="f145" draw:formula="?f107 / ?f63"/><draw:equation draw:name="f146" draw:formula="?f108 / ?f64"/><draw:equation draw:name="f147" draw:formula="?f109 / ?f63"/><draw:equation draw:name="f148" draw:formula="?f110 / ?f64"/><draw:equation draw:name="f149" draw:formula="?f111 / ?f63"/><draw:equation draw:name="f150" draw:formula="?f112 / ?f64"/><draw:equation draw:name="f151" draw:formula="?f113 / ?f63"/><draw:equation draw:name="f152" draw:formula="?f114 / ?f64"/><draw:equation draw:name="f153" draw:formula="?f115 / ?f63"/><draw:equation draw:name="f154" draw:formula="?f116 / ?f63"/><draw:equation draw:name="f155" draw:formula="?f117 / ?f63"/><draw:equation draw:name="f156" draw:formula="?f118 / ?f63"/><draw:equation draw:name="f157" draw:formula="?f119 / ?f63"/><draw:equation draw:name="f158" draw:formula="?f120 / ?f63"/><draw:equation draw:name="f159" draw:formula="?f121 / ?f63"/><draw:equation draw:name="f160" draw:formula="?f122 / ?f63"/><draw:equation draw:name="f161" draw:formula="?f123 / ?f64"/><draw:equation draw:name="f162" draw:formula="?f124 / ?f64"/><draw:equation draw:name="f163" draw:formula="?f125 / ?f64"/><draw:equation draw:name="f164" draw:formula="?f126 / ?f64"/><draw:equation draw:name="f165" draw:formula="?f127 / ?f64"/><draw:equation draw:name="f166" draw:formula="?f128 / ?f64"/><draw:equation draw:name="f167" draw:formula="?f129 / ?f64"/><draw:equation draw:name="f168" draw:formula="?f130 / ?f64"/><draw:equation draw:name="f169" draw:formula="?f131 / ?f63"/><draw:equation draw:name="f170" draw:formula="?f132 / ?f64"/></draw:enhanced-geometry></draw:custom-shape><draw:custom-shape svg:x="1.05319in" svg:y="7.84949in" svg:width="0.67578in" svg:height="0.70988in" draw:id="id111" draw:style-name="a112" draw:name="Freeform 115"><svg:title/><svg:desc/><draw:enhanced-geometry draw:type="non-primitive" svg:viewBox="0 0 389 409" draw:enhanced-path="M ?f0 ?f3 L ?f4 ?f5 ?f6 ?f7 ?f8 ?f9 ?f10 ?f11 ?f12 ?f13 ?f14 ?f15 ?f16 ?f17 ?f18 ?f19 ?f20 ?f21 ?f22 ?f23 ?f24 ?f25 ?f26 ?f27 ?f28 ?f29 ?f30 ?f31 ?f32 ?f2 ?f33 ?f2 ?f34 ?f2 ?f35 ?f31 ?f36 ?f29 ?f37 ?f27 ?f38 ?f25 ?f39 ?f23 ?f15 ?f21 ?f40 ?f19 ?f41 ?f17 ?f42 ?f15 ?f43 ?f13 ?f23 ?f11 ?f44 ?f9 ?f25 ?f7 ?f1 ?f5 ?f1 ?f3 ?f1 ?f45 ?f25 ?f46 ?f44 ?f47 ?f23 ?f48 ?f43 ?f49 ?f42 ?f50 ?f41 ?f51 ?f40 ?f52 ?f15 ?f53 ?f39 ?f54 ?f38 ?f12 ?f37 ?f10 ?f36 ?f8 ?f35 ?f6 ?f34 ?f4 ?f33 ?f0 ?f32 ?f4 ?f30 ?f6 ?f28 ?f8 ?f26 ?f10 ?f24 ?f12 ?f22 ?f54 ?f20 ?f53 ?f18 ?f52 ?f16 ?f51 ?f14 ?f50 ?f12 ?f49 ?f10 ?f48 ?f8 ?f47 ?f6 ?f46 ?f4 ?f45 ?f0 ?f3 ?f0 ?f3 Z N" draw:text-areas="?f127 ?f129 ?f128 ?f130" draw:glue-points="?f131 ?f132 ?f133 ?f134 ?f135 ?f136 ?f137 ?f138 ?f139 ?f140 ?f141 ?f142 ?f143 ?f144 ?f145 ?f146 ?f147 ?f146 ?f148 ?f144 ?f149 ?f142 ?f150 ?f140 ?f151 ?f138 ?f152 ?f136 ?f153 ?f134 ?f154 ?f132 ?f154 ?f155 ?f153 ?f156 ?f152 ?f157 ?f151 ?f158 ?f150 ?f159 ?f149 ?f160 ?f148 ?f161 ?f147 ?f162 ?f145 ?f162 ?f143 ?f161 ?f141 ?f160 ?f139 ?f159 ?f137 ?f158 ?f135 ?f157 ?f133 ?f156 ?f131 ?f155 ?f163 ?f164" draw:glue-point-leaving-directions="-90, -90, -90, -90, -90, -90, -90, -90, -90, -90, -90, -90, -90, -90, -90, -90, -90, -90, -90, -90, -90, -90, -90, -90, -90, -90, -90, -90, -90, -90, -90, -90, -90"><draw:equation draw:name="f0" draw:formula="0"/><draw:equation draw:name="f1" draw:formula="389"/><draw:equation draw:name="f2" draw:formula="409"/><draw:equation draw:name="f3" draw:formula="204"/><draw:equation draw:name="f4" draw:formula="2"/><draw:equation draw:name="f5" draw:formula="226"/><draw:equation draw:name="f6" draw:formula="4"/><draw:equation draw:name="f7" draw:formula="246"/><draw:equation draw:name="f8" draw:formula="10"/><draw:equation draw:name="f9" draw:formula="266"/><draw:equation draw:name="f10" draw:formula="16"/><draw:equation draw:name="f11" draw:formula="283"/><draw:equation draw:name="f12" draw:formula="24"/><draw:equation draw:name="f13" draw:formula="303"/><draw:equation draw:name="f14" draw:formula="34"/><draw:equation draw:name="f15" draw:formula="319"/><draw:equation draw:name="f16" draw:formula="46"/><draw:equation draw:name="f17" draw:formula="335"/><draw:equation draw:name="f18" draw:formula="58"/><draw:equation draw:name="f19" draw:formula="349"/><draw:equation draw:name="f20" draw:formula="72"/><draw:equation draw:name="f21" draw:formula="363"/><draw:equation draw:name="f22" draw:formula="86"/><draw:equation draw:name="f23" draw:formula="375"/><draw:equation draw:name="f24" draw:formula="102"/><draw:equation draw:name="f25" draw:formula="385"/><draw:equation draw:name="f26" draw:formula="120"/><draw:equation draw:name="f27" draw:formula="393"/><draw:equation draw:name="f28" draw:formula="138"/><draw:equation draw:name="f29" draw:formula="401"/><draw:equation draw:name="f30" draw:formula="156"/><draw:equation draw:name="f31" draw:formula="405"/><draw:equation draw:name="f32" draw:formula="175"/><draw:equation draw:name="f33" draw:formula="195"/><draw:equation draw:name="f34" draw:formula="215"/><draw:equation draw:name="f35" draw:formula="235"/><draw:equation draw:name="f36" draw:formula="253"/><draw:equation draw:name="f37" draw:formula="271"/><draw:equation draw:name="f38" draw:formula="287"/><draw:equation draw:name="f39" draw:formula="305"/><draw:equation draw:name="f40" draw:formula="333"/><draw:equation draw:name="f41" draw:formula="345"/><draw:equation draw:name="f42" draw:formula="357"/><draw:equation draw:name="f43" draw:formula="367"/><draw:equation draw:name="f44" draw:formula="381"/><draw:equation draw:name="f45" draw:formula="184"/><draw:equation draw:name="f46" draw:formula="164"/><draw:equation draw:name="f47" draw:formula="144"/><draw:equation draw:name="f48" draw:formula="126"/><draw:equation draw:name="f49" draw:formula="108"/><draw:equation draw:name="f50" draw:formula="90"/><draw:equation draw:name="f51" draw:formula="74"/><draw:equation draw:name="f52" draw:formula="60"/><draw:equation draw:name="f53" draw:formula="48"/><draw:equation draw:name="f54" draw:formula="36"/><draw:equation draw:name="f55" draw:formula="?f2 - ?f0"/><draw:equation draw:name="f56" draw:formula="?f1 - ?f0"/><draw:equation draw:name="f57" draw:formula="?f56 / 389"/><draw:equation draw:name="f58" draw:formula="?f55 / 409"/><draw:equation draw:name="f59" draw:formula="2 * ?f56"/><draw:equation draw:name="f60" draw:formula="226 * ?f55"/><draw:equation draw:name="f61" draw:formula="10 * ?f56"/><draw:equation draw:name="f62" draw:formula="266 * ?f55"/><draw:equation draw:name="f63" draw:formula="24 * ?f56"/><draw:equation draw:name="f64" draw:formula="303 * ?f55"/><draw:equation draw:name="f65" draw:formula="46 * ?f56"/><draw:equation draw:name="f66" draw:formula="335 * ?f55"/><draw:equation draw:name="f67" draw:formula="72 * ?f56"/><draw:equation draw:name="f68" draw:formula="363 * ?f55"/><draw:equation draw:name="f69" draw:formula="102 * ?f56"/><draw:equation draw:name="f70" draw:formula="385 * ?f55"/><draw:equation draw:name="f71" draw:formula="138 * ?f56"/><draw:equation draw:name="f72" draw:formula="401 * ?f55"/><draw:equation draw:name="f73" draw:formula="175 * ?f56"/><draw:equation draw:name="f74" draw:formula="409 * ?f55"/><draw:equation draw:name="f75" draw:formula="215 * ?f56"/><draw:equation draw:name="f76" draw:formula="253 * ?f56"/><draw:equation draw:name="f77" draw:formula="287 * ?f56"/><draw:equation draw:name="f78" draw:formula="319 * ?f56"/><draw:equation draw:name="f79" draw:formula="345 * ?f56"/><draw:equation draw:name="f80" draw:formula="367 * ?f56"/><draw:equation draw:name="f81" draw:formula="381 * ?f56"/><draw:equation draw:name="f82" draw:formula="389 * ?f56"/><draw:equation draw:name="f83" draw:formula="184 * ?f55"/><draw:equation draw:name="f84" draw:formula="144 * ?f55"/><draw:equation draw:name="f85" draw:formula="108 * ?f55"/><draw:equation draw:name="f86" draw:formula="74 * ?f55"/><draw:equation draw:name="f87" draw:formula="48 * ?f55"/><draw:equation draw:name="f88" draw:formula="24 * ?f55"/><draw:equation draw:name="f89" draw:formula="10 * ?f55"/><draw:equation draw:name="f90" draw:formula="2 * ?f55"/><draw:equation draw:name="f91" draw:formula="0 * ?f56"/><draw:equation draw:name="f92" draw:formula="204 * ?f55"/><draw:equation draw:name="f93" draw:formula="?f59 / 389"/><draw:equation draw:name="f94" draw:formula="?f60 / 409"/><draw:equation draw:name="f95" draw:formula="?f61 / 389"/><draw:equation draw:name="f96" draw:formula="?f62 / 409"/><draw:equation draw:name="f97" draw:formula="?f63 / 389"/><draw:equation draw:name="f98" draw:formula="?f64 / 409"/><draw:equation draw:name="f99" draw:formula="?f65 / 389"/><draw:equation draw:name="f100" draw:formula="?f66 / 409"/><draw:equation draw:name="f101" draw:formula="?f67 / 389"/><draw:equation draw:name="f102" draw:formula="?f68 / 409"/><draw:equation draw:name="f103" draw:formula="?f69 / 389"/><draw:equation draw:name="f104" draw:formula="?f70 / 409"/><draw:equation draw:name="f105" draw:formula="?f71 / 389"/><draw:equation draw:name="f106" draw:formula="?f72 / 409"/><draw:equation draw:name="f107" draw:formula="?f73 / 389"/><draw:equation draw:name="f108" draw:formula="?f74 / 409"/><draw:equation draw:name="f109" draw:formula="?f75 / 389"/><draw:equation draw:name="f110" draw:formula="?f76 / 389"/><draw:equation draw:name="f111" draw:formula="?f77 / 389"/><draw:equation draw:name="f112" draw:formula="?f78 / 389"/><draw:equation draw:name="f113" draw:formula="?f79 / 389"/><draw:equation draw:name="f114" draw:formula="?f80 / 389"/><draw:equation draw:name="f115" draw:formula="?f81 / 389"/><draw:equation draw:name="f116" draw:formula="?f82 / 389"/><draw:equation draw:name="f117" draw:formula="?f83 / 409"/><draw:equation draw:name="f118" draw:formula="?f84 / 409"/><draw:equation draw:name="f119" draw:formula="?f85 / 409"/><draw:equation draw:name="f120" draw:formula="?f86 / 409"/><draw:equation draw:name="f121" draw:formula="?f87 / 409"/><draw:equation draw:name="f122" draw:formula="?f88 / 409"/><draw:equation draw:name="f123" draw:formula="?f89 / 409"/><draw:equation draw:name="f124" draw:formula="?f90 / 409"/><draw:equation draw:name="f125" draw:formula="?f91 / 389"/><draw:equation draw:name="f126" draw:formula="?f92 / 409"/><draw:equation draw:name="f127" draw:formula="0 / ?f57"/><draw:equation draw:name="f128" draw:formula="?f1 / ?f57"/><draw:equation draw:name="f129" draw:formula="0 / ?f58"/><draw:equation draw:name="f130" draw:formula="?f2 / ?f58"/><draw:equation draw:name="f131" draw:formula="?f93 / ?f57"/><draw:equation draw:name="f132" draw:formula="?f94 / ?f58"/><draw:equation draw:name="f133" draw:formula="?f95 / ?f57"/><draw:equation draw:name="f134" draw:formula="?f96 / ?f58"/><draw:equation draw:name="f135" draw:formula="?f97 / ?f57"/><draw:equation draw:name="f136" draw:formula="?f98 / ?f58"/><draw:equation draw:name="f137" draw:formula="?f99 / ?f57"/><draw:equation draw:name="f138" draw:formula="?f100 / ?f58"/><draw:equation draw:name="f139" draw:formula="?f101 / ?f57"/><draw:equation draw:name="f140" draw:formula="?f102 / ?f58"/><draw:equation draw:name="f141" draw:formula="?f103 / ?f57"/><draw:equation draw:name="f142" draw:formula="?f104 / ?f58"/><draw:equation draw:name="f143" draw:formula="?f105 / ?f57"/><draw:equation draw:name="f144" draw:formula="?f106 / ?f58"/><draw:equation draw:name="f145" draw:formula="?f107 / ?f57"/><draw:equation draw:name="f146" draw:formula="?f108 / ?f58"/><draw:equation draw:name="f147" draw:formula="?f109 / ?f57"/><draw:equation draw:name="f148" draw:formula="?f110 / ?f57"/><draw:equation draw:name="f149" draw:formula="?f111 / ?f57"/><draw:equation draw:name="f150" draw:formula="?f112 / ?f57"/><draw:equation draw:name="f151" draw:formula="?f113 / ?f57"/><draw:equation draw:name="f152" draw:formula="?f114 / ?f57"/><draw:equation draw:name="f153" draw:formula="?f115 / ?f57"/><draw:equation draw:name="f154" draw:formula="?f116 / ?f57"/><draw:equation draw:name="f155" draw:formula="?f117 / ?f58"/><draw:equation draw:name="f156" draw:formula="?f118 / ?f58"/><draw:equation draw:name="f157" draw:formula="?f119 / ?f58"/><draw:equation draw:name="f158" draw:formula="?f120 / ?f58"/><draw:equation draw:name="f159" draw:formula="?f121 / ?f58"/><draw:equation draw:name="f160" draw:formula="?f122 / ?f58"/><draw:equation draw:name="f161" draw:formula="?f123 / ?f58"/><draw:equation draw:name="f162" draw:formula="?f124 / ?f58"/><draw:equation draw:name="f163" draw:formula="?f125 / ?f57"/><draw:equation draw:name="f164" draw:formula="?f126 / ?f58"/></draw:enhanced-geometry></draw:custom-shape><draw:custom-shape svg:x="1.02887in" svg:y="8.53507in" svg:width="0.77133in" svg:height="0.82444in" draw:id="id112" draw:style-name="a113" draw:name="Freeform 116"><svg:title/><svg:desc/><draw:enhanced-geometry draw:type="non-primitive" svg:viewBox="0 0 444 475" draw:enhanced-path="M ?f1 ?f4 L ?f5 ?f6 ?f7 ?f8 ?f9 ?f10 ?f11 ?f12 ?f13 ?f14 ?f15 ?f16 ?f17 ?f18 ?f19 ?f20 ?f21 ?f22 ?f23 ?f24 ?f25 ?f26 ?f27 ?f28 ?f29 ?f30 ?f0 ?f31 ?f32 ?f33 ?f34 ?f3 ?f35 ?f33 ?f36 ?f31 ?f37 ?f30 ?f10 ?f28 ?f38 ?f26 ?f39 ?f24 ?f40 ?f22 ?f41 ?f20 ?f42 ?f18 ?f43 ?f16 ?f44 ?f14 ?f45 ?f12 ?f46 ?f10 ?f47 ?f8 ?f48 ?f6 ?f2 ?f4 ?f48 ?f49 ?f47 ?f50 ?f46 ?f51 ?f45 ?f52 ?f44 ?f53 ?f43 ?f54 ?f42 ?f55 ?f41 ?f56 ?f40 ?f57 ?f39 ?f58 ?f38 ?f59 ?f10 ?f60 ?f37 ?f61 ?f36 ?f7 ?f35 ?f5 ?f34 ?f1 ?f32 ?f5 ?f0 ?f7 ?f29 ?f61 ?f27 ?f60 ?f25 ?f59 ?f23 ?f58 ?f21 ?f57 ?f19 ?f56 ?f17 ?f55 ?f15 ?f54 ?f13 ?f53 ?f11 ?f52 ?f9 ?f51 ?f7 ?f50 ?f5 ?f49 ?f1 ?f4 ?f1 ?f4 Z N" draw:text-areas="?f134 ?f136 ?f135 ?f137" draw:glue-points="?f138 ?f139 ?f140 ?f141 ?f142 ?f143 ?f144 ?f145 ?f146 ?f147 ?f148 ?f149 ?f150 ?f151 ?f152 ?f153 ?f154 ?f153 ?f155 ?f151 ?f156 ?f149 ?f157 ?f147 ?f158 ?f145 ?f159 ?f143 ?f160 ?f141 ?f161 ?f139 ?f161 ?f162 ?f160 ?f163 ?f159 ?f164 ?f158 ?f165 ?f157 ?f166 ?f156 ?f167 ?f155 ?f168 ?f154 ?f169 ?f152 ?f169 ?f150 ?f168 ?f148 ?f167 ?f146 ?f166 ?f144 ?f165 ?f142 ?f164 ?f140 ?f163 ?f138 ?f162 ?f170 ?f171" draw:glue-point-leaving-directions="-90, -90, -90, -90, -90, -90, -90, -90, -90, -90, -90, -90, -90, -90, -90, -90, -90, -90, -90, -90, -90, -90, -90, -90, -90, -90, -90, -90, -90, -90, -90, -90, -90"><draw:equation draw:name="f0" draw:formula="180"/><draw:equation draw:name="f1" draw:formula="0"/><draw:equation draw:name="f2" draw:formula="444"/><draw:equation draw:name="f3" draw:formula="475"/><draw:equation draw:name="f4" draw:formula="237"/><draw:equation draw:name="f5" draw:formula="2"/><draw:equation draw:name="f6" draw:formula="261"/><draw:equation draw:name="f7" draw:formula="6"/><draw:equation draw:name="f8" draw:formula="285"/><draw:equation draw:name="f9" draw:formula="10"/><draw:equation draw:name="f10" draw:formula="309"/><draw:equation draw:name="f11" draw:formula="18"/><draw:equation draw:name="f12" draw:formula="331"/><draw:equation draw:name="f13" draw:formula="28"/><draw:equation draw:name="f14" draw:formula="351"/><draw:equation draw:name="f15" draw:formula="40"/><draw:equation draw:name="f16" draw:formula="371"/><draw:equation draw:name="f17" draw:formula="52"/><draw:equation draw:name="f18" draw:formula="389"/><draw:equation draw:name="f19" draw:formula="66"/><draw:equation draw:name="f20" draw:formula="405"/><draw:equation draw:name="f21" draw:formula="82"/><draw:equation draw:name="f22" draw:formula="421"/><draw:equation draw:name="f23" draw:formula="100"/><draw:equation draw:name="f24" draw:formula="435"/><draw:equation draw:name="f25" draw:formula="118"/><draw:equation draw:name="f26" draw:formula="447"/><draw:equation draw:name="f27" draw:formula="138"/><draw:equation draw:name="f28" draw:formula="455"/><draw:equation draw:name="f29" draw:formula="158"/><draw:equation draw:name="f30" draw:formula="465"/><draw:equation draw:name="f31" draw:formula="471"/><draw:equation draw:name="f32" draw:formula="201"/><draw:equation draw:name="f33" draw:formula="473"/><draw:equation draw:name="f34" draw:formula="223"/><draw:equation draw:name="f35" draw:formula="245"/><draw:equation draw:name="f36" draw:formula="267"/><draw:equation draw:name="f37" draw:formula="289"/><draw:equation draw:name="f38" draw:formula="329"/><draw:equation draw:name="f39" draw:formula="347"/><draw:equation draw:name="f40" draw:formula="365"/><draw:equation draw:name="f41" draw:formula="381"/><draw:equation draw:name="f42" draw:formula="395"/><draw:equation draw:name="f43" draw:formula="407"/><draw:equation draw:name="f44" draw:formula="418"/><draw:equation draw:name="f45" draw:formula="426"/><draw:equation draw:name="f46" draw:formula="434"/><draw:equation draw:name="f47" draw:formula="440"/><draw:equation draw:name="f48" draw:formula="442"/><draw:equation draw:name="f49" draw:formula="213"/><draw:equation draw:name="f50" draw:formula="190"/><draw:equation draw:name="f51" draw:formula="168"/><draw:equation draw:name="f52" draw:formula="146"/><draw:equation draw:name="f53" draw:formula="126"/><draw:equation draw:name="f54" draw:formula="106"/><draw:equation draw:name="f55" draw:formula="88"/><draw:equation draw:name="f56" draw:formula="70"/><draw:equation draw:name="f57" draw:formula="54"/><draw:equation draw:name="f58" draw:formula="42"/><draw:equation draw:name="f59" draw:formula="30"/><draw:equation draw:name="f60" draw:formula="20"/><draw:equation draw:name="f61" draw:formula="12"/><draw:equation draw:name="f62" draw:formula="?f3 - ?f1"/><draw:equation draw:name="f63" draw:formula="?f2 - ?f1"/><draw:equation draw:name="f64" draw:formula="?f63 / 444"/><draw:equation draw:name="f65" draw:formula="?f62 / 475"/><draw:equation draw:name="f66" draw:formula="2 * ?f63"/><draw:equation draw:name="f67" draw:formula="261 * ?f62"/><draw:equation draw:name="f68" draw:formula="10 * ?f63"/><draw:equation draw:name="f69" draw:formula="309 * ?f62"/><draw:equation draw:name="f70" draw:formula="28 * ?f63"/><draw:equation draw:name="f71" draw:formula="351 * ?f62"/><draw:equation draw:name="f72" draw:formula="52 * ?f63"/><draw:equation draw:name="f73" draw:formula="389 * ?f62"/><draw:equation draw:name="f74" draw:formula="82 * ?f63"/><draw:equation draw:name="f75" draw:formula="421 * ?f62"/><draw:equation draw:name="f76" draw:formula="118 * ?f63"/><draw:equation draw:name="f77" draw:formula="447 * ?f62"/><draw:equation draw:name="f78" draw:formula="158 * ?f63"/><draw:equation draw:name="f79" draw:formula="465 * ?f62"/><draw:equation draw:name="f80" draw:formula="201 * ?f63"/><draw:equation draw:name="f81" draw:formula="473 * ?f62"/><draw:equation draw:name="f82" draw:formula="245 * ?f63"/><draw:equation draw:name="f83" draw:formula="289 * ?f63"/><draw:equation draw:name="f84" draw:formula="329 * ?f63"/><draw:equation draw:name="f85" draw:formula="365 * ?f63"/><draw:equation draw:name="f86" draw:formula="395 * ?f63"/><draw:equation draw:name="f87" draw:formula="418 * ?f63"/><draw:equation draw:name="f88" draw:formula="434 * ?f63"/><draw:equation draw:name="f89" draw:formula="442 * ?f63"/><draw:equation draw:name="f90" draw:formula="213 * ?f62"/><draw:equation draw:name="f91" draw:formula="168 * ?f62"/><draw:equation draw:name="f92" draw:formula="126 * ?f62"/><draw:equation draw:name="f93" draw:formula="88 * ?f62"/><draw:equation draw:name="f94" draw:formula="54 * ?f62"/><draw:equation draw:name="f95" draw:formula="30 * ?f62"/><draw:equation draw:name="f96" draw:formula="12 * ?f62"/><draw:equation draw:name="f97" draw:formula="2 * ?f62"/><draw:equation draw:name="f98" draw:formula="0 * ?f63"/><draw:equation draw:name="f99" draw:formula="237 * ?f62"/><draw:equation draw:name="f100" draw:formula="?f66 / 444"/><draw:equation draw:name="f101" draw:formula="?f67 / 475"/><draw:equation draw:name="f102" draw:formula="?f68 / 444"/><draw:equation draw:name="f103" draw:formula="?f69 / 475"/><draw:equation draw:name="f104" draw:formula="?f70 / 444"/><draw:equation draw:name="f105" draw:formula="?f71 / 475"/><draw:equation draw:name="f106" draw:formula="?f72 / 444"/><draw:equation draw:name="f107" draw:formula="?f73 / 475"/><draw:equation draw:name="f108" draw:formula="?f74 / 444"/><draw:equation draw:name="f109" draw:formula="?f75 / 475"/><draw:equation draw:name="f110" draw:formula="?f76 / 444"/><draw:equation draw:name="f111" draw:formula="?f77 / 475"/><draw:equation draw:name="f112" draw:formula="?f78 / 444"/><draw:equation draw:name="f113" draw:formula="?f79 / 475"/><draw:equation draw:name="f114" draw:formula="?f80 / 444"/><draw:equation draw:name="f115" draw:formula="?f81 / 475"/><draw:equation draw:name="f116" draw:formula="?f82 / 444"/><draw:equation draw:name="f117" draw:formula="?f83 / 444"/><draw:equation draw:name="f118" draw:formula="?f84 / 444"/><draw:equation draw:name="f119" draw:formula="?f85 / 444"/><draw:equation draw:name="f120" draw:formula="?f86 / 444"/><draw:equation draw:name="f121" draw:formula="?f87 / 444"/><draw:equation draw:name="f122" draw:formula="?f88 / 444"/><draw:equation draw:name="f123" draw:formula="?f89 / 444"/><draw:equation draw:name="f124" draw:formula="?f90 / 475"/><draw:equation draw:name="f125" draw:formula="?f91 / 475"/><draw:equation draw:name="f126" draw:formula="?f92 / 475"/><draw:equation draw:name="f127" draw:formula="?f93 / 475"/><draw:equation draw:name="f128" draw:formula="?f94 / 475"/><draw:equation draw:name="f129" draw:formula="?f95 / 475"/><draw:equation draw:name="f130" draw:formula="?f96 / 475"/><draw:equation draw:name="f131" draw:formula="?f97 / 475"/><draw:equation draw:name="f132" draw:formula="?f98 / 444"/><draw:equation draw:name="f133" draw:formula="?f99 / 475"/><draw:equation draw:name="f134" draw:formula="0 / ?f64"/><draw:equation draw:name="f135" draw:formula="?f2 / ?f64"/><draw:equation draw:name="f136" draw:formula="0 / ?f65"/><draw:equation draw:name="f137" draw:formula="?f3 / ?f65"/><draw:equation draw:name="f138" draw:formula="?f100 / ?f64"/><draw:equation draw:name="f139" draw:formula="?f101 / ?f65"/><draw:equation draw:name="f140" draw:formula="?f102 / ?f64"/><draw:equation draw:name="f141" draw:formula="?f103 / ?f65"/><draw:equation draw:name="f142" draw:formula="?f104 / ?f64"/><draw:equation draw:name="f143" draw:formula="?f105 / ?f65"/><draw:equation draw:name="f144" draw:formula="?f106 / ?f64"/><draw:equation draw:name="f145" draw:formula="?f107 / ?f65"/><draw:equation draw:name="f146" draw:formula="?f108 / ?f64"/><draw:equation draw:name="f147" draw:formula="?f109 / ?f65"/><draw:equation draw:name="f148" draw:formula="?f110 / ?f64"/><draw:equation draw:name="f149" draw:formula="?f111 / ?f65"/><draw:equation draw:name="f150" draw:formula="?f112 / ?f64"/><draw:equation draw:name="f151" draw:formula="?f113 / ?f65"/><draw:equation draw:name="f152" draw:formula="?f114 / ?f64"/><draw:equation draw:name="f153" draw:formula="?f115 / ?f65"/><draw:equation draw:name="f154" draw:formula="?f116 / ?f64"/><draw:equation draw:name="f155" draw:formula="?f117 / ?f64"/><draw:equation draw:name="f156" draw:formula="?f118 / ?f64"/><draw:equation draw:name="f157" draw:formula="?f119 / ?f64"/><draw:equation draw:name="f158" draw:formula="?f120 / ?f64"/><draw:equation draw:name="f159" draw:formula="?f121 / ?f64"/><draw:equation draw:name="f160" draw:formula="?f122 / ?f64"/><draw:equation draw:name="f161" draw:formula="?f123 / ?f64"/><draw:equation draw:name="f162" draw:formula="?f124 / ?f65"/><draw:equation draw:name="f163" draw:formula="?f125 / ?f65"/><draw:equation draw:name="f164" draw:formula="?f126 / ?f65"/><draw:equation draw:name="f165" draw:formula="?f127 / ?f65"/><draw:equation draw:name="f166" draw:formula="?f128 / ?f65"/><draw:equation draw:name="f167" draw:formula="?f129 / ?f65"/><draw:equation draw:name="f168" draw:formula="?f130 / ?f65"/><draw:equation draw:name="f169" draw:formula="?f131 / ?f65"/><draw:equation draw:name="f170" draw:formula="?f132 / ?f64"/><draw:equation draw:name="f171" draw:formula="?f133 / ?f65"/></draw:enhanced-geometry></draw:custom-shape><draw:custom-shape svg:x="1.46491in" svg:y="8.17232in" svg:width="0.09728in" svg:height="0.10067in" draw:id="id113" draw:style-name="a114" draw:name="Freeform 117"><svg:title/><svg:desc/><draw:enhanced-geometry draw:type="non-primitive" svg:viewBox="0 0 56 58" draw:enhanced-path="M ?f0 ?f3 L ?f4 ?f5 ?f4 ?f6 ?f7 ?f8 ?f9 ?f10 ?f11 ?f12 ?f13 ?f1 ?f14 ?f2 ?f3 ?f2 ?f5 ?f2 ?f15 ?f1 ?f16 ?f12 ?f17 ?f10 ?f10 ?f8 ?f12 ?f6 ?f12 ?f5 ?f1 ?f3 ?f12 ?f14 ?f12 ?f13 ?f10 ?f18 ?f17 ?f9 ?f16 ?f19 ?f15 ?f4 ?f5 ?f0 ?f3 ?f0 ?f14 ?f0 ?f13 ?f4 ?f11 ?f19 ?f9 ?f9 ?f7 ?f18 ?f4 ?f13 ?f4 ?f14 ?f0 ?f3 ?f0 ?f3 Z N" draw:text-areas="?f84 ?f86 ?f85 ?f87" draw:glue-points="?f88 ?f89 ?f90 ?f91 ?f90 ?f92 ?f93 ?f94 ?f95 ?f96 ?f97 ?f98 ?f99 ?f100 ?f101 ?f102 ?f103 ?f102 ?f104 ?f102 ?f105 ?f100 ?f106 ?f98 ?f107 ?f96 ?f108 ?f94 ?f109 ?f92 ?f109 ?f91 ?f110 ?f89 ?f109 ?f111 ?f109 ?f112 ?f108 ?f113 ?f107 ?f114 ?f106 ?f115 ?f105 ?f116 ?f104 ?f117 ?f103 ?f117 ?f101 ?f117 ?f99 ?f116 ?f97 ?f115 ?f95 ?f114 ?f93 ?f113 ?f90 ?f112 ?f90 ?f111 ?f88 ?f89 ?f88 ?f89" draw:glue-point-leaving-directions="-90, -90, -90, -90, -90, -90, -90, -90, -90, -90, -90, -90, -90, -90, -90, -90, -90, -90, -90, -90, -90, -90, -90, -90, -90, -90, -90, -90, -90, -90, -90, -90, -90, -90"><draw:equation draw:name="f0" draw:formula="0"/><draw:equation draw:name="f1" draw:formula="56"/><draw:equation draw:name="f2" draw:formula="58"/><draw:equation draw:name="f3" draw:formula="28"/><draw:equation draw:name="f4" draw:formula="2"/><draw:equation draw:name="f5" draw:formula="34"/><draw:equation draw:name="f6" draw:formula="40"/><draw:equation draw:name="f7" draw:formula="6"/><draw:equation draw:name="f8" draw:formula="46"/><draw:equation draw:name="f9" draw:formula="8"/><draw:equation draw:name="f10" draw:formula="50"/><draw:equation draw:name="f11" draw:formula="14"/><draw:equation draw:name="f12" draw:formula="54"/><draw:equation draw:name="f13" draw:formula="18"/><draw:equation draw:name="f14" draw:formula="22"/><draw:equation draw:name="f15" draw:formula="38"/><draw:equation draw:name="f16" draw:formula="44"/><draw:equation draw:name="f17" draw:formula="48"/><draw:equation draw:name="f18" draw:formula="12"/><draw:equation draw:name="f19" draw:formula="4"/><draw:equation draw:name="f20" draw:formula="?f2 - ?f0"/><draw:equation draw:name="f21" draw:formula="?f1 - ?f0"/><draw:equation draw:name="f22" draw:formula="?f21 / 56"/><draw:equation draw:name="f23" draw:formula="?f20 / 58"/><draw:equation draw:name="f24" draw:formula="0 * ?f21"/><draw:equation draw:name="f25" draw:formula="28 * ?f20"/><draw:equation draw:name="f26" draw:formula="2 * ?f21"/><draw:equation draw:name="f27" draw:formula="34 * ?f20"/><draw:equation draw:name="f28" draw:formula="40 * ?f20"/><draw:equation draw:name="f29" draw:formula="6 * ?f21"/><draw:equation draw:name="f30" draw:formula="46 * ?f20"/><draw:equation draw:name="f31" draw:formula="8 * ?f21"/><draw:equation draw:name="f32" draw:formula="50 * ?f20"/><draw:equation draw:name="f33" draw:formula="14 * ?f21"/><draw:equation draw:name="f34" draw:formula="54 * ?f20"/><draw:equation draw:name="f35" draw:formula="18 * ?f21"/><draw:equation draw:name="f36" draw:formula="56 * ?f20"/><draw:equation draw:name="f37" draw:formula="22 * ?f21"/><draw:equation draw:name="f38" draw:formula="58 * ?f20"/><draw:equation draw:name="f39" draw:formula="28 * ?f21"/><draw:equation draw:name="f40" draw:formula="34 * ?f21"/><draw:equation draw:name="f41" draw:formula="38 * ?f21"/><draw:equation draw:name="f42" draw:formula="44 * ?f21"/><draw:equation draw:name="f43" draw:formula="48 * ?f21"/><draw:equation draw:name="f44" draw:formula="50 * ?f21"/><draw:equation draw:name="f45" draw:formula="54 * ?f21"/><draw:equation draw:name="f46" draw:formula="56 * ?f21"/><draw:equation draw:name="f47" draw:formula="22 * ?f20"/><draw:equation draw:name="f48" draw:formula="18 * ?f20"/><draw:equation draw:name="f49" draw:formula="12 * ?f20"/><draw:equation draw:name="f50" draw:formula="8 * ?f20"/><draw:equation draw:name="f51" draw:formula="4 * ?f20"/><draw:equation draw:name="f52" draw:formula="2 * ?f20"/><draw:equation draw:name="f53" draw:formula="0 * ?f20"/><draw:equation draw:name="f54" draw:formula="?f24 / 56"/><draw:equation draw:name="f55" draw:formula="?f25 / 58"/><draw:equation draw:name="f56" draw:formula="?f26 / 56"/><draw:equation draw:name="f57" draw:formula="?f27 / 58"/><draw:equation draw:name="f58" draw:formula="?f28 / 58"/><draw:equation draw:name="f59" draw:formula="?f29 / 56"/><draw:equation draw:name="f60" draw:formula="?f30 / 58"/><draw:equation draw:name="f61" draw:formula="?f31 / 56"/><draw:equation draw:name="f62" draw:formula="?f32 / 58"/><draw:equation draw:name="f63" draw:formula="?f33 / 56"/><draw:equation draw:name="f64" draw:formula="?f34 / 58"/><draw:equation draw:name="f65" draw:formula="?f35 / 56"/><draw:equation draw:name="f66" draw:formula="?f36 / 58"/><draw:equation draw:name="f67" draw:formula="?f37 / 56"/><draw:equation draw:name="f68" draw:formula="?f38 / 58"/><draw:equation draw:name="f69" draw:formula="?f39 / 56"/><draw:equation draw:name="f70" draw:formula="?f40 / 56"/><draw:equation draw:name="f71" draw:formula="?f41 / 56"/><draw:equation draw:name="f72" draw:formula="?f42 / 56"/><draw:equation draw:name="f73" draw:formula="?f43 / 56"/><draw:equation draw:name="f74" draw:formula="?f44 / 56"/><draw:equation draw:name="f75" draw:formula="?f45 / 56"/><draw:equation draw:name="f76" draw:formula="?f46 / 56"/><draw:equation draw:name="f77" draw:formula="?f47 / 58"/><draw:equation draw:name="f78" draw:formula="?f48 / 58"/><draw:equation draw:name="f79" draw:formula="?f49 / 58"/><draw:equation draw:name="f80" draw:formula="?f50 / 58"/><draw:equation draw:name="f81" draw:formula="?f51 / 58"/><draw:equation draw:name="f82" draw:formula="?f52 / 58"/><draw:equation draw:name="f83" draw:formula="?f53 / 58"/><draw:equation draw:name="f84" draw:formula="0 / ?f22"/><draw:equation draw:name="f85" draw:formula="?f1 / ?f22"/><draw:equation draw:name="f86" draw:formula="0 / ?f23"/><draw:equation draw:name="f87" draw:formula="?f2 / ?f23"/><draw:equation draw:name="f88" draw:formula="?f54 / ?f22"/><draw:equation draw:name="f89" draw:formula="?f55 / ?f23"/><draw:equation draw:name="f90" draw:formula="?f56 / ?f22"/><draw:equation draw:name="f91" draw:formula="?f57 / ?f23"/><draw:equation draw:name="f92" draw:formula="?f58 / ?f23"/><draw:equation draw:name="f93" draw:formula="?f59 / ?f22"/><draw:equation draw:name="f94" draw:formula="?f60 / ?f23"/><draw:equation draw:name="f95" draw:formula="?f61 / ?f22"/><draw:equation draw:name="f96" draw:formula="?f62 / ?f23"/><draw:equation draw:name="f97" draw:formula="?f63 / ?f22"/><draw:equation draw:name="f98" draw:formula="?f64 / ?f23"/><draw:equation draw:name="f99" draw:formula="?f65 / ?f22"/><draw:equation draw:name="f100" draw:formula="?f66 / ?f23"/><draw:equation draw:name="f101" draw:formula="?f67 / ?f22"/><draw:equation draw:name="f102" draw:formula="?f68 / ?f23"/><draw:equation draw:name="f103" draw:formula="?f69 / ?f22"/><draw:equation draw:name="f104" draw:formula="?f70 / ?f22"/><draw:equation draw:name="f105" draw:formula="?f71 / ?f22"/><draw:equation draw:name="f106" draw:formula="?f72 / ?f22"/><draw:equation draw:name="f107" draw:formula="?f73 / ?f22"/><draw:equation draw:name="f108" draw:formula="?f74 / ?f22"/><draw:equation draw:name="f109" draw:formula="?f75 / ?f22"/><draw:equation draw:name="f110" draw:formula="?f76 / ?f22"/><draw:equation draw:name="f111" draw:formula="?f77 / ?f23"/><draw:equation draw:name="f112" draw:formula="?f78 / ?f23"/><draw:equation draw:name="f113" draw:formula="?f79 / ?f23"/><draw:equation draw:name="f114" draw:formula="?f80 / ?f23"/><draw:equation draw:name="f115" draw:formula="?f81 / ?f23"/><draw:equation draw:name="f116" draw:formula="?f82 / ?f23"/><draw:equation draw:name="f117" draw:formula="?f83 / ?f23"/></draw:enhanced-geometry></draw:custom-shape><draw:custom-shape svg:x="1.43364in" svg:y="8.01264in" svg:width="0.08339in" svg:height="0.09025in" draw:id="id114" draw:style-name="a115" draw:name="Freeform 118"><svg:title/><svg:desc/><draw:enhanced-geometry draw:type="non-primitive" svg:viewBox="0 0 48 52" draw:enhanced-path="M ?f0 ?f3 L ?f0 ?f4 ?f5 ?f6 ?f7 ?f8 ?f9 ?f10 ?f11 ?f1 ?f12 ?f13 ?f14 ?f13 ?f15 ?f2 ?f16 ?f13 ?f17 ?f13 ?f6 ?f1 ?f8 ?f10 ?f10 ?f8 ?f18 ?f6 ?f18 ?f4 ?f1 ?f3 ?f18 ?f19 ?f18 ?f20 ?f10 ?f21 ?f8 ?f22 ?f6 ?f9 ?f17 ?f5 ?f16 ?f5 ?f15 ?f0 ?f14 ?f5 ?f12 ?f5 ?f11 ?f9 ?f9 ?f22 ?f7 ?f21 ?f5 ?f20 ?f0 ?f19 ?f0 ?f3 ?f0 ?f3 Z N" draw:text-areas="?f87 ?f89 ?f88 ?f90" draw:glue-points="?f91 ?f92 ?f91 ?f93 ?f94 ?f95 ?f96 ?f97 ?f98 ?f99 ?f100 ?f101 ?f102 ?f103 ?f104 ?f103 ?f105 ?f106 ?f107 ?f103 ?f108 ?f103 ?f109 ?f101 ?f110 ?f99 ?f111 ?f97 ?f112 ?f95 ?f112 ?f93 ?f113 ?f92 ?f112 ?f114 ?f112 ?f115 ?f111 ?f116 ?f110 ?f117 ?f109 ?f118 ?f108 ?f119 ?f107 ?f119 ?f105 ?f120 ?f104 ?f119 ?f102 ?f119 ?f100 ?f118 ?f98 ?f117 ?f96 ?f116 ?f94 ?f115 ?f91 ?f114 ?f91 ?f92 ?f91 ?f92" draw:glue-point-leaving-directions="-90, -90, -90, -90, -90, -90, -90, -90, -90, -90, -90, -90, -90, -90, -90, -90, -90, -90, -90, -90, -90, -90, -90, -90, -90, -90, -90, -90, -90, -90, -90, -90, -90, -90"><draw:equation draw:name="f0" draw:formula="0"/><draw:equation draw:name="f1" draw:formula="48"/><draw:equation draw:name="f2" draw:formula="52"/><draw:equation draw:name="f3" draw:formula="26"/><draw:equation draw:name="f4" draw:formula="32"/><draw:equation draw:name="f5" draw:formula="2"/><draw:equation draw:name="f6" draw:formula="36"/><draw:equation draw:name="f7" draw:formula="4"/><draw:equation draw:name="f8" draw:formula="40"/><draw:equation draw:name="f9" draw:formula="6"/><draw:equation draw:name="f10" draw:formula="44"/><draw:equation draw:name="f11" draw:formula="10"/><draw:equation draw:name="f12" draw:formula="14"/><draw:equation draw:name="f13" draw:formula="50"/><draw:equation draw:name="f14" draw:formula="20"/><draw:equation draw:name="f15" draw:formula="24"/><draw:equation draw:name="f16" draw:formula="28"/><draw:equation draw:name="f17" draw:formula="34"/><draw:equation draw:name="f18" draw:formula="46"/><draw:equation draw:name="f19" draw:formula="22"/><draw:equation draw:name="f20" draw:formula="16"/><draw:equation draw:name="f21" draw:formula="12"/><draw:equation draw:name="f22" draw:formula="8"/><draw:equation draw:name="f23" draw:formula="?f2 - ?f0"/><draw:equation draw:name="f24" draw:formula="?f1 - ?f0"/><draw:equation draw:name="f25" draw:formula="?f24 / 48"/><draw:equation draw:name="f26" draw:formula="?f23 / 52"/><draw:equation draw:name="f27" draw:formula="0 * ?f24"/><draw:equation draw:name="f28" draw:formula="26 * ?f23"/><draw:equation draw:name="f29" draw:formula="32 * ?f23"/><draw:equation draw:name="f30" draw:formula="2 * ?f24"/><draw:equation draw:name="f31" draw:formula="36 * ?f23"/><draw:equation draw:name="f32" draw:formula="4 * ?f24"/><draw:equation draw:name="f33" draw:formula="40 * ?f23"/><draw:equation draw:name="f34" draw:formula="6 * ?f24"/><draw:equation draw:name="f35" draw:formula="44 * ?f23"/><draw:equation draw:name="f36" draw:formula="10 * ?f24"/><draw:equation draw:name="f37" draw:formula="48 * ?f23"/><draw:equation draw:name="f38" draw:formula="14 * ?f24"/><draw:equation draw:name="f39" draw:formula="50 * ?f23"/><draw:equation draw:name="f40" draw:formula="20 * ?f24"/><draw:equation draw:name="f41" draw:formula="24 * ?f24"/><draw:equation draw:name="f42" draw:formula="52 * ?f23"/><draw:equation draw:name="f43" draw:formula="28 * ?f24"/><draw:equation draw:name="f44" draw:formula="34 * ?f24"/><draw:equation draw:name="f45" draw:formula="36 * ?f24"/><draw:equation draw:name="f46" draw:formula="40 * ?f24"/><draw:equation draw:name="f47" draw:formula="44 * ?f24"/><draw:equation draw:name="f48" draw:formula="46 * ?f24"/><draw:equation draw:name="f49" draw:formula="48 * ?f24"/><draw:equation draw:name="f50" draw:formula="22 * ?f23"/><draw:equation draw:name="f51" draw:formula="16 * ?f23"/><draw:equation draw:name="f52" draw:formula="12 * ?f23"/><draw:equation draw:name="f53" draw:formula="8 * ?f23"/><draw:equation draw:name="f54" draw:formula="6 * ?f23"/><draw:equation draw:name="f55" draw:formula="2 * ?f23"/><draw:equation draw:name="f56" draw:formula="0 * ?f23"/><draw:equation draw:name="f57" draw:formula="?f27 / 48"/><draw:equation draw:name="f58" draw:formula="?f28 / 52"/><draw:equation draw:name="f59" draw:formula="?f29 / 52"/><draw:equation draw:name="f60" draw:formula="?f30 / 48"/><draw:equation draw:name="f61" draw:formula="?f31 / 52"/><draw:equation draw:name="f62" draw:formula="?f32 / 48"/><draw:equation draw:name="f63" draw:formula="?f33 / 52"/><draw:equation draw:name="f64" draw:formula="?f34 / 48"/><draw:equation draw:name="f65" draw:formula="?f35 / 52"/><draw:equation draw:name="f66" draw:formula="?f36 / 48"/><draw:equation draw:name="f67" draw:formula="?f37 / 52"/><draw:equation draw:name="f68" draw:formula="?f38 / 48"/><draw:equation draw:name="f69" draw:formula="?f39 / 52"/><draw:equation draw:name="f70" draw:formula="?f40 / 48"/><draw:equation draw:name="f71" draw:formula="?f41 / 48"/><draw:equation draw:name="f72" draw:formula="?f42 / 52"/><draw:equation draw:name="f73" draw:formula="?f43 / 48"/><draw:equation draw:name="f74" draw:formula="?f44 / 48"/><draw:equation draw:name="f75" draw:formula="?f45 / 48"/><draw:equation draw:name="f76" draw:formula="?f46 / 48"/><draw:equation draw:name="f77" draw:formula="?f47 / 48"/><draw:equation draw:name="f78" draw:formula="?f48 / 48"/><draw:equation draw:name="f79" draw:formula="?f49 / 48"/><draw:equation draw:name="f80" draw:formula="?f50 / 52"/><draw:equation draw:name="f81" draw:formula="?f51 / 52"/><draw:equation draw:name="f82" draw:formula="?f52 / 52"/><draw:equation draw:name="f83" draw:formula="?f53 / 52"/><draw:equation draw:name="f84" draw:formula="?f54 / 52"/><draw:equation draw:name="f85" draw:formula="?f55 / 52"/><draw:equation draw:name="f86" draw:formula="?f56 / 52"/><draw:equation draw:name="f87" draw:formula="0 / ?f25"/><draw:equation draw:name="f88" draw:formula="?f1 / ?f25"/><draw:equation draw:name="f89" draw:formula="0 / ?f26"/><draw:equation draw:name="f90" draw:formula="?f2 / ?f26"/><draw:equation draw:name="f91" draw:formula="?f57 / ?f25"/><draw:equation draw:name="f92" draw:formula="?f58 / ?f26"/><draw:equation draw:name="f93" draw:formula="?f59 / ?f26"/><draw:equation draw:name="f94" draw:formula="?f60 / ?f25"/><draw:equation draw:name="f95" draw:formula="?f61 / ?f26"/><draw:equation draw:name="f96" draw:formula="?f62 / ?f25"/><draw:equation draw:name="f97" draw:formula="?f63 / ?f26"/><draw:equation draw:name="f98" draw:formula="?f64 / ?f25"/><draw:equation draw:name="f99" draw:formula="?f65 / ?f26"/><draw:equation draw:name="f100" draw:formula="?f66 / ?f25"/><draw:equation draw:name="f101" draw:formula="?f67 / ?f26"/><draw:equation draw:name="f102" draw:formula="?f68 / ?f25"/><draw:equation draw:name="f103" draw:formula="?f69 / ?f26"/><draw:equation draw:name="f104" draw:formula="?f70 / ?f25"/><draw:equation draw:name="f105" draw:formula="?f71 / ?f25"/><draw:equation draw:name="f106" draw:formula="?f72 / ?f26"/><draw:equation draw:name="f107" draw:formula="?f73 / ?f25"/><draw:equation draw:name="f108" draw:formula="?f74 / ?f25"/><draw:equation draw:name="f109" draw:formula="?f75 / ?f25"/><draw:equation draw:name="f110" draw:formula="?f76 / ?f25"/><draw:equation draw:name="f111" draw:formula="?f77 / ?f25"/><draw:equation draw:name="f112" draw:formula="?f78 / ?f25"/><draw:equation draw:name="f113" draw:formula="?f79 / ?f25"/><draw:equation draw:name="f114" draw:formula="?f80 / ?f26"/><draw:equation draw:name="f115" draw:formula="?f81 / ?f26"/><draw:equation draw:name="f116" draw:formula="?f82 / ?f26"/><draw:equation draw:name="f117" draw:formula="?f83 / ?f26"/><draw:equation draw:name="f118" draw:formula="?f84 / ?f26"/><draw:equation draw:name="f119" draw:formula="?f85 / ?f26"/><draw:equation draw:name="f120" draw:formula="?f86 / ?f26"/></draw:enhanced-geometry></draw:custom-shape><draw:custom-shape svg:x="1.45449in" svg:y="8.35109in" svg:width="0.06601in" svg:height="0.06943in" draw:id="id115" draw:style-name="a116" draw:name="Freeform 119"><svg:title/><svg:desc/><draw:enhanced-geometry draw:type="non-primitive" svg:viewBox="0 0 38 40" draw:enhanced-path="M ?f0 ?f3 L ?f4 ?f5 ?f6 ?f7 ?f8 ?f1 ?f3 ?f2 ?f9 ?f1 ?f10 ?f7 ?f11 ?f5 ?f1 ?f3 ?f11 ?f8 ?f10 ?f6 ?f9 ?f4 ?f3 ?f0 ?f8 ?f4 ?f6 ?f6 ?f4 ?f8 ?f0 ?f3 ?f0 ?f3 Z N" draw:text-areas="?f52 ?f54 ?f53 ?f55" draw:glue-points="?f56 ?f57 ?f58 ?f59 ?f60 ?f61 ?f62 ?f63 ?f64 ?f65 ?f66 ?f63 ?f67 ?f61 ?f68 ?f59 ?f69 ?f57 ?f68 ?f70 ?f67 ?f71 ?f66 ?f72 ?f64 ?f73 ?f62 ?f72 ?f60 ?f71 ?f58 ?f70 ?f56 ?f57 ?f56 ?f57" draw:glue-point-leaving-directions="-90, -90, -90, -90, -90, -90, -90, -90, -90, -90, -90, -90, -90, -90, -90, -90, -90, -90"><draw:equation draw:name="f0" draw:formula="0"/><draw:equation draw:name="f1" draw:formula="38"/><draw:equation draw:name="f2" draw:formula="40"/><draw:equation draw:name="f3" draw:formula="20"/><draw:equation draw:name="f4" draw:formula="2"/><draw:equation draw:name="f5" draw:formula="28"/><draw:equation draw:name="f6" draw:formula="6"/><draw:equation draw:name="f7" draw:formula="34"/><draw:equation draw:name="f8" draw:formula="12"/><draw:equation draw:name="f9" draw:formula="26"/><draw:equation draw:name="f10" draw:formula="32"/><draw:equation draw:name="f11" draw:formula="36"/><draw:equation draw:name="f12" draw:formula="?f2 - ?f0"/><draw:equation draw:name="f13" draw:formula="?f1 - ?f0"/><draw:equation draw:name="f14" draw:formula="?f13 / 38"/><draw:equation draw:name="f15" draw:formula="?f12 / 40"/><draw:equation draw:name="f16" draw:formula="0 * ?f13"/><draw:equation draw:name="f17" draw:formula="20 * ?f12"/><draw:equation draw:name="f18" draw:formula="2 * ?f13"/><draw:equation draw:name="f19" draw:formula="28 * ?f12"/><draw:equation draw:name="f20" draw:formula="6 * ?f13"/><draw:equation draw:name="f21" draw:formula="34 * ?f12"/><draw:equation draw:name="f22" draw:formula="12 * ?f13"/><draw:equation draw:name="f23" draw:formula="38 * ?f12"/><draw:equation draw:name="f24" draw:formula="20 * ?f13"/><draw:equation draw:name="f25" draw:formula="40 * ?f12"/><draw:equation draw:name="f26" draw:formula="26 * ?f13"/><draw:equation draw:name="f27" draw:formula="32 * ?f13"/><draw:equation draw:name="f28" draw:formula="36 * ?f13"/><draw:equation draw:name="f29" draw:formula="38 * ?f13"/><draw:equation draw:name="f30" draw:formula="12 * ?f12"/><draw:equation draw:name="f31" draw:formula="6 * ?f12"/><draw:equation draw:name="f32" draw:formula="2 * ?f12"/><draw:equation draw:name="f33" draw:formula="0 * ?f12"/><draw:equation draw:name="f34" draw:formula="?f16 / 38"/><draw:equation draw:name="f35" draw:formula="?f17 / 40"/><draw:equation draw:name="f36" draw:formula="?f18 / 38"/><draw:equation draw:name="f37" draw:formula="?f19 / 40"/><draw:equation draw:name="f38" draw:formula="?f20 / 38"/><draw:equation draw:name="f39" draw:formula="?f21 / 40"/><draw:equation draw:name="f40" draw:formula="?f22 / 38"/><draw:equation draw:name="f41" draw:formula="?f23 / 40"/><draw:equation draw:name="f42" draw:formula="?f24 / 38"/><draw:equation draw:name="f43" draw:formula="?f25 / 40"/><draw:equation draw:name="f44" draw:formula="?f26 / 38"/><draw:equation draw:name="f45" draw:formula="?f27 / 38"/><draw:equation draw:name="f46" draw:formula="?f28 / 38"/><draw:equation draw:name="f47" draw:formula="?f29 / 38"/><draw:equation draw:name="f48" draw:formula="?f30 / 40"/><draw:equation draw:name="f49" draw:formula="?f31 / 40"/><draw:equation draw:name="f50" draw:formula="?f32 / 40"/><draw:equation draw:name="f51" draw:formula="?f33 / 40"/><draw:equation draw:name="f52" draw:formula="0 / ?f14"/><draw:equation draw:name="f53" draw:formula="?f1 / ?f14"/><draw:equation draw:name="f54" draw:formula="0 / ?f15"/><draw:equation draw:name="f55" draw:formula="?f2 / ?f15"/><draw:equation draw:name="f56" draw:formula="?f34 / ?f14"/><draw:equation draw:name="f57" draw:formula="?f35 / ?f15"/><draw:equation draw:name="f58" draw:formula="?f36 / ?f14"/><draw:equation draw:name="f59" draw:formula="?f37 / ?f15"/><draw:equation draw:name="f60" draw:formula="?f38 / ?f14"/><draw:equation draw:name="f61" draw:formula="?f39 / ?f15"/><draw:equation draw:name="f62" draw:formula="?f40 / ?f14"/><draw:equation draw:name="f63" draw:formula="?f41 / ?f15"/><draw:equation draw:name="f64" draw:formula="?f42 / ?f14"/><draw:equation draw:name="f65" draw:formula="?f43 / ?f15"/><draw:equation draw:name="f66" draw:formula="?f44 / ?f14"/><draw:equation draw:name="f67" draw:formula="?f45 / ?f14"/><draw:equation draw:name="f68" draw:formula="?f46 / ?f14"/><draw:equation draw:name="f69" draw:formula="?f47 / ?f14"/><draw:equation draw:name="f70" draw:formula="?f48 / ?f15"/><draw:equation draw:name="f71" draw:formula="?f49 / ?f15"/><draw:equation draw:name="f72" draw:formula="?f50 / ?f15"/><draw:equation draw:name="f73" draw:formula="?f51 / ?f15"/></draw:enhanced-geometry></draw:custom-shape><draw:custom-shape svg:x="1.51703in" svg:y="8.89088in" svg:width="0.09728in" svg:height="0.10067in" draw:id="id116" draw:style-name="a117" draw:name="Freeform 120"><svg:title/><svg:desc/><draw:enhanced-geometry draw:type="non-primitive" svg:viewBox="0 0 56 58" draw:enhanced-path="M ?f0 ?f3 L ?f4 ?f5 ?f4 ?f6 ?f7 ?f8 ?f9 ?f10 ?f11 ?f12 ?f13 ?f1 ?f14 ?f2 ?f15 ?f2 ?f16 ?f2 ?f6 ?f1 ?f17 ?f12 ?f18 ?f10 ?f19 ?f8 ?f12 ?f6 ?f1 ?f5 ?f1 ?f3 ?f1 ?f20 ?f12 ?f13 ?f19 ?f11 ?f18 ?f9 ?f17 ?f21 ?f6 ?f4 ?f16 ?f0 ?f15 ?f0 ?f14 ?f0 ?f13 ?f4 ?f11 ?f21 ?f9 ?f9 ?f7 ?f11 ?f4 ?f13 ?f4 ?f20 ?f0 ?f3 ?f0 ?f3 Z N" draw:text-areas="?f86 ?f88 ?f87 ?f89" draw:glue-points="?f90 ?f91 ?f92 ?f93 ?f92 ?f94 ?f95 ?f96 ?f97 ?f98 ?f99 ?f100 ?f101 ?f102 ?f103 ?f104 ?f105 ?f104 ?f106 ?f104 ?f107 ?f102 ?f108 ?f100 ?f109 ?f98 ?f110 ?f96 ?f111 ?f94 ?f112 ?f93 ?f112 ?f91 ?f112 ?f113 ?f111 ?f114 ?f110 ?f115 ?f109 ?f116 ?f108 ?f117 ?f107 ?f118 ?f106 ?f119 ?f105 ?f119 ?f103 ?f119 ?f101 ?f118 ?f99 ?f117 ?f97 ?f116 ?f95 ?f115 ?f92 ?f114 ?f92 ?f113 ?f90 ?f91 ?f90 ?f91" draw:glue-point-leaving-directions="-90, -90, -90, -90, -90, -90, -90, -90, -90, -90, -90, -90, -90, -90, -90, -90, -90, -90, -90, -90, -90, -90, -90, -90, -90, -90, -90, -90, -90, -90, -90, -90, -90, -90"><draw:equation draw:name="f0" draw:formula="0"/><draw:equation draw:name="f1" draw:formula="56"/><draw:equation draw:name="f2" draw:formula="58"/><draw:equation draw:name="f3" draw:formula="30"/><draw:equation draw:name="f4" draw:formula="2"/><draw:equation draw:name="f5" draw:formula="36"/><draw:equation draw:name="f6" draw:formula="40"/><draw:equation draw:name="f7" draw:formula="6"/><draw:equation draw:name="f8" draw:formula="46"/><draw:equation draw:name="f9" draw:formula="8"/><draw:equation draw:name="f10" draw:formula="50"/><draw:equation draw:name="f11" draw:formula="12"/><draw:equation draw:name="f12" draw:formula="54"/><draw:equation draw:name="f13" draw:formula="18"/><draw:equation draw:name="f14" draw:formula="22"/><draw:equation draw:name="f15" draw:formula="28"/><draw:equation draw:name="f16" draw:formula="34"/><draw:equation draw:name="f17" draw:formula="44"/><draw:equation draw:name="f18" draw:formula="48"/><draw:equation draw:name="f19" draw:formula="52"/><draw:equation draw:name="f20" draw:formula="24"/><draw:equation draw:name="f21" draw:formula="4"/><draw:equation draw:name="f22" draw:formula="?f2 - ?f0"/><draw:equation draw:name="f23" draw:formula="?f1 - ?f0"/><draw:equation draw:name="f24" draw:formula="?f23 / 56"/><draw:equation draw:name="f25" draw:formula="?f22 / 58"/><draw:equation draw:name="f26" draw:formula="0 * ?f23"/><draw:equation draw:name="f27" draw:formula="30 * ?f22"/><draw:equation draw:name="f28" draw:formula="2 * ?f23"/><draw:equation draw:name="f29" draw:formula="36 * ?f22"/><draw:equation draw:name="f30" draw:formula="40 * ?f22"/><draw:equation draw:name="f31" draw:formula="6 * ?f23"/><draw:equation draw:name="f32" draw:formula="46 * ?f22"/><draw:equation draw:name="f33" draw:formula="8 * ?f23"/><draw:equation draw:name="f34" draw:formula="50 * ?f22"/><draw:equation draw:name="f35" draw:formula="12 * ?f23"/><draw:equation draw:name="f36" draw:formula="54 * ?f22"/><draw:equation draw:name="f37" draw:formula="18 * ?f23"/><draw:equation draw:name="f38" draw:formula="56 * ?f22"/><draw:equation draw:name="f39" draw:formula="22 * ?f23"/><draw:equation draw:name="f40" draw:formula="58 * ?f22"/><draw:equation draw:name="f41" draw:formula="28 * ?f23"/><draw:equation draw:name="f42" draw:formula="34 * ?f23"/><draw:equation draw:name="f43" draw:formula="40 * ?f23"/><draw:equation draw:name="f44" draw:formula="44 * ?f23"/><draw:equation draw:name="f45" draw:formula="48 * ?f23"/><draw:equation draw:name="f46" draw:formula="52 * ?f23"/><draw:equation draw:name="f47" draw:formula="54 * ?f23"/><draw:equation draw:name="f48" draw:formula="56 * ?f23"/><draw:equation draw:name="f49" draw:formula="24 * ?f22"/><draw:equation draw:name="f50" draw:formula="18 * ?f22"/><draw:equation draw:name="f51" draw:formula="12 * ?f22"/><draw:equation draw:name="f52" draw:formula="8 * ?f22"/><draw:equation draw:name="f53" draw:formula="4 * ?f22"/><draw:equation draw:name="f54" draw:formula="2 * ?f22"/><draw:equation draw:name="f55" draw:formula="0 * ?f22"/><draw:equation draw:name="f56" draw:formula="?f26 / 56"/><draw:equation draw:name="f57" draw:formula="?f27 / 58"/><draw:equation draw:name="f58" draw:formula="?f28 / 56"/><draw:equation draw:name="f59" draw:formula="?f29 / 58"/><draw:equation draw:name="f60" draw:formula="?f30 / 58"/><draw:equation draw:name="f61" draw:formula="?f31 / 56"/><draw:equation draw:name="f62" draw:formula="?f32 / 58"/><draw:equation draw:name="f63" draw:formula="?f33 / 56"/><draw:equation draw:name="f64" draw:formula="?f34 / 58"/><draw:equation draw:name="f65" draw:formula="?f35 / 56"/><draw:equation draw:name="f66" draw:formula="?f36 / 58"/><draw:equation draw:name="f67" draw:formula="?f37 / 56"/><draw:equation draw:name="f68" draw:formula="?f38 / 58"/><draw:equation draw:name="f69" draw:formula="?f39 / 56"/><draw:equation draw:name="f70" draw:formula="?f40 / 58"/><draw:equation draw:name="f71" draw:formula="?f41 / 56"/><draw:equation draw:name="f72" draw:formula="?f42 / 56"/><draw:equation draw:name="f73" draw:formula="?f43 / 56"/><draw:equation draw:name="f74" draw:formula="?f44 / 56"/><draw:equation draw:name="f75" draw:formula="?f45 / 56"/><draw:equation draw:name="f76" draw:formula="?f46 / 56"/><draw:equation draw:name="f77" draw:formula="?f47 / 56"/><draw:equation draw:name="f78" draw:formula="?f48 / 56"/><draw:equation draw:name="f79" draw:formula="?f49 / 58"/><draw:equation draw:name="f80" draw:formula="?f50 / 58"/><draw:equation draw:name="f81" draw:formula="?f51 / 58"/><draw:equation draw:name="f82" draw:formula="?f52 / 58"/><draw:equation draw:name="f83" draw:formula="?f53 / 58"/><draw:equation draw:name="f84" draw:formula="?f54 / 58"/><draw:equation draw:name="f85" draw:formula="?f55 / 58"/><draw:equation draw:name="f86" draw:formula="0 / ?f24"/><draw:equation draw:name="f87" draw:formula="?f1 / ?f24"/><draw:equation draw:name="f88" draw:formula="0 / ?f25"/><draw:equation draw:name="f89" draw:formula="?f2 / ?f25"/><draw:equation draw:name="f90" draw:formula="?f56 / ?f24"/><draw:equation draw:name="f91" draw:formula="?f57 / ?f25"/><draw:equation draw:name="f92" draw:formula="?f58 / ?f24"/><draw:equation draw:name="f93" draw:formula="?f59 / ?f25"/><draw:equation draw:name="f94" draw:formula="?f60 / ?f25"/><draw:equation draw:name="f95" draw:formula="?f61 / ?f24"/><draw:equation draw:name="f96" draw:formula="?f62 / ?f25"/><draw:equation draw:name="f97" draw:formula="?f63 / ?f24"/><draw:equation draw:name="f98" draw:formula="?f64 / ?f25"/><draw:equation draw:name="f99" draw:formula="?f65 / ?f24"/><draw:equation draw:name="f100" draw:formula="?f66 / ?f25"/><draw:equation draw:name="f101" draw:formula="?f67 / ?f24"/><draw:equation draw:name="f102" draw:formula="?f68 / ?f25"/><draw:equation draw:name="f103" draw:formula="?f69 / ?f24"/><draw:equation draw:name="f104" draw:formula="?f70 / ?f25"/><draw:equation draw:name="f105" draw:formula="?f71 / ?f24"/><draw:equation draw:name="f106" draw:formula="?f72 / ?f24"/><draw:equation draw:name="f107" draw:formula="?f73 / ?f24"/><draw:equation draw:name="f108" draw:formula="?f74 / ?f24"/><draw:equation draw:name="f109" draw:formula="?f75 / ?f24"/><draw:equation draw:name="f110" draw:formula="?f76 / ?f24"/><draw:equation draw:name="f111" draw:formula="?f77 / ?f24"/><draw:equation draw:name="f112" draw:formula="?f78 / ?f24"/><draw:equation draw:name="f113" draw:formula="?f79 / ?f25"/><draw:equation draw:name="f114" draw:formula="?f80 / ?f25"/><draw:equation draw:name="f115" draw:formula="?f81 / ?f25"/><draw:equation draw:name="f116" draw:formula="?f82 / ?f25"/><draw:equation draw:name="f117" draw:formula="?f83 / ?f25"/><draw:equation draw:name="f118" draw:formula="?f84 / ?f25"/><draw:equation draw:name="f119" draw:formula="?f85 / ?f25"/></draw:enhanced-geometry></draw:custom-shape><draw:custom-shape svg:x="1.48576in" svg:y="8.73641in" svg:width="0.08339in" svg:height="0.08678in" draw:id="id117" draw:style-name="a118" draw:name="Freeform 121"><svg:title/><svg:desc/><draw:enhanced-geometry draw:type="non-primitive" svg:viewBox="0 0 48 50" draw:enhanced-path="M ?f0 ?f3 L ?f4 ?f5 ?f4 ?f6 ?f7 ?f8 ?f9 ?f10 ?f11 ?f12 ?f13 ?f1 ?f14 ?f2 ?f3 ?f2 ?f15 ?f2 ?f6 ?f1 ?f8 ?f12 ?f16 ?f10 ?f17 ?f8 ?f12 ?f6 ?f12 ?f5 ?f1 ?f3 ?f12 ?f14 ?f12 ?f13 ?f17 ?f11 ?f16 ?f9 ?f8 ?f7 ?f6 ?f4 ?f15 ?f0 ?f3 ?f0 ?f14 ?f0 ?f13 ?f4 ?f11 ?f7 ?f9 ?f9 ?f7 ?f11 ?f4 ?f13 ?f4 ?f14 ?f0 ?f3 ?f0 ?f3 Z N" draw:text-areas="?f82 ?f84 ?f83 ?f85" draw:glue-points="?f86 ?f87 ?f88 ?f89 ?f88 ?f90 ?f91 ?f92 ?f93 ?f94 ?f95 ?f96 ?f97 ?f98 ?f99 ?f100 ?f101 ?f100 ?f102 ?f100 ?f103 ?f98 ?f104 ?f96 ?f105 ?f94 ?f106 ?f92 ?f107 ?f90 ?f107 ?f89 ?f108 ?f87 ?f107 ?f109 ?f107 ?f110 ?f106 ?f111 ?f105 ?f112 ?f104 ?f113 ?f103 ?f114 ?f102 ?f115 ?f101 ?f115 ?f99 ?f115 ?f97 ?f114 ?f95 ?f113 ?f93 ?f112 ?f91 ?f111 ?f88 ?f110 ?f88 ?f109 ?f86 ?f87 ?f86 ?f87" draw:glue-point-leaving-directions="-90, -90, -90, -90, -90, -90, -90, -90, -90, -90, -90, -90, -90, -90, -90, -90, -90, -90, -90, -90, -90, -90, -90, -90, -90, -90, -90, -90, -90, -90, -90, -90, -90, -90"><draw:equation draw:name="f0" draw:formula="0"/><draw:equation draw:name="f1" draw:formula="48"/><draw:equation draw:name="f2" draw:formula="50"/><draw:equation draw:name="f3" draw:formula="24"/><draw:equation draw:name="f4" draw:formula="2"/><draw:equation draw:name="f5" draw:formula="30"/><draw:equation draw:name="f6" draw:formula="34"/><draw:equation draw:name="f7" draw:formula="4"/><draw:equation draw:name="f8" draw:formula="38"/><draw:equation draw:name="f9" draw:formula="6"/><draw:equation draw:name="f10" draw:formula="42"/><draw:equation draw:name="f11" draw:formula="10"/><draw:equation draw:name="f12" draw:formula="46"/><draw:equation draw:name="f13" draw:formula="14"/><draw:equation draw:name="f14" draw:formula="20"/><draw:equation draw:name="f15" draw:formula="28"/><draw:equation draw:name="f16" draw:formula="40"/><draw:equation draw:name="f17" draw:formula="44"/><draw:equation draw:name="f18" draw:formula="?f2 - ?f0"/><draw:equation draw:name="f19" draw:formula="?f1 - ?f0"/><draw:equation draw:name="f20" draw:formula="?f19 / 48"/><draw:equation draw:name="f21" draw:formula="?f18 / 50"/><draw:equation draw:name="f22" draw:formula="0 * ?f19"/><draw:equation draw:name="f23" draw:formula="24 * ?f18"/><draw:equation draw:name="f24" draw:formula="2 * ?f19"/><draw:equation draw:name="f25" draw:formula="30 * ?f18"/><draw:equation draw:name="f26" draw:formula="34 * ?f18"/><draw:equation draw:name="f27" draw:formula="4 * ?f19"/><draw:equation draw:name="f28" draw:formula="38 * ?f18"/><draw:equation draw:name="f29" draw:formula="6 * ?f19"/><draw:equation draw:name="f30" draw:formula="42 * ?f18"/><draw:equation draw:name="f31" draw:formula="10 * ?f19"/><draw:equation draw:name="f32" draw:formula="46 * ?f18"/><draw:equation draw:name="f33" draw:formula="14 * ?f19"/><draw:equation draw:name="f34" draw:formula="48 * ?f18"/><draw:equation draw:name="f35" draw:formula="20 * ?f19"/><draw:equation draw:name="f36" draw:formula="50 * ?f18"/><draw:equation draw:name="f37" draw:formula="24 * ?f19"/><draw:equation draw:name="f38" draw:formula="28 * ?f19"/><draw:equation draw:name="f39" draw:formula="34 * ?f19"/><draw:equation draw:name="f40" draw:formula="38 * ?f19"/><draw:equation draw:name="f41" draw:formula="40 * ?f19"/><draw:equation draw:name="f42" draw:formula="44 * ?f19"/><draw:equation draw:name="f43" draw:formula="46 * ?f19"/><draw:equation draw:name="f44" draw:formula="48 * ?f19"/><draw:equation draw:name="f45" draw:formula="20 * ?f18"/><draw:equation draw:name="f46" draw:formula="14 * ?f18"/><draw:equation draw:name="f47" draw:formula="10 * ?f18"/><draw:equation draw:name="f48" draw:formula="6 * ?f18"/><draw:equation draw:name="f49" draw:formula="4 * ?f18"/><draw:equation draw:name="f50" draw:formula="2 * ?f18"/><draw:equation draw:name="f51" draw:formula="0 * ?f18"/><draw:equation draw:name="f52" draw:formula="?f22 / 48"/><draw:equation draw:name="f53" draw:formula="?f23 / 50"/><draw:equation draw:name="f54" draw:formula="?f24 / 48"/><draw:equation draw:name="f55" draw:formula="?f25 / 50"/><draw:equation draw:name="f56" draw:formula="?f26 / 50"/><draw:equation draw:name="f57" draw:formula="?f27 / 48"/><draw:equation draw:name="f58" draw:formula="?f28 / 50"/><draw:equation draw:name="f59" draw:formula="?f29 / 48"/><draw:equation draw:name="f60" draw:formula="?f30 / 50"/><draw:equation draw:name="f61" draw:formula="?f31 / 48"/><draw:equation draw:name="f62" draw:formula="?f32 / 50"/><draw:equation draw:name="f63" draw:formula="?f33 / 48"/><draw:equation draw:name="f64" draw:formula="?f34 / 50"/><draw:equation draw:name="f65" draw:formula="?f35 / 48"/><draw:equation draw:name="f66" draw:formula="?f36 / 50"/><draw:equation draw:name="f67" draw:formula="?f37 / 48"/><draw:equation draw:name="f68" draw:formula="?f38 / 48"/><draw:equation draw:name="f69" draw:formula="?f39 / 48"/><draw:equation draw:name="f70" draw:formula="?f40 / 48"/><draw:equation draw:name="f71" draw:formula="?f41 / 48"/><draw:equation draw:name="f72" draw:formula="?f42 / 48"/><draw:equation draw:name="f73" draw:formula="?f43 / 48"/><draw:equation draw:name="f74" draw:formula="?f44 / 48"/><draw:equation draw:name="f75" draw:formula="?f45 / 50"/><draw:equation draw:name="f76" draw:formula="?f46 / 50"/><draw:equation draw:name="f77" draw:formula="?f47 / 50"/><draw:equation draw:name="f78" draw:formula="?f48 / 50"/><draw:equation draw:name="f79" draw:formula="?f49 / 50"/><draw:equation draw:name="f80" draw:formula="?f50 / 50"/><draw:equation draw:name="f81" draw:formula="?f51 / 50"/><draw:equation draw:name="f82" draw:formula="0 / ?f20"/><draw:equation draw:name="f83" draw:formula="?f1 / ?f20"/><draw:equation draw:name="f84" draw:formula="0 / ?f21"/><draw:equation draw:name="f85" draw:formula="?f2 / ?f21"/><draw:equation draw:name="f86" draw:formula="?f52 / ?f20"/><draw:equation draw:name="f87" draw:formula="?f53 / ?f21"/><draw:equation draw:name="f88" draw:formula="?f54 / ?f20"/><draw:equation draw:name="f89" draw:formula="?f55 / ?f21"/><draw:equation draw:name="f90" draw:formula="?f56 / ?f21"/><draw:equation draw:name="f91" draw:formula="?f57 / ?f20"/><draw:equation draw:name="f92" draw:formula="?f58 / ?f21"/><draw:equation draw:name="f93" draw:formula="?f59 / ?f20"/><draw:equation draw:name="f94" draw:formula="?f60 / ?f21"/><draw:equation draw:name="f95" draw:formula="?f61 / ?f20"/><draw:equation draw:name="f96" draw:formula="?f62 / ?f21"/><draw:equation draw:name="f97" draw:formula="?f63 / ?f20"/><draw:equation draw:name="f98" draw:formula="?f64 / ?f21"/><draw:equation draw:name="f99" draw:formula="?f65 / ?f20"/><draw:equation draw:name="f100" draw:formula="?f66 / ?f21"/><draw:equation draw:name="f101" draw:formula="?f67 / ?f20"/><draw:equation draw:name="f102" draw:formula="?f68 / ?f20"/><draw:equation draw:name="f103" draw:formula="?f69 / ?f20"/><draw:equation draw:name="f104" draw:formula="?f70 / ?f20"/><draw:equation draw:name="f105" draw:formula="?f71 / ?f20"/><draw:equation draw:name="f106" draw:formula="?f72 / ?f20"/><draw:equation draw:name="f107" draw:formula="?f73 / ?f20"/><draw:equation draw:name="f108" draw:formula="?f74 / ?f20"/><draw:equation draw:name="f109" draw:formula="?f75 / ?f21"/><draw:equation draw:name="f110" draw:formula="?f76 / ?f21"/><draw:equation draw:name="f111" draw:formula="?f77 / ?f21"/><draw:equation draw:name="f112" draw:formula="?f78 / ?f21"/><draw:equation draw:name="f113" draw:formula="?f79 / ?f21"/><draw:equation draw:name="f114" draw:formula="?f80 / ?f21"/><draw:equation draw:name="f115" draw:formula="?f81 / ?f21"/></draw:enhanced-geometry></draw:custom-shape><draw:custom-shape svg:x="1.5066in" svg:y="9.07139in" svg:width="0.06601in" svg:height="0.06943in" draw:id="id118" draw:style-name="a119" draw:name="Freeform 122"><svg:title/><svg:desc/><draw:enhanced-geometry draw:type="non-primitive" svg:viewBox="0 0 38 40" draw:enhanced-path="M ?f0 ?f3 L ?f4 ?f5 ?f6 ?f7 ?f8 ?f2 ?f3 ?f2 ?f9 ?f2 ?f10 ?f7 ?f11 ?f5 ?f1 ?f3 ?f11 ?f8 ?f10 ?f6 ?f9 ?f4 ?f3 ?f0 ?f8 ?f4 ?f6 ?f6 ?f4 ?f8 ?f0 ?f3 ?f0 ?f3 Z N" draw:text-areas="?f50 ?f52 ?f51 ?f53" draw:glue-points="?f54 ?f55 ?f56 ?f57 ?f58 ?f59 ?f60 ?f61 ?f62 ?f61 ?f63 ?f61 ?f64 ?f59 ?f65 ?f57 ?f66 ?f55 ?f65 ?f67 ?f64 ?f68 ?f63 ?f69 ?f62 ?f70 ?f60 ?f69 ?f58 ?f68 ?f56 ?f67 ?f54 ?f55 ?f54 ?f55" draw:glue-point-leaving-directions="-90, -90, -90, -90, -90, -90, -90, -90, -90, -90, -90, -90, -90, -90, -90, -90, -90, -90"><draw:equation draw:name="f0" draw:formula="0"/><draw:equation draw:name="f1" draw:formula="38"/><draw:equation draw:name="f2" draw:formula="40"/><draw:equation draw:name="f3" draw:formula="20"/><draw:equation draw:name="f4" draw:formula="2"/><draw:equation draw:name="f5" draw:formula="28"/><draw:equation draw:name="f6" draw:formula="6"/><draw:equation draw:name="f7" draw:formula="34"/><draw:equation draw:name="f8" draw:formula="12"/><draw:equation draw:name="f9" draw:formula="26"/><draw:equation draw:name="f10" draw:formula="32"/><draw:equation draw:name="f11" draw:formula="36"/><draw:equation draw:name="f12" draw:formula="?f2 - ?f0"/><draw:equation draw:name="f13" draw:formula="?f1 - ?f0"/><draw:equation draw:name="f14" draw:formula="?f13 / 38"/><draw:equation draw:name="f15" draw:formula="?f12 / 40"/><draw:equation draw:name="f16" draw:formula="0 * ?f13"/><draw:equation draw:name="f17" draw:formula="20 * ?f12"/><draw:equation draw:name="f18" draw:formula="2 * ?f13"/><draw:equation draw:name="f19" draw:formula="28 * ?f12"/><draw:equation draw:name="f20" draw:formula="6 * ?f13"/><draw:equation draw:name="f21" draw:formula="34 * ?f12"/><draw:equation draw:name="f22" draw:formula="12 * ?f13"/><draw:equation draw:name="f23" draw:formula="40 * ?f12"/><draw:equation draw:name="f24" draw:formula="20 * ?f13"/><draw:equation draw:name="f25" draw:formula="26 * ?f13"/><draw:equation draw:name="f26" draw:formula="32 * ?f13"/><draw:equation draw:name="f27" draw:formula="36 * ?f13"/><draw:equation draw:name="f28" draw:formula="38 * ?f13"/><draw:equation draw:name="f29" draw:formula="12 * ?f12"/><draw:equation draw:name="f30" draw:formula="6 * ?f12"/><draw:equation draw:name="f31" draw:formula="2 * ?f12"/><draw:equation draw:name="f32" draw:formula="0 * ?f12"/><draw:equation draw:name="f33" draw:formula="?f16 / 38"/><draw:equation draw:name="f34" draw:formula="?f17 / 40"/><draw:equation draw:name="f35" draw:formula="?f18 / 38"/><draw:equation draw:name="f36" draw:formula="?f19 / 40"/><draw:equation draw:name="f37" draw:formula="?f20 / 38"/><draw:equation draw:name="f38" draw:formula="?f21 / 40"/><draw:equation draw:name="f39" draw:formula="?f22 / 38"/><draw:equation draw:name="f40" draw:formula="?f23 / 40"/><draw:equation draw:name="f41" draw:formula="?f24 / 38"/><draw:equation draw:name="f42" draw:formula="?f25 / 38"/><draw:equation draw:name="f43" draw:formula="?f26 / 38"/><draw:equation draw:name="f44" draw:formula="?f27 / 38"/><draw:equation draw:name="f45" draw:formula="?f28 / 38"/><draw:equation draw:name="f46" draw:formula="?f29 / 40"/><draw:equation draw:name="f47" draw:formula="?f30 / 40"/><draw:equation draw:name="f48" draw:formula="?f31 / 40"/><draw:equation draw:name="f49" draw:formula="?f32 / 40"/><draw:equation draw:name="f50" draw:formula="0 / ?f14"/><draw:equation draw:name="f51" draw:formula="?f1 / ?f14"/><draw:equation draw:name="f52" draw:formula="0 / ?f15"/><draw:equation draw:name="f53" draw:formula="?f2 / ?f15"/><draw:equation draw:name="f54" draw:formula="?f33 / ?f14"/><draw:equation draw:name="f55" draw:formula="?f34 / ?f15"/><draw:equation draw:name="f56" draw:formula="?f35 / ?f14"/><draw:equation draw:name="f57" draw:formula="?f36 / ?f15"/><draw:equation draw:name="f58" draw:formula="?f37 / ?f14"/><draw:equation draw:name="f59" draw:formula="?f38 / ?f15"/><draw:equation draw:name="f60" draw:formula="?f39 / ?f14"/><draw:equation draw:name="f61" draw:formula="?f40 / ?f15"/><draw:equation draw:name="f62" draw:formula="?f41 / ?f14"/><draw:equation draw:name="f63" draw:formula="?f42 / ?f14"/><draw:equation draw:name="f64" draw:formula="?f43 / ?f14"/><draw:equation draw:name="f65" draw:formula="?f44 / ?f14"/><draw:equation draw:name="f66" draw:formula="?f45 / ?f14"/><draw:equation draw:name="f67" draw:formula="?f46 / ?f15"/><draw:equation draw:name="f68" draw:formula="?f47 / ?f15"/><draw:equation draw:name="f69" draw:formula="?f48 / ?f15"/><draw:equation draw:name="f70" draw:formula="?f49 / ?f15"/></draw:enhanced-geometry></draw:custom-shape><draw:custom-shape svg:x="1.21301in" svg:y="7.11357in" svg:width="0.33528in" svg:height="0.28638in" draw:id="id119" draw:style-name="a120" draw:name="Freeform 123"><svg:title/><svg:desc/><draw:enhanced-geometry draw:type="non-primitive" svg:viewBox="0 0 193 165" draw:enhanced-path="M ?f1 ?f0 L ?f3 ?f4 ?f3 ?f5 ?f0 ?f2 ?f6 ?f7 ?f1 ?f0 ?f1 ?f0 Z N" draw:text-areas="?f30 ?f32 ?f31 ?f33" draw:glue-points="?f34 ?f35 ?f36 ?f37 ?f36 ?f38 ?f39 ?f40 ?f41 ?f42 ?f34 ?f35 ?f34 ?f35" draw:glue-point-leaving-directions="-90, -90, -90, -90, -90, -90, -90"><draw:equation draw:name="f0" draw:formula="0"/><draw:equation draw:name="f1" draw:formula="193"/><draw:equation draw:name="f2" draw:formula="165"/><draw:equation draw:name="f3" draw:formula="175"/><draw:equation draw:name="f4" draw:formula="135"/><draw:equation draw:name="f5" draw:formula="155"/><draw:equation draw:name="f6" draw:formula="24"/><draw:equation draw:name="f7" draw:formula="10"/><draw:equation draw:name="f8" draw:formula="?f2 - ?f0"/><draw:equation draw:name="f9" draw:formula="?f1 - ?f0"/><draw:equation draw:name="f10" draw:formula="?f9 / 193"/><draw:equation draw:name="f11" draw:formula="?f8 / 165"/><draw:equation draw:name="f12" draw:formula="193 * ?f9"/><draw:equation draw:name="f13" draw:formula="0 * ?f8"/><draw:equation draw:name="f14" draw:formula="175 * ?f9"/><draw:equation draw:name="f15" draw:formula="135 * ?f8"/><draw:equation draw:name="f16" draw:formula="155 * ?f8"/><draw:equation draw:name="f17" draw:formula="0 * ?f9"/><draw:equation draw:name="f18" draw:formula="165 * ?f8"/><draw:equation draw:name="f19" draw:formula="24 * ?f9"/><draw:equation draw:name="f20" draw:formula="10 * ?f8"/><draw:equation draw:name="f21" draw:formula="?f12 / 193"/><draw:equation draw:name="f22" draw:formula="?f13 / 165"/><draw:equation draw:name="f23" draw:formula="?f14 / 193"/><draw:equation draw:name="f24" draw:formula="?f15 / 165"/><draw:equation draw:name="f25" draw:formula="?f16 / 165"/><draw:equation draw:name="f26" draw:formula="?f17 / 193"/><draw:equation draw:name="f27" draw:formula="?f18 / 165"/><draw:equation draw:name="f28" draw:formula="?f19 / 193"/><draw:equation draw:name="f29" draw:formula="?f20 / 16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9564in" svg:y="7.2611in" svg:width="0.37003in" svg:height="0.0972in" draw:id="id120" draw:style-name="a121" draw:name="Freeform 124"><svg:title/><svg:desc/><draw:enhanced-geometry draw:type="non-primitive" svg:viewBox="0 0 213 56" draw:enhanced-path="M ?f3 ?f4 L ?f0 ?f2 ?f5 ?f0 ?f1 ?f0 ?f3 ?f4 ?f3 ?f4 Z N" draw:text-areas="?f24 ?f26 ?f25 ?f27" draw:glue-points="?f28 ?f29 ?f30 ?f31 ?f32 ?f33 ?f34 ?f33 ?f28 ?f29 ?f28 ?f29" draw:glue-point-leaving-directions="-90, -90, -90, -90, -90, -90"><draw:equation draw:name="f0" draw:formula="0"/><draw:equation draw:name="f1" draw:formula="213"/><draw:equation draw:name="f2" draw:formula="56"/><draw:equation draw:name="f3" draw:formula="199"/><draw:equation draw:name="f4" draw:formula="34"/><draw:equation draw:name="f5" draw:formula="14"/><draw:equation draw:name="f6" draw:formula="?f2 - ?f0"/><draw:equation draw:name="f7" draw:formula="?f1 - ?f0"/><draw:equation draw:name="f8" draw:formula="?f7 / 213"/><draw:equation draw:name="f9" draw:formula="?f6 / 56"/><draw:equation draw:name="f10" draw:formula="199 * ?f7"/><draw:equation draw:name="f11" draw:formula="34 * ?f6"/><draw:equation draw:name="f12" draw:formula="0 * ?f7"/><draw:equation draw:name="f13" draw:formula="56 * ?f6"/><draw:equation draw:name="f14" draw:formula="14 * ?f7"/><draw:equation draw:name="f15" draw:formula="0 * ?f6"/><draw:equation draw:name="f16" draw:formula="213 * ?f7"/><draw:equation draw:name="f17" draw:formula="?f10 / 213"/><draw:equation draw:name="f18" draw:formula="?f11 / 56"/><draw:equation draw:name="f19" draw:formula="?f12 / 213"/><draw:equation draw:name="f20" draw:formula="?f13 / 56"/><draw:equation draw:name="f21" draw:formula="?f14 / 213"/><draw:equation draw:name="f22" draw:formula="?f15 / 56"/><draw:equation draw:name="f23" draw:formula="?f16 / 21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8"/></draw:enhanced-geometry></draw:custom-shape><draw:custom-shape svg:x="0.87078in" svg:y="8.51077in" svg:width="0.06601in" svg:height="0.0729in" draw:id="id121" draw:style-name="a122" draw:name="Freeform 125"><svg:title/><svg:desc/><draw:enhanced-geometry draw:type="non-primitive" svg:viewBox="0 0 38 42" draw:enhanced-path="M ?f3 ?f2 L ?f4 ?f5 ?f6 ?f7 ?f0 ?f8 ?f0 ?f9 ?f0 ?f10 ?f6 ?f11 ?f4 ?f12 ?f3 ?f0 ?f13 ?f12 ?f14 ?f12 ?f15 ?f6 ?f16 ?f11 ?f17 ?f18 ?f7 ?f10 ?f1 ?f19 ?f1 ?f9 ?f1 ?f14 ?f7 ?f8 ?f17 ?f16 ?f16 ?f7 ?f15 ?f1 ?f14 ?f5 ?f13 ?f2 ?f3 ?f2 ?f3 ?f2 Z N" draw:text-areas="?f76 ?f78 ?f77 ?f79" draw:glue-points="?f80 ?f81 ?f82 ?f83 ?f84 ?f85 ?f86 ?f87 ?f86 ?f88 ?f86 ?f89 ?f84 ?f90 ?f82 ?f91 ?f80 ?f92 ?f93 ?f91 ?f94 ?f91 ?f95 ?f96 ?f97 ?f90 ?f98 ?f99 ?f100 ?f89 ?f101 ?f102 ?f101 ?f88 ?f101 ?f103 ?f100 ?f87 ?f98 ?f104 ?f97 ?f85 ?f95 ?f105 ?f94 ?f83 ?f93 ?f81 ?f80 ?f81 ?f80 ?f81" draw:glue-point-leaving-directions="-90, -90, -90, -90, -90, -90, -90, -90, -90, -90, -90, -90, -90, -90, -90, -90, -90, -90, -90, -90, -90, -90, -90, -90, -90, -90"><draw:equation draw:name="f0" draw:formula="0"/><draw:equation draw:name="f1" draw:formula="38"/><draw:equation draw:name="f2" draw:formula="42"/><draw:equation draw:name="f3" draw:formula="18"/><draw:equation draw:name="f4" draw:formula="12"/><draw:equation draw:name="f5" draw:formula="40"/><draw:equation draw:name="f6" draw:formula="4"/><draw:equation draw:name="f7" draw:formula="36"/><draw:equation draw:name="f8" draw:formula="28"/><draw:equation draw:name="f9" draw:formula="20"/><draw:equation draw:name="f10" draw:formula="14"/><draw:equation draw:name="f11" draw:formula="6"/><draw:equation draw:name="f12" draw:formula="2"/><draw:equation draw:name="f13" draw:formula="22"/><draw:equation draw:name="f14" draw:formula="26"/><draw:equation draw:name="f15" draw:formula="30"/><draw:equation draw:name="f16" draw:formula="32"/><draw:equation draw:name="f17" draw:formula="34"/><draw:equation draw:name="f18" draw:formula="10"/><draw:equation draw:name="f19" draw:formula="16"/><draw:equation draw:name="f20" draw:formula="?f2 - ?f0"/><draw:equation draw:name="f21" draw:formula="?f1 - ?f0"/><draw:equation draw:name="f22" draw:formula="?f21 / 38"/><draw:equation draw:name="f23" draw:formula="?f20 / 42"/><draw:equation draw:name="f24" draw:formula="18 * ?f21"/><draw:equation draw:name="f25" draw:formula="42 * ?f20"/><draw:equation draw:name="f26" draw:formula="12 * ?f21"/><draw:equation draw:name="f27" draw:formula="40 * ?f20"/><draw:equation draw:name="f28" draw:formula="4 * ?f21"/><draw:equation draw:name="f29" draw:formula="36 * ?f20"/><draw:equation draw:name="f30" draw:formula="0 * ?f21"/><draw:equation draw:name="f31" draw:formula="28 * ?f20"/><draw:equation draw:name="f32" draw:formula="20 * ?f20"/><draw:equation draw:name="f33" draw:formula="14 * ?f20"/><draw:equation draw:name="f34" draw:formula="6 * ?f20"/><draw:equation draw:name="f35" draw:formula="2 * ?f20"/><draw:equation draw:name="f36" draw:formula="0 * ?f20"/><draw:equation draw:name="f37" draw:formula="22 * ?f21"/><draw:equation draw:name="f38" draw:formula="26 * ?f21"/><draw:equation draw:name="f39" draw:formula="30 * ?f21"/><draw:equation draw:name="f40" draw:formula="4 * ?f20"/><draw:equation draw:name="f41" draw:formula="32 * ?f21"/><draw:equation draw:name="f42" draw:formula="34 * ?f21"/><draw:equation draw:name="f43" draw:formula="10 * ?f20"/><draw:equation draw:name="f44" draw:formula="36 * ?f21"/><draw:equation draw:name="f45" draw:formula="38 * ?f21"/><draw:equation draw:name="f46" draw:formula="16 * ?f20"/><draw:equation draw:name="f47" draw:formula="26 * ?f20"/><draw:equation draw:name="f48" draw:formula="32 * ?f20"/><draw:equation draw:name="f49" draw:formula="38 * ?f20"/><draw:equation draw:name="f50" draw:formula="?f24 / 38"/><draw:equation draw:name="f51" draw:formula="?f25 / 42"/><draw:equation draw:name="f52" draw:formula="?f26 / 38"/><draw:equation draw:name="f53" draw:formula="?f27 / 42"/><draw:equation draw:name="f54" draw:formula="?f28 / 38"/><draw:equation draw:name="f55" draw:formula="?f29 / 42"/><draw:equation draw:name="f56" draw:formula="?f30 / 38"/><draw:equation draw:name="f57" draw:formula="?f31 / 42"/><draw:equation draw:name="f58" draw:formula="?f32 / 42"/><draw:equation draw:name="f59" draw:formula="?f33 / 42"/><draw:equation draw:name="f60" draw:formula="?f34 / 42"/><draw:equation draw:name="f61" draw:formula="?f35 / 42"/><draw:equation draw:name="f62" draw:formula="?f36 / 42"/><draw:equation draw:name="f63" draw:formula="?f37 / 38"/><draw:equation draw:name="f64" draw:formula="?f38 / 38"/><draw:equation draw:name="f65" draw:formula="?f39 / 38"/><draw:equation draw:name="f66" draw:formula="?f40 / 42"/><draw:equation draw:name="f67" draw:formula="?f41 / 38"/><draw:equation draw:name="f68" draw:formula="?f42 / 38"/><draw:equation draw:name="f69" draw:formula="?f43 / 42"/><draw:equation draw:name="f70" draw:formula="?f44 / 38"/><draw:equation draw:name="f71" draw:formula="?f45 / 38"/><draw:equation draw:name="f72" draw:formula="?f46 / 42"/><draw:equation draw:name="f73" draw:formula="?f47 / 42"/><draw:equation draw:name="f74" draw:formula="?f48 / 42"/><draw:equation draw:name="f75" draw:formula="?f49 / 42"/><draw:equation draw:name="f76" draw:formula="0 / ?f22"/><draw:equation draw:name="f77" draw:formula="?f1 / ?f22"/><draw:equation draw:name="f78" draw:formula="0 / ?f23"/><draw:equation draw:name="f79" draw:formula="?f2 / ?f23"/><draw:equation draw:name="f80" draw:formula="?f50 / ?f22"/><draw:equation draw:name="f81" draw:formula="?f51 / ?f23"/><draw:equation draw:name="f82" draw:formula="?f52 / ?f22"/><draw:equation draw:name="f83" draw:formula="?f53 / ?f23"/><draw:equation draw:name="f84" draw:formula="?f54 / ?f22"/><draw:equation draw:name="f85" draw:formula="?f55 / ?f23"/><draw:equation draw:name="f86" draw:formula="?f56 / ?f22"/><draw:equation draw:name="f87" draw:formula="?f57 / ?f23"/><draw:equation draw:name="f88" draw:formula="?f58 / ?f23"/><draw:equation draw:name="f89" draw:formula="?f59 / ?f23"/><draw:equation draw:name="f90" draw:formula="?f60 / ?f23"/><draw:equation draw:name="f91" draw:formula="?f61 / ?f23"/><draw:equation draw:name="f92" draw:formula="?f62 / ?f23"/><draw:equation draw:name="f93" draw:formula="?f63 / ?f22"/><draw:equation draw:name="f94" draw:formula="?f64 / ?f22"/><draw:equation draw:name="f95" draw:formula="?f65 / ?f22"/><draw:equation draw:name="f96" draw:formula="?f66 / ?f23"/><draw:equation draw:name="f97" draw:formula="?f67 / ?f22"/><draw:equation draw:name="f98" draw:formula="?f68 / ?f22"/><draw:equation draw:name="f99" draw:formula="?f69 / ?f23"/><draw:equation draw:name="f100" draw:formula="?f70 / ?f22"/><draw:equation draw:name="f101" draw:formula="?f71 / ?f22"/><draw:equation draw:name="f102" draw:formula="?f72 / ?f23"/><draw:equation draw:name="f103" draw:formula="?f73 / ?f23"/><draw:equation draw:name="f104" draw:formula="?f74 / ?f23"/><draw:equation draw:name="f105" draw:formula="?f75 / ?f23"/></draw:enhanced-geometry></draw:custom-shape><draw:custom-shape svg:x="0.80129in" svg:y="8.79195in" svg:width="0.04517in" svg:height="0.05901in" draw:id="id122" draw:style-name="a123" draw:name="Freeform 126"><svg:title/><svg:desc/><draw:enhanced-geometry draw:type="non-primitive" svg:viewBox="0 0 26 34" draw:enhanced-path="M ?f3 ?f2 L ?f4 ?f2 ?f5 ?f6 ?f7 ?f8 ?f0 ?f9 ?f7 ?f10 ?f5 ?f11 ?f4 ?f7 ?f3 ?f0 ?f9 ?f7 ?f12 ?f11 ?f8 ?f10 ?f1 ?f9 ?f8 ?f8 ?f12 ?f6 ?f9 ?f2 ?f3 ?f2 ?f3 ?f2 Z N" draw:text-areas="?f51 ?f53 ?f52 ?f54" draw:glue-points="?f55 ?f56 ?f57 ?f56 ?f58 ?f59 ?f60 ?f61 ?f62 ?f63 ?f60 ?f64 ?f58 ?f65 ?f57 ?f66 ?f55 ?f67 ?f68 ?f66 ?f69 ?f65 ?f70 ?f64 ?f71 ?f63 ?f70 ?f61 ?f69 ?f59 ?f68 ?f56 ?f55 ?f56 ?f55 ?f56" draw:glue-point-leaving-directions="-90, -90, -90, -90, -90, -90, -90, -90, -90, -90, -90, -90, -90, -90, -90, -90, -90, -90"><draw:equation draw:name="f0" draw:formula="0"/><draw:equation draw:name="f1" draw:formula="26"/><draw:equation draw:name="f2" draw:formula="34"/><draw:equation draw:name="f3" draw:formula="12"/><draw:equation draw:name="f4" draw:formula="8"/><draw:equation draw:name="f5" draw:formula="4"/><draw:equation draw:name="f6" draw:formula="30"/><draw:equation draw:name="f7" draw:formula="2"/><draw:equation draw:name="f8" draw:formula="24"/><draw:equation draw:name="f9" draw:formula="18"/><draw:equation draw:name="f10" draw:formula="10"/><draw:equation draw:name="f11" draw:formula="6"/><draw:equation draw:name="f12" draw:formula="22"/><draw:equation draw:name="f13" draw:formula="?f2 - ?f0"/><draw:equation draw:name="f14" draw:formula="?f1 - ?f0"/><draw:equation draw:name="f15" draw:formula="?f14 / 26"/><draw:equation draw:name="f16" draw:formula="?f13 / 34"/><draw:equation draw:name="f17" draw:formula="12 * ?f14"/><draw:equation draw:name="f18" draw:formula="34 * ?f13"/><draw:equation draw:name="f19" draw:formula="8 * ?f14"/><draw:equation draw:name="f20" draw:formula="4 * ?f14"/><draw:equation draw:name="f21" draw:formula="30 * ?f13"/><draw:equation draw:name="f22" draw:formula="2 * ?f14"/><draw:equation draw:name="f23" draw:formula="24 * ?f13"/><draw:equation draw:name="f24" draw:formula="0 * ?f14"/><draw:equation draw:name="f25" draw:formula="18 * ?f13"/><draw:equation draw:name="f26" draw:formula="10 * ?f13"/><draw:equation draw:name="f27" draw:formula="6 * ?f13"/><draw:equation draw:name="f28" draw:formula="2 * ?f13"/><draw:equation draw:name="f29" draw:formula="0 * ?f13"/><draw:equation draw:name="f30" draw:formula="18 * ?f14"/><draw:equation draw:name="f31" draw:formula="22 * ?f14"/><draw:equation draw:name="f32" draw:formula="24 * ?f14"/><draw:equation draw:name="f33" draw:formula="26 * ?f14"/><draw:equation draw:name="f34" draw:formula="?f17 / 26"/><draw:equation draw:name="f35" draw:formula="?f18 / 34"/><draw:equation draw:name="f36" draw:formula="?f19 / 26"/><draw:equation draw:name="f37" draw:formula="?f20 / 26"/><draw:equation draw:name="f38" draw:formula="?f21 / 34"/><draw:equation draw:name="f39" draw:formula="?f22 / 26"/><draw:equation draw:name="f40" draw:formula="?f23 / 34"/><draw:equation draw:name="f41" draw:formula="?f24 / 26"/><draw:equation draw:name="f42" draw:formula="?f25 / 34"/><draw:equation draw:name="f43" draw:formula="?f26 / 34"/><draw:equation draw:name="f44" draw:formula="?f27 / 34"/><draw:equation draw:name="f45" draw:formula="?f28 / 34"/><draw:equation draw:name="f46" draw:formula="?f29 / 34"/><draw:equation draw:name="f47" draw:formula="?f30 / 26"/><draw:equation draw:name="f48" draw:formula="?f31 / 26"/><draw:equation draw:name="f49" draw:formula="?f32 / 26"/><draw:equation draw:name="f50" draw:formula="?f33 / 26"/><draw:equation draw:name="f51" draw:formula="0 / ?f15"/><draw:equation draw:name="f52" draw:formula="?f1 / ?f15"/><draw:equation draw:name="f53" draw:formula="0 / ?f16"/><draw:equation draw:name="f54" draw:formula="?f2 / ?f16"/><draw:equation draw:name="f55" draw:formula="?f34 / ?f15"/><draw:equation draw:name="f56" draw:formula="?f35 / ?f16"/><draw:equation draw:name="f57" draw:formula="?f36 / ?f15"/><draw:equation draw:name="f58" draw:formula="?f37 / ?f15"/><draw:equation draw:name="f59" draw:formula="?f38 / ?f16"/><draw:equation draw:name="f60" draw:formula="?f39 / ?f15"/><draw:equation draw:name="f61" draw:formula="?f40 / ?f16"/><draw:equation draw:name="f62" draw:formula="?f41 / ?f15"/><draw:equation draw:name="f63" draw:formula="?f42 / ?f16"/><draw:equation draw:name="f64" draw:formula="?f43 / ?f16"/><draw:equation draw:name="f65" draw:formula="?f44 / ?f16"/><draw:equation draw:name="f66" draw:formula="?f45 / ?f16"/><draw:equation draw:name="f67" draw:formula="?f46 / ?f16"/><draw:equation draw:name="f68" draw:formula="?f47 / ?f15"/><draw:equation draw:name="f69" draw:formula="?f48 / ?f15"/><draw:equation draw:name="f70" draw:formula="?f49 / ?f15"/><draw:equation draw:name="f71" draw:formula="?f50 / ?f15"/></draw:enhanced-geometry></draw:custom-shape></draw:g><draw:custom-shape svg:x="0.87208in" svg:y="5.54714in" svg:width="0.13377in" svg:height="0.1458in" draw:id="id124" draw:style-name="a124" draw:name="Freeform 93"><svg:title/><svg:desc/><draw:enhanced-geometry draw:type="non-primitive" svg:viewBox="0 0 77 84" draw:enhanced-path="M ?f3 ?f2 L ?f4 ?f5 ?f6 ?f7 ?f8 ?f9 ?f1 ?f10 ?f8 ?f11 ?f6 ?f12 ?f4 ?f13 ?f3 ?f0 ?f14 ?f13 ?f15 ?f12 ?f16 ?f11 ?f0 ?f10 ?f16 ?f9 ?f15 ?f7 ?f14 ?f5 ?f3 ?f2 ?f3 ?f2 Z N" draw:text-areas="?f57 ?f59 ?f58 ?f60" draw:glue-points="?f61 ?f62 ?f63 ?f64 ?f65 ?f66 ?f67 ?f68 ?f69 ?f70 ?f67 ?f71 ?f65 ?f72 ?f63 ?f73 ?f61 ?f74 ?f75 ?f73 ?f76 ?f72 ?f77 ?f71 ?f78 ?f70 ?f77 ?f68 ?f76 ?f66 ?f75 ?f64 ?f61 ?f62 ?f61 ?f62" draw:glue-point-leaving-directions="-90, -90, -90, -90, -90, -90, -90, -90, -90, -90, -90, -90, -90, -90, -90, -90, -90, -90"><draw:equation draw:name="f0" draw:formula="0"/><draw:equation draw:name="f1" draw:formula="77"/><draw:equation draw:name="f2" draw:formula="84"/><draw:equation draw:name="f3" draw:formula="40"/><draw:equation draw:name="f4" draw:formula="54"/><draw:equation draw:name="f5" draw:formula="80"/><draw:equation draw:name="f6" draw:formula="65"/><draw:equation draw:name="f7" draw:formula="72"/><draw:equation draw:name="f8" draw:formula="73"/><draw:equation draw:name="f9" draw:formula="58"/><draw:equation draw:name="f10" draw:formula="42"/><draw:equation draw:name="f11" draw:formula="26"/><draw:equation draw:name="f12" draw:formula="12"/><draw:equation draw:name="f13" draw:formula="4"/><draw:equation draw:name="f14" draw:formula="24"/><draw:equation draw:name="f15" draw:formula="10"/><draw:equation draw:name="f16" draw:formula="2"/><draw:equation draw:name="f17" draw:formula="?f2 - ?f0"/><draw:equation draw:name="f18" draw:formula="?f1 - ?f0"/><draw:equation draw:name="f19" draw:formula="?f18 / 77"/><draw:equation draw:name="f20" draw:formula="?f17 / 84"/><draw:equation draw:name="f21" draw:formula="40 * ?f18"/><draw:equation draw:name="f22" draw:formula="84 * ?f17"/><draw:equation draw:name="f23" draw:formula="54 * ?f18"/><draw:equation draw:name="f24" draw:formula="80 * ?f17"/><draw:equation draw:name="f25" draw:formula="65 * ?f18"/><draw:equation draw:name="f26" draw:formula="72 * ?f17"/><draw:equation draw:name="f27" draw:formula="73 * ?f18"/><draw:equation draw:name="f28" draw:formula="58 * ?f17"/><draw:equation draw:name="f29" draw:formula="77 * ?f18"/><draw:equation draw:name="f30" draw:formula="42 * ?f17"/><draw:equation draw:name="f31" draw:formula="26 * ?f17"/><draw:equation draw:name="f32" draw:formula="12 * ?f17"/><draw:equation draw:name="f33" draw:formula="4 * ?f17"/><draw:equation draw:name="f34" draw:formula="0 * ?f17"/><draw:equation draw:name="f35" draw:formula="24 * ?f18"/><draw:equation draw:name="f36" draw:formula="10 * ?f18"/><draw:equation draw:name="f37" draw:formula="2 * ?f18"/><draw:equation draw:name="f38" draw:formula="0 * ?f18"/><draw:equation draw:name="f39" draw:formula="?f21 / 77"/><draw:equation draw:name="f40" draw:formula="?f22 / 84"/><draw:equation draw:name="f41" draw:formula="?f23 / 77"/><draw:equation draw:name="f42" draw:formula="?f24 / 84"/><draw:equation draw:name="f43" draw:formula="?f25 / 77"/><draw:equation draw:name="f44" draw:formula="?f26 / 84"/><draw:equation draw:name="f45" draw:formula="?f27 / 77"/><draw:equation draw:name="f46" draw:formula="?f28 / 84"/><draw:equation draw:name="f47" draw:formula="?f29 / 77"/><draw:equation draw:name="f48" draw:formula="?f30 / 84"/><draw:equation draw:name="f49" draw:formula="?f31 / 84"/><draw:equation draw:name="f50" draw:formula="?f32 / 84"/><draw:equation draw:name="f51" draw:formula="?f33 / 84"/><draw:equation draw:name="f52" draw:formula="?f34 / 84"/><draw:equation draw:name="f53" draw:formula="?f35 / 77"/><draw:equation draw:name="f54" draw:formula="?f36 / 77"/><draw:equation draw:name="f55" draw:formula="?f37 / 77"/><draw:equation draw:name="f56" draw:formula="?f38 / 77"/><draw:equation draw:name="f57" draw:formula="0 / ?f19"/><draw:equation draw:name="f58" draw:formula="?f1 / ?f19"/><draw:equation draw:name="f59" draw:formula="0 / ?f20"/><draw:equation draw:name="f60" draw:formula="?f2 / ?f20"/><draw:equation draw:name="f61" draw:formula="?f39 / ?f19"/><draw:equation draw:name="f62" draw:formula="?f40 / ?f20"/><draw:equation draw:name="f63" draw:formula="?f41 / ?f19"/><draw:equation draw:name="f64" draw:formula="?f42 / ?f20"/><draw:equation draw:name="f65" draw:formula="?f43 / ?f19"/><draw:equation draw:name="f66" draw:formula="?f44 / ?f20"/><draw:equation draw:name="f67" draw:formula="?f45 / ?f19"/><draw:equation draw:name="f68" draw:formula="?f46 / ?f20"/><draw:equation draw:name="f69" draw:formula="?f47 / ?f19"/><draw:equation draw:name="f70" draw:formula="?f48 / ?f20"/><draw:equation draw:name="f71" draw:formula="?f49 / ?f20"/><draw:equation draw:name="f72" draw:formula="?f50 / ?f20"/><draw:equation draw:name="f73" draw:formula="?f51 / ?f20"/><draw:equation draw:name="f74" draw:formula="?f52 / ?f20"/><draw:equation draw:name="f75" draw:formula="?f53 / ?f19"/><draw:equation draw:name="f76" draw:formula="?f54 / ?f19"/><draw:equation draw:name="f77" draw:formula="?f55 / ?f19"/><draw:equation draw:name="f78" draw:formula="?f56 / ?f19"/></draw:enhanced-geometry></draw:custom-shap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Kerry Arnot</meta:initial-creator>
    <dc:creator>Michelle Glanfield</dc:creator>
    <meta:creation-date>2024-11-18T20:29:00Z</meta:creation-date>
    <dc:date>2024-11-18T20:30:00Z</dc:date>
    <meta:template xlink:href="Winter%20holiday%20event%20flyer" xlink:type="simple"/>
    <meta:editing-cycles>2</meta:editing-cycles>
    <meta:editing-duration>PT60S</meta:editing-duration>
    <meta:user-defined meta:name="ContentTypeId">0x010100AA3F7D94069FF64A86F7DFF56D60E3BE</meta:user-defined>
    <meta:user-defined meta:name="InternalTags"/>
    <meta:user-defined meta:name="FeatureTags"/>
    <meta:user-defined meta:name="LocalizationTags"/>
    <meta:user-defined meta:name="ScenarioTags"/>
    <meta:user-defined meta:name="CampaignTags"/>
    <meta:document-statistic meta:page-count="1" meta:paragraph-count="1" meta:word-count="106" meta:character-count="715" meta:row-count="5" meta:non-whitespace-character-count="610"/>
  </office:meta>
</office:document-meta>
</file>